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L" svg:font-family="AriL"/>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94cm"/>
    </style:style>
    <style:style style:name="co3" style:family="table-column">
      <style:table-column-properties fo:break-before="auto" style:column-width="21.973cm"/>
    </style:style>
    <style:style style:name="co4" style:family="table-column">
      <style:table-column-properties fo:break-before="auto" style:column-width="5.085cm"/>
    </style:style>
    <style:style style:name="co5" style:family="table-column">
      <style:table-column-properties fo:break-before="auto" style:column-width="7.722cm"/>
    </style:style>
    <style:style style:name="co6" style:family="table-column">
      <style:table-column-properties fo:break-before="auto" style:column-width="14.377cm"/>
    </style:style>
    <style:style style:name="co7" style:family="table-column">
      <style:table-column-properties fo:break-before="auto" style:column-width="10.171cm"/>
    </style:style>
    <style:style style:name="co8" style:family="table-column">
      <style:table-column-properties fo:break-before="auto" style:column-width="14.189cm"/>
    </style:style>
    <style:style style:name="co9" style:family="table-column">
      <style:table-column-properties fo:break-before="auto" style:column-width="7.784cm"/>
    </style:style>
    <style:style style:name="co10" style:family="table-column">
      <style:table-column-properties fo:break-before="auto" style:column-width="8.475cm"/>
    </style:style>
    <style:style style:name="ro150" style:family="table-row">
      <style:table-row-properties style:row-height="0.432cm" fo:break-before="auto" style:use-optimal-row-height="true"/>
    </style:style>
    <style:style style:name="ro2" style:family="table-row">
      <style:table-row-properties style:row-height="2.792cm" fo:break-before="auto" style:use-optimal-row-height="false"/>
    </style:style>
    <style:style style:name="ro3" style:family="table-row">
      <style:table-row-properties style:row-height="1.699cm" fo:break-before="auto" style:use-optimal-row-height="false"/>
    </style:style>
    <style:style style:name="ro4" style:family="table-row">
      <style:table-row-properties style:row-height="0.771cm" fo:break-before="auto" style:use-optimal-row-height="true"/>
    </style:style>
    <style:style style:name="ro5" style:family="table-row">
      <style:table-row-properties style:row-height="17.373cm" fo:break-before="auto" style:use-optimal-row-height="false"/>
    </style:style>
    <style:style style:name="ro6" style:family="table-row">
      <style:table-row-properties style:row-height="27.414cm" fo:break-before="auto" style:use-optimal-row-height="false"/>
    </style:style>
    <style:style style:name="ro7" style:family="table-row">
      <style:table-row-properties style:row-height="32.62cm" fo:break-before="auto" style:use-optimal-row-height="false"/>
    </style:style>
    <style:style style:name="ro8" style:family="table-row">
      <style:table-row-properties style:row-height="22.708cm" fo:break-before="auto" style:use-optimal-row-height="false"/>
    </style:style>
    <style:style style:name="ro9" style:family="table-row">
      <style:table-row-properties style:row-height="55.679cm" fo:break-before="page" style:use-optimal-row-height="false"/>
    </style:style>
    <style:style style:name="ro10" style:family="table-row">
      <style:table-row-properties style:row-height="24.225cm" fo:break-before="auto" style:use-optimal-row-height="false"/>
    </style:style>
    <style:style style:name="ro11" style:family="table-row">
      <style:table-row-properties style:row-height="28.265cm" fo:break-before="auto" style:use-optimal-row-height="false"/>
    </style:style>
    <style:style style:name="ro12" style:family="table-row">
      <style:table-row-properties style:row-height="28.69cm" fo:break-before="auto" style:use-optimal-row-height="false"/>
    </style:style>
    <style:style style:name="ro13" style:family="table-row">
      <style:table-row-properties style:row-height="29.857cm" fo:break-before="auto" style:use-optimal-row-height="false"/>
    </style:style>
    <style:style style:name="ro14" style:family="table-row">
      <style:table-row-properties style:row-height="29.752cm" fo:break-before="auto" style:use-optimal-row-height="false"/>
    </style:style>
    <style:style style:name="ro15" style:family="table-row">
      <style:table-row-properties style:row-height="30.282cm" fo:break-before="auto" style:use-optimal-row-height="false"/>
    </style:style>
    <style:style style:name="ro16" style:family="table-row">
      <style:table-row-properties style:row-height="30.813cm" fo:break-before="auto" style:use-optimal-row-height="false"/>
    </style:style>
    <style:style style:name="ro17" style:family="table-row">
      <style:table-row-properties style:row-height="29.007cm" fo:break-before="auto" style:use-optimal-row-height="false"/>
    </style:style>
    <style:style style:name="ro18" style:family="table-row">
      <style:table-row-properties style:row-height="52.703cm" fo:break-before="auto" style:use-optimal-row-height="false"/>
    </style:style>
    <style:style style:name="ro19" style:family="table-row">
      <style:table-row-properties style:row-height="27.201cm" fo:break-before="auto" style:use-optimal-row-height="false"/>
    </style:style>
    <style:style style:name="ro20" style:family="table-row">
      <style:table-row-properties style:row-height="26.351cm" fo:break-before="auto" style:use-optimal-row-height="false"/>
    </style:style>
    <style:style style:name="ro21" style:family="table-row">
      <style:table-row-properties style:row-height="22.419cm" fo:break-before="auto" style:use-optimal-row-height="false"/>
    </style:style>
    <style:style style:name="ro22" style:family="table-row">
      <style:table-row-properties style:row-height="29.221cm" fo:break-before="auto" style:use-optimal-row-height="false"/>
    </style:style>
    <style:style style:name="ro23" style:family="table-row">
      <style:table-row-properties style:row-height="24.97cm" fo:break-before="auto" style:use-optimal-row-height="false"/>
    </style:style>
    <style:style style:name="ro24" style:family="table-row">
      <style:table-row-properties style:row-height="30.602cm" fo:break-before="auto" style:use-optimal-row-height="false"/>
    </style:style>
    <style:style style:name="ro25" style:family="table-row">
      <style:table-row-properties style:row-height="21.038cm" fo:break-before="auto" style:use-optimal-row-height="false"/>
    </style:style>
    <style:style style:name="ro26" style:family="table-row">
      <style:table-row-properties style:row-height="14.557cm" fo:break-before="auto" style:use-optimal-row-height="false"/>
    </style:style>
    <style:style style:name="ro27" style:family="table-row">
      <style:table-row-properties style:row-height="13.707cm" fo:break-before="auto" style:use-optimal-row-height="false"/>
    </style:style>
    <style:style style:name="ro28" style:family="table-row">
      <style:table-row-properties style:row-height="29.646cm" fo:break-before="auto" style:use-optimal-row-height="false"/>
    </style:style>
    <style:style style:name="ro29" style:family="table-row">
      <style:table-row-properties style:row-height="28.582cm" fo:break-before="auto" style:use-optimal-row-height="false"/>
    </style:style>
    <style:style style:name="ro30" style:family="table-row">
      <style:table-row-properties style:row-height="24.758cm" fo:break-before="auto" style:use-optimal-row-height="false"/>
    </style:style>
    <style:style style:name="ro31" style:family="table-row">
      <style:table-row-properties style:row-height="23.588cm" fo:break-before="auto" style:use-optimal-row-height="false"/>
    </style:style>
    <style:style style:name="ro32" style:family="table-row">
      <style:table-row-properties style:row-height="43.247cm" fo:break-before="auto" style:use-optimal-row-height="false"/>
    </style:style>
    <style:style style:name="ro33" style:family="table-row">
      <style:table-row-properties style:row-height="22.207cm" fo:break-before="auto" style:use-optimal-row-height="false"/>
    </style:style>
    <style:style style:name="ro34" style:family="table-row">
      <style:table-row-properties style:row-height="15.939cm" fo:break-before="page" style:use-optimal-row-height="false"/>
    </style:style>
    <style:style style:name="ro35" style:family="table-row">
      <style:table-row-properties style:row-height="14.875cm" fo:break-before="auto" style:use-optimal-row-height="false"/>
    </style:style>
    <style:style style:name="ro36" style:family="table-row">
      <style:table-row-properties style:row-height="62.692cm" fo:break-before="page" style:use-optimal-row-height="false"/>
    </style:style>
    <style:style style:name="ro37" style:family="table-row">
      <style:table-row-properties style:row-height="33.258cm" fo:break-before="auto" style:use-optimal-row-height="false"/>
    </style:style>
    <style:style style:name="ro38" style:family="table-row">
      <style:table-row-properties style:row-height="0.771cm" fo:break-before="page" style:use-optimal-row-height="true"/>
    </style:style>
    <style:style style:name="ro39" style:family="table-row">
      <style:table-row-properties style:row-height="3.314cm" fo:break-before="auto" style:use-optimal-row-height="false"/>
    </style:style>
    <style:style style:name="ro40" style:family="table-row">
      <style:table-row-properties style:row-height="2.039cm" fo:break-before="auto" style:use-optimal-row-height="false"/>
    </style:style>
    <style:style style:name="ro41" style:family="table-row">
      <style:table-row-properties style:row-height="2.633cm" fo:break-before="auto" style:use-optimal-row-height="false"/>
    </style:style>
    <style:style style:name="ro42" style:family="table-row">
      <style:table-row-properties style:row-height="2.974cm" fo:break-before="auto" style:use-optimal-row-height="false"/>
    </style:style>
    <style:style style:name="ro43" style:family="table-row">
      <style:table-row-properties style:row-height="2.295cm" fo:break-before="auto" style:use-optimal-row-height="false"/>
    </style:style>
    <style:style style:name="ro44" style:family="table-row">
      <style:table-row-properties style:row-height="2.7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6" style:family="table-cell" style:parent-style-name="Normale_20_2_20_2" style:data-style-name="N1">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name-asian="AriL" style:font-size-asian="18pt" style:font-style-asian="normal" style:font-weight-asian="bold" style:font-name-complex="AriL" style:font-size-complex="18pt" style:font-style-complex="normal" style:font-weight-complex="bold"/>
    </style:style>
    <style:style style:name="ce7" style:family="table-cell" style:parent-style-name="Normale_20_2_20_2">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8" style:family="table-cell" style:parent-style-name="Normale_20_2_20_2">
      <style:table-cell-properties style:glyph-orientation-vertical="0"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9" style:family="table-cell" style:parent-style-name="Normale_20_2_20_2" style:data-style-name="N1">
      <style:table-cell-properties style:glyph-orientation-vertical="0"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0"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1" style:family="table-cell" style:parent-style-name="Default" style:data-style-name="N100">
      <style:table-cell-properties style:glyph-orientation-vertical="0" fo:border-bottom="0.002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8pt" fo:font-style="italic" fo:text-shadow="none" style:text-underline-style="none" fo:font-weight="normal" style:font-name-asian="AriL" style:font-size-asian="18pt" style:font-style-asian="italic" style:font-weight-asian="normal" style:font-name-complex="AriL" style:font-size-complex="18pt" style:font-style-complex="italic" style:font-weight-complex="normal"/>
    </style:style>
    <style:style style:name="ce21" style:family="table-cell" style:parent-style-name="Normale_20_2_20_2" style:data-style-name="N0">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fo:font-size="18pt" fo:font-style="normal" fo:text-shadow="none" style:text-underline-style="none" fo:font-weight="bold" style:font-name-asian="AriL" style:font-size-asian="18pt" style:font-style-asian="normal" style:font-weight-asian="bold" style:font-name-complex="AriL" style:font-size-complex="18pt" style:font-style-complex="normal" style:font-weight-complex="bold"/>
    </style:style>
    <style:style style:name="ce22" style:family="table-cell" style:parent-style-name="Normale_20_2_20_2" style:data-style-name="N0">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29" style:family="table-cell" style:parent-style-name="Normale_20_2_20_2" style:data-style-name="N2">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0" style:family="table-cell" style:parent-style-name="Normale_20_2_20_2" style:data-style-name="N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1" style:family="table-cell" style:parent-style-name="Normale_20_2_20_2" style:data-style-name="N11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name-asian="AriL" style:font-size-asian="18pt" style:font-style-asian="normal" style:font-weight-asian="bold" style:font-name-complex="AriL" style:font-size-complex="18pt" style:font-style-complex="normal" style:font-weight-complex="bold"/>
    </style:style>
    <style:style style:name="ce32" style:family="table-cell" style:parent-style-name="Normale_20_2_20_2" style:data-style-name="N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3" style:family="table-cell" style:parent-style-name="Normale_20_2_20_2" style:data-style-name="N12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name-asian="AriL" style:font-size-asian="18pt" style:font-style-asian="normal" style:font-weight-asian="bold" style:font-name-complex="AriL" style:font-size-complex="18pt" style:font-style-complex="normal" style:font-weight-complex="bold"/>
    </style:style>
    <style:style style:name="ce34" style:family="table-cell" style:parent-style-name="Default" style:data-style-name="N113">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5" style:family="table-cell" style:parent-style-name="Default" style:data-style-name="N113">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7" style:family="table-cell" style:parent-style-name="Default" style:data-style-name="N117">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8" style:family="table-cell" style:parent-style-name="Default" style:data-style-name="N117">
      <style:table-cell-properties fo:border-bottom="0.002cm solid #000000" style:cell-protect="none"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39" style:family="table-cell" style:parent-style-name="Default" style:data-style-name="N117">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italic" fo:text-shadow="none" style:text-underline-style="none" fo:font-weight="normal" style:font-name-asian="AriL" style:font-size-asian="18pt" style:font-style-asian="italic" style:font-weight-asian="normal" style:font-name-complex="AriL" style:font-size-complex="18pt" style:font-style-complex="italic" style:font-weight-complex="normal"/>
    </style:style>
    <style:style style:name="ce40"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italic" fo:text-shadow="none" style:text-underline-style="none" fo:font-weight="normal" style:font-name-asian="AriL" style:font-size-asian="18pt" style:font-style-asian="italic" style:font-weight-asian="normal" style:font-name-complex="AriL" style:font-size-complex="18pt" style:font-style-complex="italic" style:font-weight-complex="normal"/>
    </style:style>
    <style:style style:name="ce4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name-asian="AriL" style:font-size-asian="18pt" style:font-style-asian="normal" style:font-weight-asian="bold" style:font-name-complex="AriL" style:font-size-complex="18pt" style:font-style-complex="normal" style:font-weight-complex="bold"/>
    </style:style>
    <style:style style:name="ce42" style:family="table-cell" style:parent-style-name="Default" style:data-style-name="N117">
      <style:table-cell-properties fo:border-bottom="0.002cm solid #000000" style:cell-protect="none" style:print-content="true" style:diagonal-bl-tr="none" style:diagonal-tl-br="none" fo:background-color="transparent" fo:border-left="0.035cm solid #000000" fo:border-right="0.035cm solid #000000" style:rotation-align="none" fo:border-top="non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3" style:family="table-cell" style:parent-style-name="Default" style:data-style-name="N117">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4" style:family="table-cell" style:parent-style-name="Default" style:data-style-name="N117">
      <style:table-cell-properties fo:border-bottom="0.002cm solid #000000" style:cell-protect="none" style:print-content="tru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6" style:family="table-cell" style:parent-style-name="Default">
      <style:table-cell-properties style:diagonal-bl-tr="none" style:diagonal-tl-br="none" fo:border="0.002cm solid #000000" style:rotation-align="non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7" style:family="table-cell" style:parent-style-name="Default" style:data-style-name="N117">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ce48" style:family="table-cell" style:parent-style-name="Default" style:data-style-name="N117">
      <style:table-cell-properties fo:border-bottom="0.002cm solid #000000" style:cell-protect="none"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Arial" fo:font-size="18pt" fo:font-style="normal" fo:text-shadow="none" style:text-underline-style="none" fo:font-weight="normal" style:font-name-asian="AriL" style:font-size-asian="18pt" style:font-style-asian="normal" style:font-weight-asian="normal" style:font-name-complex="AriL" style:font-size-complex="18pt" style:font-style-complex="normal" style:font-weight-complex="normal"/>
    </style:style>
    <style:style style:name="T1" style:family="text">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size="14pt" style:font-size-asian="14pt" style:font-size-complex="14pt"/>
    </style:style>
    <style:style style:name="T4" style:family="text">
      <style:text-properties fo:color="#000000"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5" style:family="text">
      <style:text-properties fo:font-size="18pt" style:font-size-asian="18pt" style:font-size-complex="18pt"/>
    </style:style>
    <style:style style:name="T6" style:family="text">
      <style:text-properties fo:color="#000000" style:text-outline="false" style:text-line-through-style="none" style:text-position="0% 100%"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T7"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table table:name="Foglio1" table:style-name="ta1" table:print="false">
        <table:table-column table:style-name="co1" table:default-cell-style-name="ce4"/>
        <table:table-column table:style-name="co2" table:default-cell-style-name="ce14"/>
        <table:table-column table:style-name="co3" table:default-cell-style-name="ce18"/>
        <table:table-column table:style-name="co4" table:default-cell-style-name="ce14"/>
        <table:table-column table:style-name="co5" table:default-cell-style-name="ce36"/>
        <table:table-column table:style-name="co6" table:default-cell-style-name="ce36"/>
        <table:table-column table:style-name="co7" table:default-cell-style-name="ce40"/>
        <table:table-column table:style-name="co8" table:default-cell-style-name="ce43"/>
        <table:table-column table:style-name="co9" table:default-cell-style-name="ce45"/>
        <table:table-column table:style-name="co10" table:default-cell-style-name="ce36"/>
        <table:table-row table:style-name="ro2">
          <table:table-cell table:style-name="ce1" office:value-type="string" table:number-columns-spanned="2" table:number-rows-spanned="1">
            <text:p>(I)</text:p>
            <text:p>ARTICOLO</text:p>
          </table:table-cell>
          <table:covered-table-cell table:style-name="ce1"/>
          <table:table-cell table:style-name="ce16" office:value-type="string" table:number-columns-spanned="1" table:number-rows-spanned="2">
            <text:p>(II)</text:p>
            <text:p>DESCRIZIONE</text:p>
          </table:table-cell>
          <table:table-cell table:style-name="ce23" office:value-type="string" table:number-columns-spanned="1" table:number-rows-spanned="2">
            <text:p>(III)</text:p>
            <text:p>U. DI M.</text:p>
          </table:table-cell>
          <table:table-cell table:style-name="ce34" office:value-type="string" table:number-columns-spanned="1" table:number-rows-spanned="2">
            <text:p>(IV)</text:p>
            <text:p>QUANTITA'</text:p>
          </table:table-cell>
          <table:table-cell table:style-name="ce37" office:value-type="string" table:number-columns-spanned="1" table:number-rows-spanned="2">
            <text:p>(V)</text:p>
            <text:p>PREZZO UNITARIO <text:s/>OFFERTO</text:p>
            <text:p>in cifre</text:p>
          </table:table-cell>
          <table:table-cell table:style-name="ce37" office:value-type="string" table:number-columns-spanned="1" table:number-rows-spanned="2">
            <text:p>(VI)</text:p>
            <text:p>PREZZO UNITARIO OFFERTO</text:p>
            <text:p>in lettere</text:p>
          </table:table-cell>
          <table:table-cell table:style-name="ce37" office:value-type="string" table:number-columns-spanned="1" table:number-rows-spanned="2">
            <text:p>(VII)</text:p>
            <text:p>DI CUI ONERI AZIENDALI CONCERNENTI L'ADEMPIMENTO IN MATERIA DI SICUREZZA E SALUTE SUL LAVORI</text:p>
            <text:p>in cifre</text:p>
          </table:table-cell>
          <table:table-cell table:style-name="ce37" office:value-type="string" table:number-columns-spanned="1" table:number-rows-spanned="2">
            <text:p>(VIII)</text:p>
            <text:p>DI CUI COSTI DELLA MANODOPERA</text:p>
            <text:p>in cifre</text:p>
          </table:table-cell>
          <table:table-cell table:style-name="ce47" office:value-type="string" table:number-columns-spanned="1" table:number-rows-spanned="2">
            <text:p>(IX)</text:p>
            <text:p>PRODOTTO</text:p>
            <text:p>(IV) x (VI) <text:s/></text:p>
          </table:table-cell>
        </table:table-row>
        <table:table-row table:style-name="ro3">
          <table:table-cell table:style-name="ce2" office:value-type="string">
            <text:p>N.</text:p>
          </table:table-cell>
          <table:table-cell table:style-name="ce10" office:value-type="string">
            <text:p>Codice</text:p>
          </table:table-cell>
          <table:covered-table-cell table:style-name="ce16"/>
          <table:covered-table-cell table:style-name="ce23"/>
          <table:covered-table-cell table:style-name="ce34"/>
          <table:covered-table-cell table:number-columns-repeated="4" table:style-name="ce37"/>
          <table:covered-table-cell table:style-name="ce47"/>
        </table:table-row>
        <table:table-row table:style-name="ro4">
          <table:table-cell table:style-name="ce3"/>
          <table:table-cell table:style-name="ce11"/>
          <table:table-cell table:style-name="ce17"/>
          <table:table-cell table:style-name="ce24"/>
          <table:table-cell table:style-name="ce35"/>
          <table:table-cell table:style-name="ce38" table:number-columns-repeated="2"/>
          <table:table-cell table:style-name="ce42"/>
          <table:table-cell table:style-name="ce44"/>
          <table:table-cell table:style-name="ce48"/>
        </table:table-row>
        <table:table-row table:style-name="ro5">
          <table:table-cell office:value-type="float" office:value="1">
            <text:p>1</text:p>
          </table:table-cell>
          <table:table-cell table:style-name="ce12" office:value-type="string">
            <text:p>20.A05.A11.050</text:p>
          </table:table-cell>
          <table:table-cell office:value-type="string">
            <text:p>Demolizione completa di fabbricato di tipo civile, con struttura in mattoni, blocchi prefabbricati, pietra, cemento armato e solai di qualunque specie, eseguita con mezzi meccanici. volume maggiore di 300 m³ e inferiore a 1000 m³</text:p>
          </table:table-cell>
          <table:table-cell office:value-type="string">
            <text:p>M³vpp</text:p>
          </table:table-cell>
          <table:table-cell table:formula="of:=702" office:value-type="float" office:value="702">
            <text:p>702,00</text:p>
          </table:table-cell>
          <table:table-cell/>
          <table:table-cell table:style-name="ce39"/>
          <table:table-cell/>
          <table:table-cell table:style-name="ce43"/>
          <table:table-cell/>
        </table:table-row>
        <table:table-row table:style-name="ro5">
          <table:table-cell office:value-type="float" office:value="2">
            <text:p>2</text:p>
          </table:table-cell>
          <table:table-cell table:style-name="ce12" office:value-type="string">
            <text:p>20.A15.A10.010</text:p>
          </table:table-cell>
          <table:table-cell office:value-type="string">
            <text:p>Trasporto a discarica o a centro di riciclaggio di materiali di risulta provenienti da scavi e/o demolizioni, misurato su autocarro in partenza, esclusi gli eventuali oneri di discarica o smaltimento per ogni chilometro del tratto entro i primi 5 km.</text:p>
          </table:table-cell>
          <table:table-cell office:value-type="string">
            <text:p>m³km</text:p>
          </table:table-cell>
          <table:table-cell table:formula="of:=5601.55" office:value-type="float" office:value="5601.55">
            <text:p>5.601,55</text:p>
          </table:table-cell>
          <table:table-cell/>
          <table:table-cell table:style-name="ce39"/>
          <table:table-cell/>
          <table:table-cell table:style-name="ce43"/>
          <table:table-cell/>
        </table:table-row>
        <table:table-row table:style-name="ro5">
          <table:table-cell office:value-type="float" office:value="3">
            <text:p>3</text:p>
          </table:table-cell>
          <table:table-cell table:style-name="ce12" office:value-type="string">
            <text:p>20.A15.A10.015</text:p>
          </table:table-cell>
          <table:table-cell office:value-type="string">
            <text:p>Trasporto a discarica o a centro di riciclaggio di materiali di risulta provenienti da scavi e/o demolizioni, misurato su autocarro in partenza, esclusi gli eventuali oneri di discarica o smaltimento per ogni chilometro del tratto oltre i primi 5 km e fino al decimo km.</text:p>
          </table:table-cell>
          <table:table-cell office:value-type="string">
            <text:p>m³km</text:p>
          </table:table-cell>
          <table:table-cell table:formula="of:=5601.55" office:value-type="float" office:value="5601.55">
            <text:p>5.601,55</text:p>
          </table:table-cell>
          <table:table-cell/>
          <table:table-cell table:style-name="ce39"/>
          <table:table-cell/>
          <table:table-cell table:style-name="ce43"/>
          <table:table-cell/>
        </table:table-row>
        <table:table-row table:style-name="ro5">
          <table:table-cell office:value-type="float" office:value="4">
            <text:p>4</text:p>
          </table:table-cell>
          <table:table-cell table:style-name="ce12" office:value-type="string">
            <text:p>20.A15.A10.020</text:p>
          </table:table-cell>
          <table:table-cell office:value-type="string">
            <text:p>Trasporto a discarica o a centro di riciclaggio di materiali di risulta provenienti da scavi e/o demolizioni, misurato su autocarro in partenza, esclusi gli eventuali oneri di discarica o smaltimento per ogni chilometro del tratto oltre i primi 10 km e fino al trentesimo km.</text:p>
          </table:table-cell>
          <table:table-cell office:value-type="string">
            <text:p>m³km</text:p>
          </table:table-cell>
          <table:table-cell table:formula="of:=7054.5" office:value-type="float" office:value="7054.5">
            <text:p>7.054,50</text:p>
          </table:table-cell>
          <table:table-cell/>
          <table:table-cell table:style-name="ce39"/>
          <table:table-cell/>
          <table:table-cell table:style-name="ce43"/>
          <table:table-cell/>
        </table:table-row>
        <table:table-row table:style-name="ro5">
          <table:table-cell office:value-type="float" office:value="5">
            <text:p>5</text:p>
          </table:table-cell>
          <table:table-cell table:style-name="ce12" office:value-type="string">
            <text:p>NP E.08.005.17.09.04</text:p>
          </table:table-cell>
          <table:table-cell office:value-type="string">
            <text:p>Oneri <text:s/>di <text:s/>smaltimento <text:s/>COD <text:s text:c="2"/>CER <text:s/>17 <text:s text:c="2"/>09 <text:s text:c="2"/>04 <text:s/>- <text:s/>RIFIUTI <text:s/>MISTI <text:s/>DELL'ATTIVITÀ <text:s text:c="2"/>DI <text:s/>COSTRUZIONE <text:s/>E DEMOLIZIONE, <text:s/>DIVERSI <text:s/>DA <text:s/>QUELLI <text:s/>DI <text:s/>CUI <text:s/>ALLE <text:s/>VOCI <text:s/>17 <text:s/>09 <text:s/>01*, <text:s/>17 <text:s/>09 <text:s/>02*, <text:s/>17 <text:s/>09 <text:s/>03* NON CONTENENTI PVC, GUAINE, NYLON, IMBALLAGGI IN NYLON E PLASTICA (comprensivo di analisi di classificazione)</text:p>
          </table:table-cell>
          <table:table-cell office:value-type="string">
            <text:p>t</text:p>
          </table:table-cell>
          <table:table-cell table:formula="of:=713.52" office:value-type="float" office:value="713.52">
            <text:p>713,52</text:p>
          </table:table-cell>
          <table:table-cell/>
          <table:table-cell table:style-name="ce39"/>
          <table:table-cell/>
          <table:table-cell table:style-name="ce43"/>
          <table:table-cell/>
        </table:table-row>
        <table:table-row table:style-name="ro5">
          <table:table-cell office:value-type="float" office:value="6">
            <text:p>6</text:p>
          </table:table-cell>
          <table:table-cell table:style-name="ce12" office:value-type="string">
            <text:p>25.A05.A40.020</text:p>
          </table:table-cell>
          <table:table-cell office:value-type="string">
            <text:p>Demolizione manto di copertura, escluso eventuale puntellamento, la rimozione della piccola orditura ed i ponteggi in tegole, coppi, abbadini, posati con ganci, lastre di fibrocemento, lamiere e simili.</text:p>
          </table:table-cell>
          <table:table-cell table:style-name="ce25" office:value-type="string">
            <text:p>m²</text:p>
          </table:table-cell>
          <table:table-cell table:formula="of:=51" office:value-type="float" office:value="51">
            <text:p>51,00</text:p>
          </table:table-cell>
          <table:table-cell/>
          <table:table-cell table:style-name="ce39"/>
          <table:table-cell/>
          <table:table-cell table:style-name="ce43"/>
          <table:table-cell/>
        </table:table-row>
        <table:table-row table:style-name="ro5">
          <table:table-cell office:value-type="float" office:value="7">
            <text:p>7</text:p>
          </table:table-cell>
          <table:table-cell table:style-name="ce12" office:value-type="string">
            <text:p>25.A05.A50.010</text:p>
          </table:table-cell>
          <table:table-cell office:value-type="string">
            <text:p>Rimozione senza il recupero di elementi per orditura di tetto tavolato listelli ed eventuale isolante, senza recupero.</text:p>
          </table:table-cell>
          <table:table-cell table:style-name="ce25" office:value-type="string">
            <text:p>m²</text:p>
          </table:table-cell>
          <table:table-cell table:formula="of:=51" office:value-type="float" office:value="51">
            <text:p>51,00</text:p>
          </table:table-cell>
          <table:table-cell/>
          <table:table-cell table:style-name="ce39"/>
          <table:table-cell/>
          <table:table-cell table:style-name="ce43"/>
          <table:table-cell/>
        </table:table-row>
        <table:table-row table:style-name="ro5">
          <table:table-cell office:value-type="float" office:value="8">
            <text:p>8</text:p>
          </table:table-cell>
          <table:table-cell table:style-name="ce12" office:value-type="string">
            <text:p>25.A05.C10.010</text:p>
          </table:table-cell>
          <table:table-cell office:value-type="string">
            <text:p>Demolizione <text:s/>di <text:s/>manti <text:s/>impermeabili <text:s/>costituiti <text:s/>da <text:s/>guaine <text:s/>bituminose, <text:s/>cartonfeltri <text:s/>e <text:s/>simili, <text:s/>su <text:s/>superfici <text:s/>piane <text:s/>o inclinate, escluso sottofondo.</text:p>
          </table:table-cell>
          <table:table-cell table:style-name="ce25" office:value-type="string">
            <text:p>m²</text:p>
          </table:table-cell>
          <table:table-cell table:formula="of:=220" office:value-type="float" office:value="220">
            <text:p>220,00</text:p>
          </table:table-cell>
          <table:table-cell/>
          <table:table-cell table:style-name="ce39"/>
          <table:table-cell/>
          <table:table-cell table:style-name="ce43"/>
          <table:table-cell/>
        </table:table-row>
        <table:table-row table:style-name="ro5">
          <table:table-cell office:value-type="float" office:value="9">
            <text:p>9</text:p>
          </table:table-cell>
          <table:table-cell table:style-name="ce12" office:value-type="string">
            <text:p>25.A05.F10.020</text:p>
          </table:table-cell>
          <table:table-cell office:value-type="string">
            <text:p>Rimozione senza recupero di serramenti, in legno o metallo compresa rimozione telaio a murare, per misurazione minima 2 m²</text:p>
          </table:table-cell>
          <table:table-cell table:style-name="ce25" office:value-type="string">
            <text:p>m²</text:p>
          </table:table-cell>
          <table:table-cell table:formula="of:=78.6" office:value-type="float" office:value="78.6">
            <text:p>78,60</text:p>
          </table:table-cell>
          <table:table-cell/>
          <table:table-cell table:style-name="ce39"/>
          <table:table-cell/>
          <table:table-cell table:style-name="ce43"/>
          <table:table-cell/>
        </table:table-row>
        <table:table-row table:style-name="ro5">
          <table:table-cell office:value-type="float" office:value="10">
            <text:p>10</text:p>
          </table:table-cell>
          <table:table-cell table:style-name="ce12" office:value-type="string">
            <text:p>25.A05.B10.020</text:p>
          </table:table-cell>
          <table:table-cell office:value-type="string">
            <text:p>Demolizione di pavimenti ad elementi (piastrelle, lastre, ecc) compreso il sottofondo</text:p>
          </table:table-cell>
          <table:table-cell table:style-name="ce25" office:value-type="string">
            <text:p>m²</text:p>
          </table:table-cell>
          <table:table-cell table:formula="of:=71" office:value-type="float" office:value="71">
            <text:p>71,00</text:p>
          </table:table-cell>
          <table:table-cell/>
          <table:table-cell table:style-name="ce39"/>
          <table:table-cell/>
          <table:table-cell table:style-name="ce43"/>
          <table:table-cell/>
        </table:table-row>
        <table:table-row table:style-name="ro5">
          <table:table-cell office:value-type="float" office:value="11">
            <text:p>11</text:p>
          </table:table-cell>
          <table:table-cell table:style-name="ce12" office:value-type="string">
            <text:p>65.A10.A10.010</text:p>
          </table:table-cell>
          <table:table-cell office:value-type="string">
            <text:p>Demolizione con mezzi meccanici di pavimentazioni costituita da accoltellato di mattoni o acciottolato, di lastre o masselli <text:s/>di qualsiasi dimensione, <text:s/>forma, <text:s/>qualita' e spessore, <text:s/>compreso <text:s/>il carico su <text:s/>qualsiasi <text:s/>mezzo <text:s/>di <text:s/>trasporto esclusa la cernita e l'accatastamento del materiale di risulta recuperabile per <text:s/>interventi <text:s/>di superficie superiore a 300,00 m²</text:p>
          </table:table-cell>
          <table:table-cell table:style-name="ce25" office:value-type="string">
            <text:p>m²</text:p>
          </table:table-cell>
          <table:table-cell table:formula="of:=817" office:value-type="float" office:value="817">
            <text:p>817,00</text:p>
          </table:table-cell>
          <table:table-cell/>
          <table:table-cell table:style-name="ce39"/>
          <table:table-cell/>
          <table:table-cell table:style-name="ce43"/>
          <table:table-cell/>
        </table:table-row>
        <table:table-row table:style-name="ro5">
          <table:table-cell office:value-type="float" office:value="12">
            <text:p>12</text:p>
          </table:table-cell>
          <table:table-cell table:style-name="ce12" office:value-type="string">
            <text:p>65.A10.A30.025</text:p>
          </table:table-cell>
          <table:table-cell office:value-type="string">
            <text:p>Asportazione di massicciata stradale con o senza pavimentazione soprastante, eseguita con mezzi meccanici fino alla <text:s/>profondita' <text:s/>media <text:s/>di <text:s/>30 <text:s/>cm, <text:s/>incluso <text:s/>il <text:s/>carico <text:s/>su <text:s/>qualsiasi <text:s/>mezzo <text:s/>di <text:s/>trasporto <text:s/>dei <text:s/>materiali <text:s/>di <text:s/>risulta: <text:s/>per superfici oltre 100 m²</text:p>
          </table:table-cell>
          <table:table-cell table:style-name="ce25" office:value-type="string">
            <text:p>m²</text:p>
          </table:table-cell>
          <table:table-cell table:formula="of:=590" office:value-type="float" office:value="590">
            <text:p>590,00</text:p>
          </table:table-cell>
          <table:table-cell/>
          <table:table-cell table:style-name="ce39"/>
          <table:table-cell/>
          <table:table-cell table:style-name="ce43"/>
          <table:table-cell/>
        </table:table-row>
        <table:table-row table:style-name="ro5">
          <table:table-cell office:value-type="float" office:value="13">
            <text:p>13</text:p>
          </table:table-cell>
          <table:table-cell table:style-name="ce12" office:value-type="string">
            <text:p>NP 25.A05.A20.020</text:p>
          </table:table-cell>
          <table:table-cell office:value-type="string">
            <text:p>Demolizione di strutture murarie esterne (muri sostegno, muri di confine e simili), di qualiasi spessore, altezze fino a 3,00 m, misurati fuori terra di calcestruzzo semplice e armato, eseguita con mezzi meccanici. (compreso carico su mezzo)</text:p>
          </table:table-cell>
          <table:table-cell table:style-name="ce25" office:value-type="string">
            <text:p>m³</text:p>
          </table:table-cell>
          <table:table-cell table:formula="of:=29.15" office:value-type="float" office:value="29.15">
            <text:p>29,15</text:p>
          </table:table-cell>
          <table:table-cell/>
          <table:table-cell table:style-name="ce39"/>
          <table:table-cell/>
          <table:table-cell table:style-name="ce43"/>
          <table:table-cell/>
        </table:table-row>
        <table:table-row table:style-name="ro5">
          <table:table-cell office:value-type="float" office:value="14">
            <text:p>14</text:p>
          </table:table-cell>
          <table:table-cell table:style-name="ce12" office:value-type="string">
            <text:p>25.A05.A80.040</text:p>
          </table:table-cell>
          <table:table-cell office:value-type="string">
            <text:p>Taglio a forza per formazione di finestre, varchi, porte e simili con utilizzo di martello demolitore su muratura in mattoni pieni semipieni o forati fino a 15 cm di spessore.</text:p>
          </table:table-cell>
          <table:table-cell table:style-name="ce25" office:value-type="string">
            <text:p>m²</text:p>
          </table:table-cell>
          <table:table-cell table:formula="of:=11.32" office:value-type="float" office:value="11.32">
            <text:p>11,32</text:p>
          </table:table-cell>
          <table:table-cell/>
          <table:table-cell table:style-name="ce39"/>
          <table:table-cell/>
          <table:table-cell table:style-name="ce43"/>
          <table:table-cell/>
        </table:table-row>
        <table:table-row table:style-name="ro5">
          <table:table-cell office:value-type="float" office:value="15">
            <text:p>15</text:p>
          </table:table-cell>
          <table:table-cell table:style-name="ce12" office:value-type="string">
            <text:p>25.A05.B20.010</text:p>
          </table:table-cell>
          <table:table-cell office:value-type="string">
            <text:p>Demolizione di rivestimenti in piastrelle posate a colla inclusa rimozione della colla </text:p>
          </table:table-cell>
          <table:table-cell table:style-name="ce25" office:value-type="string">
            <text:p>m²</text:p>
          </table:table-cell>
          <table:table-cell table:formula="of:=92.3" office:value-type="float" office:value="92.3">
            <text:p>92,30</text:p>
          </table:table-cell>
          <table:table-cell/>
          <table:table-cell table:style-name="ce39"/>
          <table:table-cell/>
          <table:table-cell table:style-name="ce43"/>
          <table:table-cell/>
        </table:table-row>
        <table:table-row table:style-name="ro5">
          <table:table-cell office:value-type="float" office:value="16">
            <text:p>16</text:p>
          </table:table-cell>
          <table:table-cell table:style-name="ce12" office:value-type="string">
            <text:p>25.A05.F10.010</text:p>
          </table:table-cell>
          <table:table-cell office:value-type="string">
            <text:p>Rimozione <text:s/>senza <text:s/>recupero <text:s/>di <text:s/>serramenti, <text:s/>in <text:s/>legno <text:s/>o <text:s/>metallo,esclusa <text:s/>rimozione <text:s/>telaio <text:s/>a <text:s/>murare, <text:s/>misurazione minima 2 m²</text:p>
          </table:table-cell>
          <table:table-cell table:style-name="ce25" office:value-type="string">
            <text:p>m²</text:p>
          </table:table-cell>
          <table:table-cell table:formula="of:=19.63" office:value-type="float" office:value="19.63">
            <text:p>19,63</text:p>
          </table:table-cell>
          <table:table-cell/>
          <table:table-cell table:style-name="ce39"/>
          <table:table-cell/>
          <table:table-cell table:style-name="ce43"/>
          <table:table-cell/>
        </table:table-row>
        <table:table-row table:style-name="ro5">
          <table:table-cell office:value-type="float" office:value="17">
            <text:p>17</text:p>
          </table:table-cell>
          <table:table-cell table:style-name="ce12" office:value-type="string">
            <text:p>25.A05.H01.010</text:p>
          </table:table-cell>
          <table:table-cell office:value-type="string">
            <text:p>Smontaggio <text:s/>e <text:s/>recupero <text:s/>delle <text:s/>parti <text:s/>riutilizzabili, <text:s/>incluso <text:s/>accantonamento <text:s/>nell'ambito <text:s/>del <text:s/>cantiere, <text:s/>di: <text:s/>ringhiere, cancellate metalliche a semplice disegno (misurazione minima 2 m²)</text:p>
          </table:table-cell>
          <table:table-cell table:style-name="ce25" office:value-type="string">
            <text:p>m</text:p>
          </table:table-cell>
          <table:table-cell table:formula="of:=141.32" office:value-type="float" office:value="141.32">
            <text:p>141,32</text:p>
          </table:table-cell>
          <table:table-cell/>
          <table:table-cell table:style-name="ce39"/>
          <table:table-cell/>
          <table:table-cell table:style-name="ce43"/>
          <table:table-cell/>
        </table:table-row>
        <table:table-row table:style-name="ro5">
          <table:table-cell office:value-type="float" office:value="18">
            <text:p>18</text:p>
          </table:table-cell>
          <table:table-cell table:style-name="ce12" office:value-type="string">
            <text:p>25.A05.G01.050</text:p>
          </table:table-cell>
          <table:table-cell office:value-type="string">
            <text:p>Rimozione senza il recupero di apparecchi igienico sanitari e corpi scaldanti, <text:s/>corpi scaldanti in <text:s/>ghisa, <text:s/>acciaio e simili</text:p>
          </table:table-cell>
          <table:table-cell table:style-name="ce25" office:value-type="string">
            <text:p>cad</text:p>
          </table:table-cell>
          <table:table-cell table:formula="of:=8" office:value-type="float" office:value="8">
            <text:p>8,00</text:p>
          </table:table-cell>
          <table:table-cell/>
          <table:table-cell table:style-name="ce39"/>
          <table:table-cell/>
          <table:table-cell table:style-name="ce43"/>
          <table:table-cell/>
        </table:table-row>
        <table:table-row table:style-name="ro5">
          <table:table-cell office:value-type="float" office:value="19">
            <text:p>19</text:p>
          </table:table-cell>
          <table:table-cell table:style-name="ce12" office:value-type="string">
            <text:p>NP 15.A10.A24.010</text:p>
          </table:table-cell>
          <table:table-cell office:value-type="string">
            <text:p>Scavo comune, eseguito con qualsiasi mezzo meccanico del peso superiore a 5 t, in rocce sciolte. (compreso carico su mezzo)</text:p>
          </table:table-cell>
          <table:table-cell table:style-name="ce25" office:value-type="string">
            <text:p>m³</text:p>
          </table:table-cell>
          <table:table-cell table:formula="of:=321.3" office:value-type="float" office:value="321.3">
            <text:p>321,30</text:p>
          </table:table-cell>
          <table:table-cell/>
          <table:table-cell table:style-name="ce39"/>
          <table:table-cell/>
          <table:table-cell table:style-name="ce43"/>
          <table:table-cell/>
        </table:table-row>
        <table:table-row table:style-name="ro5">
          <table:table-cell office:value-type="float" office:value="20">
            <text:p>20</text:p>
          </table:table-cell>
          <table:table-cell table:style-name="ce12" office:value-type="string">
            <text:p>NP E.08.005.17.05.04</text:p>
          </table:table-cell>
          <table:table-cell office:value-type="string">
            <text:p>Oneri di smaltimento COD CER 17 05 04 terre e rocce da scavo (comprensivo di analisi di classificazione)</text:p>
          </table:table-cell>
          <table:table-cell table:style-name="ce25" office:value-type="string">
            <text:p>t</text:p>
          </table:table-cell>
          <table:table-cell table:formula="of:=547.68" office:value-type="float" office:value="547.68">
            <text:p>547,68</text:p>
          </table:table-cell>
          <table:table-cell/>
          <table:table-cell table:style-name="ce39"/>
          <table:table-cell/>
          <table:table-cell table:style-name="ce43"/>
          <table:table-cell/>
        </table:table-row>
        <table:table-row table:style-name="ro5">
          <table:table-cell office:value-type="float" office:value="21">
            <text:p>21</text:p>
          </table:table-cell>
          <table:table-cell table:style-name="ce12" office:value-type="string">
            <text:p>NP E.08.005.17.03.02</text:p>
          </table:table-cell>
          <table:table-cell office:value-type="string">
            <text:p>Oneri di smaltimento COD CER 17 03 02 materie bituminose (comprensivo di analisi di classificazione)</text:p>
          </table:table-cell>
          <table:table-cell table:style-name="ce25" office:value-type="string">
            <text:p>t</text:p>
          </table:table-cell>
          <table:table-cell table:formula="of:=189.72" office:value-type="float" office:value="189.72">
            <text:p>189,72</text:p>
          </table:table-cell>
          <table:table-cell/>
          <table:table-cell table:style-name="ce39"/>
          <table:table-cell/>
          <table:table-cell table:style-name="ce43"/>
          <table:table-cell/>
        </table:table-row>
        <table:table-row table:style-name="ro5">
          <table:table-cell office:value-type="float" office:value="22">
            <text:p>22</text:p>
          </table:table-cell>
          <table:table-cell table:style-name="ce12" office:value-type="string">
            <text:p>20.A28.C05.010</text:p>
          </table:table-cell>
          <table:table-cell office:value-type="string">
            <text:p>Solo getto in opera di calcestruzzo semplice o armato, per strutture di fondazione.</text:p>
          </table:table-cell>
          <table:table-cell table:style-name="ce26" office:value-type="string">
            <text:p>m³</text:p>
          </table:table-cell>
          <table:table-cell table:formula="of:=127.39" office:value-type="float" office:value="127.39">
            <text:p>127,39</text:p>
          </table:table-cell>
          <table:table-cell/>
          <table:table-cell table:style-name="ce39"/>
          <table:table-cell/>
          <table:table-cell table:style-name="ce43"/>
          <table:table-cell/>
        </table:table-row>
        <table:table-row table:style-name="ro5">
          <table:table-cell office:value-type="float" office:value="23">
            <text:p>23</text:p>
          </table:table-cell>
          <table:table-cell table:style-name="ce12" office:value-type="string">
            <text:p>20.A28.A10.010</text:p>
          </table:table-cell>
          <table:table-cell office:value-type="string">
            <text:p>Casseforme per getti in calcestruzzo semplice o armato per muri di sostegno, fondazioni quali plinti, travi rovesce, cordoli, platee realizzate con tavole in legname di abete e pino.</text:p>
          </table:table-cell>
          <table:table-cell table:style-name="ce26" office:value-type="string">
            <text:p>m²</text:p>
          </table:table-cell>
          <table:table-cell table:formula="of:=350.52" office:value-type="float" office:value="350.52">
            <text:p>350,52</text:p>
          </table:table-cell>
          <table:table-cell/>
          <table:table-cell table:style-name="ce39"/>
          <table:table-cell/>
          <table:table-cell table:style-name="ce43"/>
          <table:table-cell/>
        </table:table-row>
        <table:table-row table:style-name="ro5">
          <table:table-cell office:value-type="float" office:value="24">
            <text:p>24</text:p>
          </table:table-cell>
          <table:table-cell table:style-name="ce12" office:value-type="string">
            <text:p>20.A30.A30.020</text:p>
          </table:table-cell>
          <table:table-cell office:value-type="string">
            <text:p>Solaio <text:s/>areato, <text:s/>costituito <text:s/>da <text:s/>elementi <text:s/>modulari <text:s/>di <text:s/>materiale <text:s/>plastico <text:s/>riciclato, <text:s/>autoportanti, <text:s/>compreso <text:s/>getto <text:s/>di completamento e sovrastante soletta di calcestruzzo, classe di esposizione XC1 - XC2, classe di resistenza C 25/30, classe di consistenza S4, con la finitura della superficie a staggia, esclusa armatura con rete elettrosaldata e la predisposizione di idoneo piano di posa. Altezza totale 30 cm circa, compresa la soletta superiore di 4 cm.</text:p>
          </table:table-cell>
          <table:table-cell table:style-name="ce26" office:value-type="string">
            <text:p>m²</text:p>
          </table:table-cell>
          <table:table-cell table:formula="of:=21" office:value-type="float" office:value="21">
            <text:p>21,00</text:p>
          </table:table-cell>
          <table:table-cell/>
          <table:table-cell table:style-name="ce39"/>
          <table:table-cell/>
          <table:table-cell table:style-name="ce43"/>
          <table:table-cell/>
        </table:table-row>
        <table:table-row table:style-name="ro5">
          <table:table-cell office:value-type="float" office:value="25">
            <text:p>25</text:p>
          </table:table-cell>
          <table:table-cell table:style-name="ce12" office:value-type="string">
            <text:p>20.A28.F05.005</text:p>
          </table:table-cell>
          <table:table-cell office:value-type="string">
            <text:p>Armature <text:s/>in <text:s/>acciaio <text:s/>per <text:s/>calcestruzzo <text:s/>armato <text:s/>ordinario, <text:s/>classe <text:s/>tecnica <text:s/>B450C <text:s/>in <text:s/>barre <text:s/>ad <text:s/>aderenza <text:s/>migliorata, diametri da 6 mm a 50 mm.</text:p>
          </table:table-cell>
          <table:table-cell table:style-name="ce26" office:value-type="string">
            <text:p>kg</text:p>
          </table:table-cell>
          <table:table-cell table:formula="of:=16604.66" office:value-type="float" office:value="16604.66">
            <text:p>16.604,66</text:p>
          </table:table-cell>
          <table:table-cell/>
          <table:table-cell table:style-name="ce39"/>
          <table:table-cell/>
          <table:table-cell table:style-name="ce43"/>
          <table:table-cell/>
        </table:table-row>
        <table:table-row table:style-name="ro5">
          <table:table-cell office:value-type="float" office:value="26">
            <text:p>26</text:p>
          </table:table-cell>
          <table:table-cell table:style-name="ce12" office:value-type="string">
            <text:p>20.A28.C05.020</text:p>
          </table:table-cell>
          <table:table-cell office:value-type="string">
            <text:p>Solo getto in opera di calcestruzzo semplice o armato, per strutture di elevazione.</text:p>
          </table:table-cell>
          <table:table-cell table:style-name="ce27" office:value-type="string">
            <text:p>m³</text:p>
          </table:table-cell>
          <table:table-cell table:formula="of:=72.17" office:value-type="float" office:value="72.17">
            <text:p>72,17</text:p>
          </table:table-cell>
          <table:table-cell/>
          <table:table-cell table:style-name="ce39"/>
          <table:table-cell/>
          <table:table-cell table:style-name="ce43"/>
          <table:table-cell/>
        </table:table-row>
        <table:table-row table:style-name="ro5">
          <table:table-cell office:value-type="float" office:value="27">
            <text:p>27</text:p>
          </table:table-cell>
          <table:table-cell table:style-name="ce12" office:value-type="string">
            <text:p>NP 20.A52.A40.010</text:p>
          </table:table-cell>
          <table:table-cell office:value-type="string">
            <text:p>Muratura in blocchi prefabbricati di calcestruzzo vibrocompresso spessore 4 cm.</text:p>
          </table:table-cell>
          <table:table-cell table:style-name="ce26" office:value-type="string">
            <text:p>m²</text:p>
          </table:table-cell>
          <table:table-cell table:formula="of:=48" office:value-type="float" office:value="48">
            <text:p>48,00</text:p>
          </table:table-cell>
          <table:table-cell/>
          <table:table-cell table:style-name="ce39"/>
          <table:table-cell/>
          <table:table-cell table:style-name="ce43"/>
          <table:table-cell/>
        </table:table-row>
        <table:table-row table:style-name="ro5">
          <table:table-cell office:value-type="float" office:value="28">
            <text:p>28</text:p>
          </table:table-cell>
          <table:table-cell table:style-name="ce12" office:value-type="string">
            <text:p>20.A52.A40.015</text:p>
          </table:table-cell>
          <table:table-cell office:value-type="string">
            <text:p>Muratura in blocchi prefabbricati di calcestruzzo vibrocompresso spessore 12 cm.</text:p>
          </table:table-cell>
          <table:table-cell table:style-name="ce26" office:value-type="string">
            <text:p>m²</text:p>
          </table:table-cell>
          <table:table-cell table:formula="of:=199.26" office:value-type="float" office:value="199.26">
            <text:p>199,26</text:p>
          </table:table-cell>
          <table:table-cell/>
          <table:table-cell table:style-name="ce39"/>
          <table:table-cell/>
          <table:table-cell table:style-name="ce43"/>
          <table:table-cell/>
        </table:table-row>
        <table:table-row table:style-name="ro5">
          <table:table-cell office:value-type="float" office:value="29">
            <text:p>29</text:p>
          </table:table-cell>
          <table:table-cell table:style-name="ce12" office:value-type="string">
            <text:p>20.A52.A40.020</text:p>
          </table:table-cell>
          <table:table-cell office:value-type="string">
            <text:p>Muratura in blocchi prefabbricati di calcestruzzo vibrocompresso spessore 15 cm.</text:p>
          </table:table-cell>
          <table:table-cell table:style-name="ce26" office:value-type="string">
            <text:p>m²</text:p>
          </table:table-cell>
          <table:table-cell table:formula="of:=28.9" office:value-type="float" office:value="28.9">
            <text:p>28,90</text:p>
          </table:table-cell>
          <table:table-cell/>
          <table:table-cell table:style-name="ce39"/>
          <table:table-cell/>
          <table:table-cell table:style-name="ce43"/>
          <table:table-cell/>
        </table:table-row>
        <table:table-row table:style-name="ro5">
          <table:table-cell office:value-type="float" office:value="30">
            <text:p>30</text:p>
          </table:table-cell>
          <table:table-cell table:style-name="ce12" office:value-type="string">
            <text:p>20.A54.C10.020</text:p>
          </table:table-cell>
          <table:table-cell office:value-type="string">
            <text:p>Intonaci e finiture speciali da eseguire su muratura in blocchi di calcestruzzo cellulare, a base di malta premiscelata</text:p>
            <text:p>data a manara in due strati successivi fresco su fresco, compresa formazione di spigoli sporgenti o rientranti e rete</text:p>
            <text:p>in fibra di vetro 10x10 del peso di gr 110/mq. Spessore medio 0,5 cm</text:p>
          </table:table-cell>
          <table:table-cell table:style-name="ce26" office:value-type="string">
            <text:p>m²</text:p>
          </table:table-cell>
          <table:table-cell table:formula="of:=622.12" office:value-type="float" office:value="622.12">
            <text:p>622,12</text:p>
          </table:table-cell>
          <table:table-cell/>
          <table:table-cell table:style-name="ce39"/>
          <table:table-cell/>
          <table:table-cell table:style-name="ce43"/>
          <table:table-cell/>
        </table:table-row>
        <table:table-row table:style-name="ro5">
          <table:table-cell office:value-type="float" office:value="31">
            <text:p>31</text:p>
          </table:table-cell>
          <table:table-cell table:style-name="ce12" office:value-type="string">
            <text:p>20.A48.A10.010</text:p>
          </table:table-cell>
          <table:table-cell office:value-type="string">
            <text:p>Massetto <text:s/>semplice <text:s/>o <text:s/>armato <text:s/>per <text:s/>formazione <text:s/>di <text:s/>pendenze <text:s/>su <text:s/>coperture <text:s/>piane <text:s/>o <text:s/>simili, <text:s/>costituito <text:s/>da <text:s/>impasto cementizio dosato a 300 kg di cemento 32.5R dello spessore medio 5 cm.</text:p>
            <text:p/>
          </table:table-cell>
          <table:table-cell table:style-name="ce26" office:value-type="string">
            <text:p>m²</text:p>
          </table:table-cell>
          <table:table-cell table:formula="of:=56" office:value-type="float" office:value="56">
            <text:p>56,00</text:p>
          </table:table-cell>
          <table:table-cell/>
          <table:table-cell table:style-name="ce39"/>
          <table:table-cell/>
          <table:table-cell table:style-name="ce43"/>
          <table:table-cell/>
        </table:table-row>
        <table:table-row table:style-name="ro5">
          <table:table-cell office:value-type="float" office:value="32">
            <text:p>32</text:p>
          </table:table-cell>
          <table:table-cell table:style-name="ce12" office:value-type="string">
            <text:p>20.A66.A10.010</text:p>
            <text:p/>
          </table:table-cell>
          <table:table-cell office:value-type="string">
            <text:p>Massetti per sottofondo pavimenti costituito da impasto cementizio dosato a 300 kg di cemento 32.5R per i primi 4</text:p>
            <text:p>cm di spessore.</text:p>
            <text:p/>
          </table:table-cell>
          <table:table-cell table:style-name="ce26" office:value-type="string">
            <text:p>m²</text:p>
          </table:table-cell>
          <table:table-cell office:value-type="float" office:value="531.4">
            <text:p>531,40</text:p>
          </table:table-cell>
          <table:table-cell/>
          <table:table-cell table:style-name="ce39"/>
          <table:table-cell/>
          <table:table-cell table:style-name="ce43"/>
          <table:table-cell/>
        </table:table-row>
        <table:table-row table:style-name="ro5">
          <table:table-cell office:value-type="float" office:value="33">
            <text:p>33</text:p>
          </table:table-cell>
          <table:table-cell table:style-name="ce12" office:value-type="string">
            <text:p>20.A66.A10.020</text:p>
            <text:p/>
          </table:table-cell>
          <table:table-cell office:value-type="string">
            <text:p>Massetti per sottofondo pavimenti costituito da impasto cementizio dosato a 300 kg di cemento 32.5R oltre i primi 4</text:p>
            <text:p>cm di spessore.</text:p>
            <text:p/>
          </table:table-cell>
          <table:table-cell table:style-name="ce26" office:value-type="string">
            <text:p>m²</text:p>
          </table:table-cell>
          <table:table-cell office:value-type="float" office:value="1350">
            <text:p>1.350,00</text:p>
          </table:table-cell>
          <table:table-cell/>
          <table:table-cell table:style-name="ce39"/>
          <table:table-cell/>
          <table:table-cell table:style-name="ce43"/>
          <table:table-cell/>
        </table:table-row>
        <table:table-row table:style-name="ro5">
          <table:table-cell office:value-type="float" office:value="34">
            <text:p>34</text:p>
          </table:table-cell>
          <table:table-cell table:style-name="ce12" office:value-type="string">
            <text:p>20.A88.A10.030</text:p>
            <text:p/>
          </table:table-cell>
          <table:table-cell office:value-type="string">
            <text:p>Scossaline, converse lineari e cappellotti per muretti, cordoli, ecc. comprese rivettature e sigillature con apposito</text:p>
            <text:p>prodotto lastra di acciaio inox dello spessore di 0.6 mm.</text:p>
          </table:table-cell>
          <table:table-cell table:style-name="ce26" office:value-type="string">
            <text:p>m²</text:p>
          </table:table-cell>
          <table:table-cell office:value-type="float" office:value="71">
            <text:p>71,00</text:p>
          </table:table-cell>
          <table:table-cell/>
          <table:table-cell table:style-name="ce39"/>
          <table:table-cell/>
          <table:table-cell table:style-name="ce43"/>
          <table:table-cell/>
        </table:table-row>
        <table:table-row table:style-name="ro5">
          <table:table-cell office:value-type="float" office:value="35">
            <text:p>35</text:p>
          </table:table-cell>
          <table:table-cell table:style-name="ce12" office:value-type="string">
            <text:p>20.A88.A20.040</text:p>
          </table:table-cell>
          <table:table-cell office:value-type="string">
            <text:p>Canali di gronda compresa la necessaria ferramenta di ancoraggio e sostegno, i pezzi speciali, tramogge, squadre,</text:p>
            <text:p>in lastra di acciaio inox, spessore 6/10 mm, sviluppo 33 cm.</text:p>
          </table:table-cell>
          <table:table-cell table:style-name="ce26" office:value-type="string">
            <text:p>m</text:p>
          </table:table-cell>
          <table:table-cell office:value-type="float" office:value="26">
            <text:p>26,00</text:p>
          </table:table-cell>
          <table:table-cell/>
          <table:table-cell table:style-name="ce39"/>
          <table:table-cell/>
          <table:table-cell table:style-name="ce43"/>
          <table:table-cell/>
        </table:table-row>
        <table:table-row table:style-name="ro5">
          <table:table-cell office:value-type="float" office:value="36">
            <text:p>36</text:p>
          </table:table-cell>
          <table:table-cell table:style-name="ce12" office:value-type="string">
            <text:p>NP CL 02</text:p>
          </table:table-cell>
          <table:table-cell office:value-type="string">
            <text:p>Fornitura e posa in opera di Pannelli metallici coibentati (spessore isolante 100mm) del tiipo Isolpack o equivalenti come da eleneoc prodotti sottostante, per coperture discontinue con pendenze &gt;7%, utilizzabili anche in parete con raccordi curvi parete/copertura in lamiera grecata tipo EGB 1250.</text:p>
            <text:p>-Pannelo copertura modello Delta 5</text:p>
            <text:p>-Supporto esterno in acciaio zincato e preverniciato di colore bianco grigio spessore 0.5mm</text:p>
            <text:p>--Supporto interno in acciaio zincato e preverniciato di colore bianco grigio spessore 0.4mm</text:p>
            <text:p>-Coibente in poliuretano espanso (schiuma pir)con certificazione reazione al fuoco Bs2d0 spessore 100mm</text:p>
            <text:p>-Extra per eventuali lunghezze inferiori a 2000mm</text:p>
            <text:p>-Colmo fustellato/non fustellato per pannello Delta 5</text:p>
            <text:p>-Gruppo di fissaggio completo (cappellotto, vipla e vite autoperforante)</text:p>
          </table:table-cell>
          <table:table-cell table:style-name="ce26" office:value-type="string">
            <text:p>m²</text:p>
          </table:table-cell>
          <table:table-cell office:value-type="float" office:value="175.5">
            <text:p>175,50</text:p>
          </table:table-cell>
          <table:table-cell/>
          <table:table-cell table:style-name="ce39"/>
          <table:table-cell/>
          <table:table-cell table:style-name="ce43"/>
          <table:table-cell/>
        </table:table-row>
        <table:table-row table:style-name="ro5">
          <table:table-cell office:value-type="float" office:value="37">
            <text:p>37</text:p>
          </table:table-cell>
          <table:table-cell table:style-name="ce12" office:value-type="string">
            <text:p>20.A58.A10.010</text:p>
          </table:table-cell>
          <table:table-cell office:value-type="string">
            <text:p>Solo posa controsoffitti, per superfici piane, compresa la fornitura e la posa della struttura metallica di sospensione,</text:p>
            <text:p>la sigillatura dei giunti con garza e successiva rasatura, di lastre di gesso protetto o fibrogesso.</text:p>
          </table:table-cell>
          <table:table-cell table:style-name="ce26" office:value-type="string">
            <text:p>m²</text:p>
          </table:table-cell>
          <table:table-cell office:value-type="float" office:value="373.55">
            <text:p>373,55</text:p>
          </table:table-cell>
          <table:table-cell/>
          <table:table-cell table:style-name="ce39"/>
          <table:table-cell/>
          <table:table-cell table:style-name="ce43"/>
          <table:table-cell/>
        </table:table-row>
        <table:table-row table:style-name="ro5">
          <table:table-cell office:value-type="float" office:value="38">
            <text:p>38</text:p>
          </table:table-cell>
          <table:table-cell table:style-name="ce13" office:value-type="string">
            <text:p>20.A58.A20.010</text:p>
          </table:table-cell>
          <table:table-cell office:value-type="string">
            <text:p>Solo posa controsoffitti, per superfici piane, in pannelli rigidi di fibra minerale o di vetro, compresa la fornitura e</text:p>
            <text:p>la posa dell'orditura metallica di sospensione, a vista, semi nascosta o nascosta, per pannelli delle dimensioni di</text:p>
            <text:p>60x60 e 60x120 cm.</text:p>
          </table:table-cell>
          <table:table-cell table:style-name="ce26" office:value-type="string">
            <text:p>m²</text:p>
          </table:table-cell>
          <table:table-cell office:value-type="float" office:value="17">
            <text:p>17,00</text:p>
          </table:table-cell>
          <table:table-cell/>
          <table:table-cell table:style-name="ce39"/>
          <table:table-cell/>
          <table:table-cell table:style-name="ce43"/>
          <table:table-cell/>
        </table:table-row>
        <table:table-row table:style-name="ro5">
          <table:table-cell office:value-type="float" office:value="39">
            <text:p>39</text:p>
          </table:table-cell>
          <table:table-cell table:style-name="ce12" office:value-type="string">
            <text:p>PR.A22.A20.010</text:p>
            <text:p/>
          </table:table-cell>
          <table:table-cell office:value-type="string">
            <text:p>Pannelli modulari di gesso, da 60x60x3 cm, tipo (liscio, non forato.)</text:p>
          </table:table-cell>
          <table:table-cell table:style-name="ce26" office:value-type="string">
            <text:p>m²</text:p>
          </table:table-cell>
          <table:table-cell office:value-type="float" office:value="17">
            <text:p>17,00</text:p>
          </table:table-cell>
          <table:table-cell/>
          <table:table-cell table:style-name="ce39"/>
          <table:table-cell/>
          <table:table-cell table:style-name="ce43"/>
          <table:table-cell/>
        </table:table-row>
        <table:table-row table:style-name="ro5">
          <table:table-cell office:value-type="float" office:value="40">
            <text:p>40</text:p>
          </table:table-cell>
          <table:table-cell table:style-name="ce12" office:value-type="string">
            <text:p>PR.A22.A11.025</text:p>
          </table:table-cell>
          <table:table-cell office:value-type="string">
            <text:p>Lastre in gesso protetto e accessori per costruzione pareti, soffitti ecc. Lastra in cartongesso cm. Lastre in gesso</text:p>
            <text:p>protetto e accessori per costruzione pareti, soffitti ecc. Lastra in cartongesso antiumido 120x200 spessore cm. 1,3</text:p>
          </table:table-cell>
          <table:table-cell table:style-name="ce26" office:value-type="string">
            <text:p>m²</text:p>
          </table:table-cell>
          <table:table-cell office:value-type="float" office:value="265.85">
            <text:p>265,85</text:p>
          </table:table-cell>
          <table:table-cell/>
          <table:table-cell table:style-name="ce39"/>
          <table:table-cell/>
          <table:table-cell table:style-name="ce43"/>
          <table:table-cell/>
        </table:table-row>
        <table:table-row table:style-name="ro5">
          <table:table-cell office:value-type="float" office:value="41">
            <text:p>41</text:p>
          </table:table-cell>
          <table:table-cell table:style-name="ce12" office:value-type="string">
            <text:p>PR.A22.A10.<text:span text:style-name="T1">050</text:span></text:p>
          </table:table-cell>
          <table:table-cell office:value-type="string">
            <text:p>Lastre di gesso, rivestite, (Lastre di gesso, rivestite antincendio spessore 15 mm.)</text:p>
          </table:table-cell>
          <table:table-cell table:style-name="ce26" office:value-type="string">
            <text:p>m²</text:p>
          </table:table-cell>
          <table:table-cell office:value-type="float" office:value="31">
            <text:p>31,00</text:p>
          </table:table-cell>
          <table:table-cell/>
          <table:table-cell table:style-name="ce39"/>
          <table:table-cell/>
          <table:table-cell table:style-name="ce43"/>
          <table:table-cell/>
        </table:table-row>
        <table:table-row table:style-name="ro5">
          <table:table-cell office:value-type="float" office:value="42">
            <text:p>42</text:p>
          </table:table-cell>
          <table:table-cell office:value-type="string">
            <text:p>NP CG 01</text:p>
          </table:table-cell>
          <table:table-cell office:value-type="string">
            <text:p>Fornitura e posa di sistema di controparete realizzato mediante posa di doppia lastra di cartongesso con interposta barriera al vapore avvitati alla sottostruttura già in opera nella struttura muraria perimetrale (pareti interne e soffitti interni)</text:p>
            <text:p>Come da elenco prodotti sottostante o equivalenti</text:p>
            <text:p>-[PR.A22.A11.010] Lastre in gesso cm 120x200x1: 0.84cad</text:p>
            <text:p>-[PR.A22.A11.160] Nastro adesivo coprigiunto fibra vetro per cartongesso m45: 0.05cad</text:p>
            <text:p>-[PR.A22.A11.175] Viti cartongesso acciaio fosfat. mm 3,4 x 45 cnf. 1000 viti</text:p>
            <text:p>-[PR.A22.A11.165] Stucco per giunti di lastre in cartongesso in pasta 10kg: 0.3 kg</text:p>
            <text:p>-[RU.M01.A01.040] Opere edili Operaio Comune: 0.2h</text:p>
          </table:table-cell>
          <table:table-cell table:style-name="ce26" office:value-type="string">
            <text:p>m²</text:p>
          </table:table-cell>
          <table:table-cell office:value-type="float" office:value="625.25">
            <text:p>625,25</text:p>
          </table:table-cell>
          <table:table-cell/>
          <table:table-cell table:style-name="ce39"/>
          <table:table-cell/>
          <table:table-cell table:style-name="ce43"/>
          <table:table-cell/>
        </table:table-row>
        <table:table-row table:style-name="ro5">
          <table:table-cell office:value-type="float" office:value="43">
            <text:p>43</text:p>
          </table:table-cell>
          <table:table-cell office:value-type="string">
            <text:p>20.A90.B20.020</text:p>
          </table:table-cell>
          <table:table-cell office:value-type="string">
            <text:p>Tinteggiatura di superfici murarie interne, idropittura lavabile traspirante per interni (prime due mani)</text:p>
          </table:table-cell>
          <table:table-cell table:style-name="ce26" office:value-type="string">
            <text:p>m²</text:p>
          </table:table-cell>
          <table:table-cell office:value-type="float" office:value="1219">
            <text:p>1.219,00</text:p>
          </table:table-cell>
          <table:table-cell/>
          <table:table-cell table:style-name="ce39"/>
          <table:table-cell/>
          <table:table-cell table:style-name="ce43"/>
          <table:table-cell/>
        </table:table-row>
        <table:table-row table:style-name="ro6">
          <table:table-cell office:value-type="float" office:value="44">
            <text:p>44</text:p>
          </table:table-cell>
          <table:table-cell office:value-type="string">
            <text:p>NP PR 02</text:p>
          </table:table-cell>
          <table:table-cell office:value-type="string">
            <text:p>Fornitura <text:s/>e <text:s/>posa <text:s/>in <text:s/>opera <text:s/>di <text:s/>rivestimento <text:s/>in <text:s/>lastre <text:s/>di <text:s/>cemento <text:s/>rinforzato <text:s/>tipo <text:s/>Knauf <text:s/>Aquapanel. <text:s/>Outdoor, <text:s/>o</text:p>
            <text:p>equivalenti, dello spessore totale 21 mm (compresa rasatura armata 7-8 mm)</text:p>
            <text:p>Il rivestimento su lato esterno dell’orditura già predisposta ad opera di ditta esterna sarà realizzato con uno strato di</text:p>
            <text:p>lastre in cemento rinforzato tipo Knauf Aquapanel. Outdoor, ad elevate prestazioni di resistenza alle sollecitazioni</text:p>
            <text:p>meccaniche <text:s/>e <text:s/>resistenza <text:s/>all’acqua, <text:s/>(resistenza <text:s/>a <text:s/>compressione <text:s/>20 <text:s/>N/mm2, <text:s/>resistenza <text:s/>a <text:s/>flessione 6,9 <text:s/>N/mm2 <text:s/>e</text:p>
            <text:p>modulo elastico E = 5000 N/mm2), costituite da inerti minerali (perlite), leganti cementizi (cemento Portland) e</text:p>
            <text:p>rinforzate con due reti in fibra di vetro sulle due facce, con densità a secco pari a 1150 kg/m3, collaudate dal punto</text:p>
            <text:p>di <text:s/>vista <text:s/>biologico-abitativo <text:s/>come <text:s/>da <text:s/>certificato <text:s/>rilasciato <text:s/>dall’Istituto <text:s/>di <text:s/>Bioarchitettura <text:s/>di <text:s/>Rosenheim, <text:s/>dello</text:p>
            <text:p>spessore di <text:s/>12,5 <text:s/>mm. <text:s/>Le lastre <text:s/>Aquapanel saranno <text:s/>avvitate <text:s/>all'orditura metallica con <text:s/>viti speciali <text:s/>Maxi <text:s/>Screws</text:p>
            <text:p>punta teks in acciaio resistente 1500 ore in nebbia salina, poste ad interasse non superiore a 200 mm.</text:p>
            <text:p>La fornitura in opera sarà comprensiva della stuccatura dei giunti da eseguirsi, sul rivestimento esterno in lastre</text:p>
            <text:p>Knauf <text:s/>Aquapanel. <text:s/>Outdoor, <text:s/>con <text:s/>stucco <text:s/>Aquapanel. <text:s/>Exterior <text:s/>Basecoat <text:s/>e <text:s/>nastro <text:s/>in <text:s/>rete <text:s/>Aquapanel. <text:s/>Exterior</text:p>
            <text:p>Reinforcing <text:s/>Tape <text:s/>resistente <text:s/>agli <text:s/>alcali, <text:s/>in <text:s/>modo <text:s/>da <text:s/>ottenere <text:s/>una <text:s/>superficie <text:s/>pronta <text:s/>per <text:s/>la <text:s/>successiva <text:s/>rasatura.</text:p>
            <text:p>Rasatura <text:s/>di <text:s/>tutta <text:s/>la <text:s/>superficie esterna <text:s/>eseguita <text:s/>per <text:s/>uno <text:s/>spessore pari <text:s/>ad <text:s/>almeno <text:s/>5 <text:s/>mm <text:s/>con <text:s/>stucco <text:s/>Aquapanel.</text:p>
            <text:p>Exterior Basecoat, rinforzata con rete in fibra di vetro resistente agli alcali Aquapanel. Exterior Reinforcing Mesh,</text:p>
            <text:p>per ottenere una superficie liscia, pronta per la finitura con intonachino/pittura o Finitura Colorata Knauf Conni S</text:p>
            <text:p>Nel prezzo è inoltre compresa la fornitura ove necessario di paraspigoli e gocciolatoii</text:p>
          </table:table-cell>
          <table:table-cell table:style-name="ce26" office:value-type="string">
            <text:p>m²</text:p>
          </table:table-cell>
          <table:table-cell office:value-type="float" office:value="220">
            <text:p>220,00</text:p>
          </table:table-cell>
          <table:table-cell/>
          <table:table-cell table:style-name="ce39"/>
          <table:table-cell/>
          <table:table-cell table:style-name="ce43"/>
          <table:table-cell/>
        </table:table-row>
        <table:table-row table:style-name="ro5">
          <table:table-cell office:value-type="float" office:value="45">
            <text:p>45</text:p>
          </table:table-cell>
          <table:table-cell office:value-type="string">
            <text:p>20.A66.C10.050</text:p>
          </table:table-cell>
          <table:table-cell office:value-type="string">
            <text:p>Solo posa in opera di pavimento in teli di linoleum, PVC, gomma, gomma impronta a bolli, dello spessore fino a 5</text:p>
            <text:p>mm eseguita con apposito collante, inclusa saldatura giunti.</text:p>
          </table:table-cell>
          <table:table-cell table:style-name="ce26" office:value-type="string">
            <text:p>m²</text:p>
          </table:table-cell>
          <table:table-cell office:value-type="float" office:value="400">
            <text:p>400,00</text:p>
          </table:table-cell>
          <table:table-cell/>
          <table:table-cell table:style-name="ce39"/>
          <table:table-cell/>
          <table:table-cell table:style-name="ce43"/>
          <table:table-cell/>
        </table:table-row>
        <table:table-row table:style-name="ro5">
          <table:table-cell office:value-type="float" office:value="46">
            <text:p>46</text:p>
          </table:table-cell>
          <table:table-cell office:value-type="string">
            <text:p>20.A66.C10.040</text:p>
          </table:table-cell>
          <table:table-cell office:value-type="string">
            <text:p>Solo posa in opera di pavimento in piastrelle di cotto, grès rosso, grès porcellanato, klinker, con adesivo cementizio</text:p>
            <text:p>classe C2E, tipo di fuga "a giunto unito", inclusa la sigillatura dei giunti con apposito stucco cementizio.</text:p>
          </table:table-cell>
          <table:table-cell table:style-name="ce26" office:value-type="string">
            <text:p>m²</text:p>
          </table:table-cell>
          <table:table-cell office:value-type="float" office:value="48.5">
            <text:p>48,50</text:p>
          </table:table-cell>
          <table:table-cell/>
          <table:table-cell table:style-name="ce39"/>
          <table:table-cell/>
          <table:table-cell table:style-name="ce43"/>
          <table:table-cell/>
        </table:table-row>
        <table:table-row table:style-name="ro5">
          <table:table-cell office:value-type="float" office:value="47">
            <text:p>47</text:p>
          </table:table-cell>
          <table:table-cell office:value-type="string">
            <text:p>20.A66.S10.010</text:p>
          </table:table-cell>
          <table:table-cell office:value-type="string">
            <text:p>Sovrapprezzo per realizzazione di fughe in pavimenti e rivestimenti di piastrelle in genere con apposito prodotto,</text:p>
            <text:p>della larghezza da 2 a 3 mm.</text:p>
          </table:table-cell>
          <table:table-cell table:style-name="ce26" office:value-type="string">
            <text:p>m²</text:p>
          </table:table-cell>
          <table:table-cell office:value-type="float" office:value="102">
            <text:p>102,00</text:p>
          </table:table-cell>
          <table:table-cell/>
          <table:table-cell table:style-name="ce39"/>
          <table:table-cell/>
          <table:table-cell table:style-name="ce43"/>
          <table:table-cell/>
        </table:table-row>
        <table:table-row table:style-name="ro5">
          <table:table-cell office:value-type="float" office:value="48">
            <text:p>48</text:p>
          </table:table-cell>
          <table:table-cell office:value-type="string">
            <text:p>20.A66.R10.010</text:p>
          </table:table-cell>
          <table:table-cell office:value-type="string">
            <text:p>Solo posa in opera di rivestimento, realizzato senza particolari difficoltà di esecuzione, in piastrelle di cotto, grès</text:p>
            <text:p>porcellanato, <text:s/>klinker, <text:s/>con <text:s/>colla, <text:s/>inclusa sigillatura <text:s/>dei giunti con <text:s/>stucco <text:s/>minerale stabilizzato con <text:s/>calce naturale</text:p>
            <text:p>NHL 5. Dimensione piastrelle da 0,01 a 0.10 mq e lato lungo inferiore a 45 cm</text:p>
          </table:table-cell>
          <table:table-cell table:style-name="ce26" office:value-type="string">
            <text:p>m²</text:p>
          </table:table-cell>
          <table:table-cell office:value-type="float" office:value="88">
            <text:p>88,00</text:p>
          </table:table-cell>
          <table:table-cell/>
          <table:table-cell table:style-name="ce39"/>
          <table:table-cell/>
          <table:table-cell table:style-name="ce43"/>
          <table:table-cell/>
        </table:table-row>
        <table:table-row table:style-name="ro5">
          <table:table-cell office:value-type="float" office:value="49">
            <text:p>49</text:p>
          </table:table-cell>
          <table:table-cell office:value-type="string">
            <text:p>20.A66.Z10.020</text:p>
          </table:table-cell>
          <table:table-cell office:value-type="string">
            <text:p>Solo posa in opera di zoccolo in elementi di plastica, gomma, PVC, altezza fino a 15 cm, con apposito collante</text:p>
          </table:table-cell>
          <table:table-cell table:style-name="ce26" office:value-type="string">
            <text:p>m</text:p>
          </table:table-cell>
          <table:table-cell office:value-type="float" office:value="263">
            <text:p>263,00</text:p>
          </table:table-cell>
          <table:table-cell/>
          <table:table-cell table:style-name="ce39"/>
          <table:table-cell/>
          <table:table-cell table:style-name="ce43"/>
          <table:table-cell/>
        </table:table-row>
        <table:table-row table:style-name="ro5">
          <table:table-cell office:value-type="float" office:value="50">
            <text:p>50</text:p>
          </table:table-cell>
          <table:table-cell office:value-type="string">
            <text:p>PR.A20.A70.010</text:p>
          </table:table-cell>
          <table:table-cell office:value-type="string">
            <text:p>Piastrelle di klinker, trafilato, colori correnti, dimensioni cm 10x10 20x20 25x25 10x20 15x15 15x30 spessore 8/</text:p>
            <text:p>10 mm circa.</text:p>
          </table:table-cell>
          <table:table-cell table:style-name="ce26" office:value-type="string">
            <text:p>m²</text:p>
          </table:table-cell>
          <table:table-cell office:value-type="float" office:value="88">
            <text:p>88,00</text:p>
          </table:table-cell>
          <table:table-cell/>
          <table:table-cell table:style-name="ce39"/>
          <table:table-cell/>
          <table:table-cell table:style-name="ce43"/>
          <table:table-cell/>
        </table:table-row>
        <table:table-row table:style-name="ro5">
          <table:table-cell office:value-type="float" office:value="51">
            <text:p>51</text:p>
          </table:table-cell>
          <table:table-cell office:value-type="string">
            <text:p>PR.A20.A50.095</text:p>
          </table:table-cell>
          <table:table-cell office:value-type="string">
            <text:p>Piastrelle di gres porcellanato, Zoccolino o sguscio di gres porcellanato.</text:p>
          </table:table-cell>
          <table:table-cell table:style-name="ce26" office:value-type="string">
            <text:p>m</text:p>
          </table:table-cell>
          <table:table-cell office:value-type="float" office:value="103">
            <text:p>103,00</text:p>
          </table:table-cell>
          <table:table-cell/>
          <table:table-cell table:style-name="ce39"/>
          <table:table-cell/>
          <table:table-cell table:style-name="ce43"/>
          <table:table-cell/>
        </table:table-row>
        <table:table-row table:style-name="ro5">
          <table:table-cell office:value-type="float" office:value="52">
            <text:p>52</text:p>
          </table:table-cell>
          <table:table-cell office:value-type="string">
            <text:p>PR.A20.D10.030</text:p>
          </table:table-cell>
          <table:table-cell office:value-type="string">
            <text:p>Zoccolino battiscopa, in PVC espanso, altezza 100 mm, spessore 2 mm.</text:p>
          </table:table-cell>
          <table:table-cell table:style-name="ce26" office:value-type="string">
            <text:p>m</text:p>
          </table:table-cell>
          <table:table-cell office:value-type="float" office:value="308">
            <text:p>308,00</text:p>
          </table:table-cell>
          <table:table-cell/>
          <table:table-cell table:style-name="ce39"/>
          <table:table-cell/>
          <table:table-cell table:style-name="ce43"/>
          <table:table-cell/>
        </table:table-row>
        <table:table-row table:style-name="ro5">
          <table:table-cell office:value-type="float" office:value="53">
            <text:p>53</text:p>
          </table:table-cell>
          <table:table-cell office:value-type="string">
            <text:p>PR.A20.A50.015</text:p>
          </table:table-cell>
          <table:table-cell office:value-type="string">
            <text:p>Piastrelle <text:s/>di <text:s/>gres <text:s/>porcellanato, <text:s/>tinta <text:s/>unita, <text:s/>colori <text:s/>chiari <text:s/>o <text:s/>intermedi, <text:s/>spessore <text:s/>8 <text:s/>mm, <text:s/>finitura <text:s/>antisdrucciolo</text:p>
            <text:p>dimensioni cm 10x10 20x20 30x30.</text:p>
          </table:table-cell>
          <table:table-cell table:style-name="ce26" office:value-type="string">
            <text:p>m²</text:p>
          </table:table-cell>
          <table:table-cell office:value-type="float" office:value="30">
            <text:p>30,00</text:p>
          </table:table-cell>
          <table:table-cell table:number-columns-repeated="3"/>
          <table:table-cell table:style-name="ce43"/>
          <table:table-cell/>
        </table:table-row>
        <table:table-row table:style-name="ro5">
          <table:table-cell office:value-type="float" office:value="54">
            <text:p>54</text:p>
          </table:table-cell>
          <table:table-cell office:value-type="string">
            <text:p>25.A44.A30.020</text:p>
          </table:table-cell>
          <table:table-cell office:value-type="string">
            <text:p>Solo posa di isolamento termico-acustico superfici verticali (intercapedini e simili). eseguito con rotoli isolanti di</text:p>
            <text:p>spessore fino a cm 10, convenientemente fissati sul lato interno della parete con giunti sormontati e fissati tramite</text:p>
            <text:p>Tassellatura.</text:p>
          </table:table-cell>
          <table:table-cell table:style-name="ce26" office:value-type="string">
            <text:p>m²</text:p>
          </table:table-cell>
          <table:table-cell office:value-type="float" office:value="248.75">
            <text:p>248,75</text:p>
          </table:table-cell>
          <table:table-cell table:number-columns-repeated="3"/>
          <table:table-cell table:style-name="ce43"/>
          <table:table-cell/>
        </table:table-row>
        <table:table-row table:style-name="ro5">
          <table:table-cell office:value-type="float" office:value="55">
            <text:p>55</text:p>
          </table:table-cell>
          <table:table-cell office:value-type="string">
            <text:p>25.A52.A20.010</text:p>
          </table:table-cell>
          <table:table-cell office:value-type="string">
            <text:p>Tramezze divisori e simili in mattoni semipieni spessore 12 cm</text:p>
          </table:table-cell>
          <table:table-cell table:style-name="ce26" office:value-type="string">
            <text:p>m²</text:p>
          </table:table-cell>
          <table:table-cell office:value-type="float" office:value="20">
            <text:p>20,00</text:p>
          </table:table-cell>
          <table:table-cell table:number-columns-repeated="3"/>
          <table:table-cell table:style-name="ce43"/>
          <table:table-cell/>
        </table:table-row>
        <table:table-row table:style-name="ro5">
          <table:table-cell office:value-type="float" office:value="56">
            <text:p>56</text:p>
          </table:table-cell>
          <table:table-cell office:value-type="string">
            <text:p>25.A30.A10.010</text:p>
          </table:table-cell>
          <table:table-cell office:value-type="string">
            <text:p>Solaio con profilati d'acciaio ed impalcato di tavelloni. Tavelloni dello spessore di 6 cm, compresa la formazione</text:p>
            <text:p>della sovrastante soletta dello spessore di 4 cm, con calcestruzzo di classe di consistenza, esposizione e resistenza</text:p>
            <text:p>adeguati, esclusa la sola fornitura dei profilati e delle orditure di ripartizione.</text:p>
          </table:table-cell>
          <table:table-cell table:style-name="ce26" office:value-type="string">
            <text:p>m²</text:p>
          </table:table-cell>
          <table:table-cell office:value-type="float" office:value="30">
            <text:p>30,00</text:p>
          </table:table-cell>
          <table:table-cell table:number-columns-repeated="3"/>
          <table:table-cell table:style-name="ce43"/>
          <table:table-cell/>
        </table:table-row>
        <table:table-row table:style-name="ro5">
          <table:table-cell office:value-type="float" office:value="57">
            <text:p>57</text:p>
          </table:table-cell>
          <table:table-cell office:value-type="string">
            <text:p>25.A90.A05.010</text:p>
          </table:table-cell>
          <table:table-cell office:value-type="string">
            <text:p>Preparazione <text:s/>per <text:s/>superfici <text:s/>murarie <text:s/>esterne <text:s/>raschiatura , <text:s/>spazzolatura di <text:s/>vecchie <text:s/>pitture <text:s/>di <text:s/>facciata <text:s/>compresa <text:s/>la</text:p>
            <text:p>successiva spolveratura.</text:p>
          </table:table-cell>
          <table:table-cell table:style-name="ce26" office:value-type="string">
            <text:p>m²</text:p>
          </table:table-cell>
          <table:table-cell office:value-type="float" office:value="251">
            <text:p>251,00</text:p>
          </table:table-cell>
          <table:table-cell table:number-columns-repeated="3"/>
          <table:table-cell table:style-name="ce43"/>
          <table:table-cell/>
        </table:table-row>
        <table:table-row table:style-name="ro5">
          <table:table-cell office:value-type="float" office:value="58">
            <text:p>58</text:p>
          </table:table-cell>
          <table:table-cell office:value-type="string">
            <text:p>25.A54.B40.010</text:p>
          </table:table-cell>
          <table:table-cell office:value-type="string">
            <text:p>Rasatura <text:s/>armata <text:s/>con <text:s/>malta <text:s/>preconfezionata <text:s/>a <text:s/>base <text:s/>minerale <text:s/>eseguita <text:s/>a <text:s/>due <text:s/>riprese <text:s/>fresco <text:s/>su <text:s/>fresco <text:s/>rifinita <text:s/>a</text:p>
            <text:p>frattazzo, con interposta rete in fibra di vetro o in poliestere compresa pulizia e preparazione del supporto con una</text:p>
            <text:p>mano <text:s/>di <text:s/>apposito <text:s/>primer. <text:s/>per <text:s/>rivestimento <text:s/>di <text:s/>intere <text:s/>campiture <text:s/>con <text:s/>rete <text:s/>in <text:s/>fibra <text:s/>di <text:s/>vetro <text:s/>4x4 <text:s/>da <text:s/>150 <text:s/>gr/mq <text:s/>,</text:p>
            <text:p>spessore totale circa mm 4.</text:p>
          </table:table-cell>
          <table:table-cell table:style-name="ce26" office:value-type="string">
            <text:p>m²</text:p>
          </table:table-cell>
          <table:table-cell office:value-type="float" office:value="534.75">
            <text:p>534,75</text:p>
          </table:table-cell>
          <table:table-cell table:number-columns-repeated="3"/>
          <table:table-cell table:style-name="ce43"/>
          <table:table-cell/>
        </table:table-row>
        <table:table-row table:style-name="ro5">
          <table:table-cell office:value-type="float" office:value="59">
            <text:p>59</text:p>
          </table:table-cell>
          <table:table-cell office:value-type="string">
            <text:p>PR.A17.U01.010</text:p>
          </table:table-cell>
          <table:table-cell office:value-type="string">
            <text:p>Pannello <text:s/>in <text:s/>polistirene <text:s/>espanso <text:s/>sintetizzato <text:s/>(EPS), <text:s/>esenti <text:s/>da <text:s/>CFC <text:s/>o <text:s/>HCFC, <text:s/>densità <text:s/>compresa <text:s/>tra <text:s/>10-13 <text:s/>kg/m³</text:p>
            <text:p>euroclasse E di resistenza al fuoco, marchiatura CE lambda pari a 0.042 W/mK, per isolamento termico di pareti e</text:p>
            <text:p>solai. spessore 1-2-3-4-5-6-7-8-10-12-14 cm per ogni cm</text:p>
          </table:table-cell>
          <table:table-cell table:style-name="ce26" office:value-type="string">
            <text:p>m²cm</text:p>
          </table:table-cell>
          <table:table-cell office:value-type="float" office:value="2487.5">
            <text:p>2.487,50</text:p>
          </table:table-cell>
          <table:table-cell table:number-columns-repeated="3"/>
          <table:table-cell table:style-name="ce43"/>
          <table:table-cell/>
        </table:table-row>
        <table:table-row table:style-name="ro5">
          <table:table-cell office:value-type="float" office:value="60">
            <text:p>60</text:p>
          </table:table-cell>
          <table:table-cell office:value-type="string">
            <text:p>25.A90.A20.010</text:p>
          </table:table-cell>
          <table:table-cell office:value-type="string">
            <text:p>Tinteggiatura di superfici murarie esterne con idropittura acrilica (prime due mani).</text:p>
          </table:table-cell>
          <table:table-cell table:style-name="ce26" office:value-type="string">
            <text:p>m²</text:p>
          </table:table-cell>
          <table:table-cell office:value-type="float" office:value="422">
            <text:p>422,00</text:p>
          </table:table-cell>
          <table:table-cell table:number-columns-repeated="3"/>
          <table:table-cell table:style-name="ce43"/>
          <table:table-cell/>
        </table:table-row>
        <table:table-row table:style-name="ro5">
          <table:table-cell office:value-type="float" office:value="61">
            <text:p>61</text:p>
          </table:table-cell>
          <table:table-cell office:value-type="string">
            <text:p>25.A90.A10.010</text:p>
          </table:table-cell>
          <table:table-cell office:value-type="string">
            <text:p>Applicazione <text:s/>di <text:s/>fissativo <text:s/>e/o <text:s/>isolante <text:s/>per <text:s/>superfici <text:s/>murarie <text:s/>esterne <text:s/>pigmentato <text:s/>a <text:s/>base <text:s/>di <text:s/>copolimeri <text:s/>acrilici <text:s/>in</text:p>
            <text:p>emulsione acquosa, inclusa la fornitura dello stesso.</text:p>
          </table:table-cell>
          <table:table-cell table:style-name="ce26" office:value-type="string">
            <text:p>m²</text:p>
          </table:table-cell>
          <table:table-cell office:value-type="float" office:value="251">
            <text:p>251,00</text:p>
          </table:table-cell>
          <table:table-cell table:number-columns-repeated="3"/>
          <table:table-cell table:style-name="ce43"/>
          <table:table-cell/>
        </table:table-row>
        <table:table-row table:style-name="ro5">
          <table:table-cell office:value-type="float" office:value="62">
            <text:p>62</text:p>
          </table:table-cell>
          <table:table-cell office:value-type="string">
            <text:p>25.A90.B05.200</text:p>
          </table:table-cell>
          <table:table-cell office:value-type="string">
            <text:p>Preparazione per <text:s/>superfici murarie interne Stuccatura saltuaria e parziale, <text:s/>non inferiore al 5% <text:s/>e fino al 20%, di</text:p>
            <text:p>superfici interne, eseguita con stucco emulsionato, compresa la totale carteggiatura delle parti stuccate.</text:p>
          </table:table-cell>
          <table:table-cell table:style-name="ce26" office:value-type="string">
            <text:p>m²</text:p>
          </table:table-cell>
          <table:table-cell office:value-type="float" office:value="276">
            <text:p>276,00</text:p>
          </table:table-cell>
          <table:table-cell table:number-columns-repeated="3"/>
          <table:table-cell table:style-name="ce43"/>
          <table:table-cell/>
        </table:table-row>
        <table:table-row table:style-name="ro5">
          <table:table-cell office:value-type="float" office:value="63">
            <text:p>63</text:p>
          </table:table-cell>
          <table:table-cell office:value-type="string">
            <text:p>25.A90.B20.020</text:p>
          </table:table-cell>
          <table:table-cell office:value-type="string">
            <text:p>Tinteggiatura di superfici murarie interne, idropittura lavabile traspirante per interni (prime due mani)</text:p>
          </table:table-cell>
          <table:table-cell table:style-name="ce26" office:value-type="string">
            <text:p>m²</text:p>
          </table:table-cell>
          <table:table-cell office:value-type="float" office:value="276">
            <text:p>276,00</text:p>
          </table:table-cell>
          <table:table-cell table:number-columns-repeated="3"/>
          <table:table-cell table:style-name="ce43"/>
          <table:table-cell/>
        </table:table-row>
        <table:table-row table:style-name="ro5">
          <table:table-cell office:value-type="float" office:value="64">
            <text:p>64</text:p>
          </table:table-cell>
          <table:table-cell office:value-type="string">
            <text:p>25.A74.A30.010</text:p>
          </table:table-cell>
          <table:table-cell office:value-type="string">
            <text:p>Sola posa in opera di copertine, mezzanini, guide di balconi o ballatoi, piane a parapetto, soglie di porte a poggiolo,</text:p>
            <text:p>in <text:s/>ardesia, <text:s/>marmo, <text:s/>granito <text:s/>e <text:s/>simili, <text:s/>eseguita <text:s/>con <text:s/>malta <text:s/>cementizia <text:s/>o <text:s/>appositi <text:s/>collanti, <text:s/>compresi <text:s/>gli <text:s/>eventuali</text:p>
            <text:p>ancoraggi, la sigillatura dei giunti, per lastre dello spessore fino a cm 3 e della larghezza minore uguale a 25 cm.</text:p>
          </table:table-cell>
          <table:table-cell table:style-name="ce26" office:value-type="string">
            <text:p>m</text:p>
          </table:table-cell>
          <table:table-cell office:value-type="float" office:value="12">
            <text:p>12,00</text:p>
          </table:table-cell>
          <table:table-cell table:number-columns-repeated="3"/>
          <table:table-cell table:style-name="ce43"/>
          <table:table-cell/>
        </table:table-row>
        <table:table-row table:style-name="ro5">
          <table:table-cell office:value-type="float" office:value="65">
            <text:p>65</text:p>
          </table:table-cell>
          <table:table-cell office:value-type="string">
            <text:p>25.A48.A15.010</text:p>
          </table:table-cell>
          <table:table-cell office:value-type="string">
            <text:p>Soluzione bituminosa per ancoraggio di membrane bituminose e simili, costituito da una spalmatura di soluzione</text:p>
            <text:p>bituminosa, ad acqua, a rapida essiccazione, in ragione di 300 g circa per m²</text:p>
          </table:table-cell>
          <table:table-cell table:style-name="ce26" office:value-type="string">
            <text:p>m²</text:p>
          </table:table-cell>
          <table:table-cell office:value-type="float" office:value="19">
            <text:p>19,00</text:p>
          </table:table-cell>
          <table:table-cell table:number-columns-repeated="3"/>
          <table:table-cell table:style-name="ce43"/>
          <table:table-cell/>
        </table:table-row>
        <table:table-row table:style-name="ro5">
          <table:table-cell office:value-type="float" office:value="66">
            <text:p>66</text:p>
          </table:table-cell>
          <table:table-cell office:value-type="string">
            <text:p>25.A48.A30.010</text:p>
          </table:table-cell>
          <table:table-cell office:value-type="string">
            <text:p>Solo <text:s/>posa <text:s/>in <text:s/>opera <text:s/>di <text:s/>membrane <text:s/>bituminose <text:s/>semplici, <text:s/>autoprotette, <text:s/>rivestite <text:s/>con <text:s/>lamine <text:s/>metalliche <text:s/>e <text:s/>simili,</text:p>
            <text:p>mediante rinvenimento a fiamma, su superfici pianeggianti o con pendenza fino a 30 gradi di inclinazione</text:p>
          </table:table-cell>
          <table:table-cell table:style-name="ce26" office:value-type="string">
            <text:p>m²</text:p>
          </table:table-cell>
          <table:table-cell office:value-type="float" office:value="38">
            <text:p>38,00</text:p>
          </table:table-cell>
          <table:table-cell table:number-columns-repeated="3"/>
          <table:table-cell table:style-name="ce43"/>
          <table:table-cell/>
        </table:table-row>
        <table:table-row table:style-name="ro5">
          <table:table-cell office:value-type="float" office:value="67">
            <text:p>67</text:p>
          </table:table-cell>
          <table:table-cell office:value-type="string">
            <text:p>PR.A18.A25.120</text:p>
          </table:table-cell>
          <table:table-cell office:value-type="string">
            <text:p>Membrana elastoplastomerica spessore 4 mm, flessibilità a freddo - 20° armata in tessuto non tessuto di poliestere</text:p>
          </table:table-cell>
          <table:table-cell table:style-name="ce26" office:value-type="string">
            <text:p>m²</text:p>
          </table:table-cell>
          <table:table-cell office:value-type="float" office:value="38">
            <text:p>38,00</text:p>
          </table:table-cell>
          <table:table-cell table:number-columns-repeated="3"/>
          <table:table-cell table:style-name="ce43"/>
          <table:table-cell/>
        </table:table-row>
        <table:table-row table:style-name="ro5">
          <table:table-cell office:value-type="float" office:value="68">
            <text:p>68</text:p>
          </table:table-cell>
          <table:table-cell office:value-type="string">
            <text:p>PR.A21.A20.010</text:p>
          </table:table-cell>
          <table:table-cell office:value-type="string">
            <text:p>Lastre piane in pietra, levigate e/o lucidate sul piano in vista, lati rettificati, della larghezza fino a 40 cm e della</text:p>
            <text:p>lunghezza fino a 180 cm, in ardesia, spessore 2 cm.</text:p>
          </table:table-cell>
          <table:table-cell table:style-name="ce26" office:value-type="string">
            <text:p>m²</text:p>
          </table:table-cell>
          <table:table-cell office:value-type="float" office:value="93.38">
            <text:p>93,38</text:p>
          </table:table-cell>
          <table:table-cell table:number-columns-repeated="3"/>
          <table:table-cell table:style-name="ce43"/>
          <table:table-cell/>
        </table:table-row>
        <table:table-row table:style-name="ro5">
          <table:table-cell office:value-type="float" office:value="69">
            <text:p>69</text:p>
          </table:table-cell>
          <table:table-cell office:value-type="string">
            <text:p>NP 20.A05.L10.050</text:p>
          </table:table-cell>
          <table:table-cell office:value-type="string">
            <text:p>Formazione di tracce per l'alloggiamento di impianti idrici o elettrici, in muratura in EPS da realizzarsi con phon</text:p>
            <text:p>scladante, della sezione fino a 50 cm²</text:p>
          </table:table-cell>
          <table:table-cell table:style-name="ce26" office:value-type="string">
            <text:p>m</text:p>
          </table:table-cell>
          <table:table-cell office:value-type="float" office:value="250">
            <text:p>250,00</text:p>
          </table:table-cell>
          <table:table-cell table:number-columns-repeated="3"/>
          <table:table-cell table:style-name="ce43"/>
          <table:table-cell/>
        </table:table-row>
        <table:table-row table:style-name="ro5">
          <table:table-cell office:value-type="float" office:value="70">
            <text:p>70</text:p>
          </table:table-cell>
          <table:table-cell office:value-type="string">
            <text:p>PR.C22.C05.040</text:p>
          </table:table-cell>
          <table:table-cell office:value-type="string">
            <text:p>Porte <text:s/>tagliafuoco <text:s/>in <text:s/>lamiera <text:s/>di <text:s/>acciaio <text:s/>zincato <text:s/>e <text:s/>verniciato <text:s/>con <text:s/>polveri <text:s/>epossipoliestere <text:s/>e <text:s/>finitura <text:s/>antigraffio</text:p>
            <text:p>comprensive di telaio <text:s/>da fissare a muro con <text:s/>zanche o tasselli, <text:s/>serratura tagliafuoco con <text:s/>marcatura CE <text:s/>secondo</text:p>
            <text:p>norme vigenti con foro cilindro e inserto per chiave tipo patent compresa. Maniglia antinfortunistica colore nero</text:p>
            <text:p>con anima in acciaio, n. 2 cerniere di cui una per autochiusura e una portante regolabile. Rostri di tenuta in battuta</text:p>
            <text:p>lato cerniere. Rinforzi interni per maniglione antipanico e chiudiporta. Guarnizione termoespandente. EI 120 a due</text:p>
            <text:p>battenti, spessore mm 60,luce netta mm 1200 (800+400)x2050</text:p>
          </table:table-cell>
          <table:table-cell table:style-name="ce26" office:value-type="string">
            <text:p>cad</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71">
            <text:p>71</text:p>
          </table:table-cell>
          <table:table-cell office:value-type="string">
            <text:p>PR.C22.C10.040</text:p>
          </table:table-cell>
          <table:table-cell office:value-type="string">
            <text:p>Accessori per porte di sicurezza Kit maniglione antipanico a leva per porta a doppia anta</text:p>
          </table:table-cell>
          <table:table-cell table:style-name="ce26" office:value-type="string">
            <text:p>cad</text:p>
          </table:table-cell>
          <table:table-cell office:value-type="float" office:value="2">
            <text:p>2,00</text:p>
          </table:table-cell>
          <table:table-cell table:number-columns-repeated="3"/>
          <table:table-cell table:style-name="ce43"/>
          <table:table-cell/>
        </table:table-row>
        <table:table-row table:style-name="ro5">
          <table:table-cell office:value-type="float" office:value="72">
            <text:p>72</text:p>
          </table:table-cell>
          <table:table-cell office:value-type="string">
            <text:p>PR.A23.A10.010</text:p>
          </table:table-cell>
          <table:table-cell office:value-type="string">
            <text:p>Finestra <text:s/>o <text:s/>portafinestra <text:s/>in <text:s/>alluminio <text:s/>verniciato <text:s/>completa <text:s/>di <text:s/>vetrocamera, <text:s/>telaio <text:s/>a <text:s/>taglio <text:s/>termico, <text:s/>compreso</text:p>
            <text:p>controtelaio, <text:s/>minimo <text:s/>di <text:s/>misurazione <text:s/>per <text:s/>serramento <text:s/>m² <text:s/>1,5 <text:s/>apertura <text:s/>ad <text:s/>una <text:s/>o <text:s/>due <text:s/>ante <text:s/>o <text:s/>vasistas <text:s/>valore</text:p>
            <text:p>trasmittanza 1,8 W/mqK</text:p>
          </table:table-cell>
          <table:table-cell table:style-name="ce26" office:value-type="string">
            <text:p>m²</text:p>
          </table:table-cell>
          <table:table-cell office:value-type="float" office:value="90.25">
            <text:p>90,25</text:p>
          </table:table-cell>
          <table:table-cell table:number-columns-repeated="3"/>
          <table:table-cell table:style-name="ce43"/>
          <table:table-cell/>
        </table:table-row>
        <table:table-row table:style-name="ro5">
          <table:table-cell office:value-type="float" office:value="73">
            <text:p>73</text:p>
          </table:table-cell>
          <table:table-cell office:value-type="string">
            <text:p>NP 25.A80.A30.010</text:p>
          </table:table-cell>
          <table:table-cell office:value-type="string">
            <text:p>Solo <text:s/>posa <text:s/>in <text:s/>opera <text:s/>di <text:s/>finestra <text:s/>o <text:s/>portafinestra <text:s/>in <text:s/>alluminio, <text:s/>PVC, <text:s/>legno, <text:s/>acciaio <text:s/>inclusa <text:s/>la <text:s/>fornitura <text:s/>e <text:s/>posa <text:s/>di</text:p>
            <text:p>controtelaio in legno.</text:p>
          </table:table-cell>
          <table:table-cell table:style-name="ce26" office:value-type="string">
            <text:p>m²</text:p>
          </table:table-cell>
          <table:table-cell office:value-type="float" office:value="27.13">
            <text:p>27,13</text:p>
          </table:table-cell>
          <table:table-cell table:number-columns-repeated="3"/>
          <table:table-cell table:style-name="ce43"/>
          <table:table-cell/>
        </table:table-row>
        <table:table-row table:style-name="ro5">
          <table:table-cell office:value-type="float" office:value="74">
            <text:p>74</text:p>
          </table:table-cell>
          <table:table-cell office:value-type="string">
            <text:p>NP 20.A80.A30.010</text:p>
          </table:table-cell>
          <table:table-cell office:value-type="string">
            <text:p>Sola posa in opera di finestra o portafinestra, controtelai in alluminio, PVC, legno, acciaio inclusa la fornitura e</text:p>
            <text:p>posa di controtelaio</text:p>
          </table:table-cell>
          <table:table-cell table:style-name="ce26" office:value-type="string">
            <text:p>m²</text:p>
          </table:table-cell>
          <table:table-cell office:value-type="float" office:value="63.12">
            <text:p>63,12</text:p>
          </table:table-cell>
          <table:table-cell table:number-columns-repeated="3"/>
          <table:table-cell table:style-name="ce43"/>
          <table:table-cell/>
        </table:table-row>
        <table:table-row table:style-name="ro5">
          <table:table-cell office:value-type="float" office:value="75">
            <text:p>75</text:p>
          </table:table-cell>
          <table:table-cell office:value-type="string">
            <text:p>PR.A23.E10.010</text:p>
          </table:table-cell>
          <table:table-cell office:value-type="string">
            <text:p>Porta interna, tipo standard, tamburata, della larghezza di cm 70-80-90-100, spessore minimo 40 mm. Anta con</text:p>
            <text:p>struttura <text:s/>perimetrale <text:s/>di <text:s/>abete, <text:s/>con <text:s/>battuta <text:s/>impiallacciata <text:s/>o <text:s/>laccata, <text:s/>riempimento <text:s/>interno <text:s/>con <text:s/>struttura <text:s/>alveolare</text:p>
            <text:p>resinosa, <text:s/>completa <text:s/>di <text:s/>controtelaio <text:s/>di <text:s/>legno <text:s/>listellare <text:s/>impiallacciato <text:s/>dello <text:s/>spessore <text:s/>minimo <text:s/>di <text:s/>mm <text:s/>40 <text:s/>compresi</text:p>
            <text:p>coprifili a incasso, cerniere, serratura e maniglia di ottone, con anta pannelli MDF dello spessore di circa 5 mm</text:p>
            <text:p>impiallacciati con essenze di tipo corrente.</text:p>
          </table:table-cell>
          <table:table-cell table:style-name="ce26" office:value-type="string">
            <text:p>cad</text:p>
          </table:table-cell>
          <table:table-cell office:value-type="float" office:value="11">
            <text:p>11,00</text:p>
          </table:table-cell>
          <table:table-cell table:number-columns-repeated="3"/>
          <table:table-cell table:style-name="ce43"/>
          <table:table-cell/>
        </table:table-row>
        <table:table-row table:style-name="ro5">
          <table:table-cell office:value-type="float" office:value="76">
            <text:p>76</text:p>
          </table:table-cell>
          <table:table-cell office:value-type="string">
            <text:p>25.A80.C10.010</text:p>
          </table:table-cell>
          <table:table-cell office:value-type="string">
            <text:p>Solo posa in opera di porta interna compresa fornitura e posa dei coprifili e accessori, escluso controtelaio.</text:p>
          </table:table-cell>
          <table:table-cell table:style-name="ce26" office:value-type="string">
            <text:p>cad</text:p>
          </table:table-cell>
          <table:table-cell office:value-type="float" office:value="16">
            <text:p>16,00</text:p>
          </table:table-cell>
          <table:table-cell table:number-columns-repeated="3"/>
          <table:table-cell table:style-name="ce43"/>
          <table:table-cell/>
        </table:table-row>
        <table:table-row table:style-name="ro5">
          <table:table-cell office:value-type="float" office:value="77">
            <text:p>77</text:p>
          </table:table-cell>
          <table:table-cell office:value-type="string">
            <text:p>65.B10.A05.020</text:p>
          </table:table-cell>
          <table:table-cell office:value-type="string">
            <text:p>Formazione <text:s/>di <text:s/>sottofondo <text:s/>stradale <text:s/>costituito <text:s/>da <text:s/>materiale <text:s/>di <text:s/>cava <text:s/>(tout-venant <text:s/>stabilizzato), <text:s/>steso <text:s/>a <text:s/>strati,</text:p>
            <text:p>moderatamente <text:s/>innaffiato, <text:s/>compatto <text:s/>e <text:s/>cilindrato <text:s/>con <text:s/>adeguato <text:s/>rullo, <text:s/>fino <text:s/>al <text:s/>completo <text:s/>assestamento <text:s/>ed <text:s/>al</text:p>
            <text:p>raggiungimento <text:s/>della <text:s/>quota <text:s/>prescritta, <text:s/>misurato <text:s/>su <text:s/>autocarro <text:s/>in <text:s/>arrivo <text:s/>oltre <text:s/>5 <text:s/>e <text:s/>fino <text:s/>a <text:s/>50 <text:s/>m³ <text:s/>(minimo <text:s/>di</text:p>
            <text:p>misurazione m³ 10,00)</text:p>
          </table:table-cell>
          <table:table-cell office:value-type="string">
            <text:p>m³</text:p>
          </table:table-cell>
          <table:table-cell office:value-type="float" office:value="298.24">
            <text:p>298,24</text:p>
          </table:table-cell>
          <table:table-cell table:number-columns-repeated="3"/>
          <table:table-cell table:style-name="ce43"/>
          <table:table-cell/>
        </table:table-row>
        <table:table-row table:style-name="ro5">
          <table:table-cell office:value-type="float" office:value="78">
            <text:p>78</text:p>
          </table:table-cell>
          <table:table-cell office:value-type="string">
            <text:p>20.A28.F15.005</text:p>
          </table:table-cell>
          <table:table-cell office:value-type="string">
            <text:p>Armatura in rete metallica elettrosaldata, <text:s/>da utilizzare in <text:s/>opere con <text:s/>calcestruzzo armato ordinario classe tecnica</text:p>
            <text:p>B450A B450C.</text:p>
          </table:table-cell>
          <table:table-cell office:value-type="string">
            <text:p>kg</text:p>
          </table:table-cell>
          <table:table-cell office:value-type="float" office:value="3174.22">
            <text:p>3.174,22</text:p>
          </table:table-cell>
          <table:table-cell table:number-columns-repeated="3"/>
          <table:table-cell table:style-name="ce43"/>
          <table:table-cell/>
        </table:table-row>
        <table:table-row table:style-name="ro5">
          <table:table-cell office:value-type="float" office:value="79">
            <text:p>79</text:p>
          </table:table-cell>
          <table:table-cell office:value-type="string">
            <text:p>20.A20.C01.010</text:p>
          </table:table-cell>
          <table:table-cell office:value-type="string">
            <text:p>Calcestruzzo <text:s/>a <text:s/>prestazione <text:s/>garantita <text:s/>con <text:s/>classe <text:s/>di <text:s/>esposizione <text:s/>XC1, <text:s/>classe <text:s/>di <text:s/>consistenza <text:s/>S4, <text:s/>con <text:s/>dimensione</text:p>
            <text:p><text:span text:style-name="T2">massima degli aggregati di 32 mm Classe di resistenza </text:span><text:span text:style-name="T2">C25/30. RAPP. A/C 0,60</text:span></text:p>
          </table:table-cell>
          <table:table-cell office:value-type="string">
            <text:p>m³</text:p>
          </table:table-cell>
          <table:table-cell office:value-type="float" office:value="27.75">
            <text:p>27,75</text:p>
          </table:table-cell>
          <table:table-cell table:number-columns-repeated="3"/>
          <table:table-cell table:style-name="ce43"/>
          <table:table-cell/>
        </table:table-row>
        <table:table-row table:style-name="ro5">
          <table:table-cell office:value-type="float" office:value="80">
            <text:p>80</text:p>
          </table:table-cell>
          <table:table-cell office:value-type="string">
            <text:p>20.A66.C10.035</text:p>
          </table:table-cell>
          <table:table-cell office:value-type="string">
            <text:p>Solo posa in opera di pavimento in lastre di pietra serena, luserna, porfido, arenaria, ardesia, quarzite o simili, a</text:p>
            <text:p>piano <text:s/>di <text:s/>sega, <text:s/>coste <text:s/>rifilate, <text:s/>poste <text:s/>in <text:s/>opera <text:s/>con <text:s/>apposito <text:s/>adesivo <text:s/>cementizio, <text:s/>inclusa <text:s/>sigillatura <text:s/>dei <text:s/>giunti <text:s/>con</text:p>
            <text:p>stucco per fughe in malta cementizia modificata con polimero CG2WA, le sole levigature e lucidature escluse.</text:p>
            <text:p>Per lastre delle dimensioni fino a 0,10 m² di superficie e dello spessore fino a 3 cm.</text:p>
          </table:table-cell>
          <table:table-cell office:value-type="string">
            <text:p>m²</text:p>
          </table:table-cell>
          <table:table-cell office:value-type="float" office:value="36.4">
            <text:p>36,40</text:p>
          </table:table-cell>
          <table:table-cell table:number-columns-repeated="3"/>
          <table:table-cell table:style-name="ce43"/>
          <table:table-cell/>
        </table:table-row>
        <table:table-row table:style-name="ro5">
          <table:table-cell office:value-type="float" office:value="81">
            <text:p>81</text:p>
          </table:table-cell>
          <table:table-cell office:value-type="string">
            <text:p>20.A74.A50.<text:span text:style-name="T1">010</text:span></text:p>
          </table:table-cell>
          <table:table-cell office:value-type="string">
            <text:p>Sola posa in opera di alzate in ardesia, marmo, granito e simili, eseguita con malta cementizia o appositi collanti,</text:p>
            <text:p>compresi gli eventuali ancoraggi e la sigillatura dei giunti, spessore fino a 2 cm e dell'altezza fino a 17 cm.</text:p>
          </table:table-cell>
          <table:table-cell office:value-type="string">
            <text:p>m</text:p>
          </table:table-cell>
          <table:table-cell office:value-type="float" office:value="66.8">
            <text:p>66,80</text:p>
          </table:table-cell>
          <table:table-cell table:number-columns-repeated="3"/>
          <table:table-cell table:style-name="ce43"/>
          <table:table-cell/>
        </table:table-row>
        <table:table-row table:style-name="ro5">
          <table:table-cell office:value-type="float" office:value="82">
            <text:p>82</text:p>
          </table:table-cell>
          <table:table-cell office:value-type="string">
            <text:p>20.A74.A60.010</text:p>
          </table:table-cell>
          <table:table-cell office:value-type="string">
            <text:p>Sola posa in opera di pedate in ardesia, marmo, granito e simili, eseguita con malta cementizia o appositi collanti,</text:p>
            <text:p>compresi gli eventuali ancoraggi e la sigillatura dei giunti, spessore fino a 4 cm, larghezza fino a 40 cm. lunghezza</text:p>
            <text:p><text:span text:style-name="T2">fino a 1,50 m</text:span></text:p>
          </table:table-cell>
          <table:table-cell office:value-type="string">
            <text:p>m</text:p>
          </table:table-cell>
          <table:table-cell office:value-type="float" office:value="66.8">
            <text:p>66,80</text:p>
          </table:table-cell>
          <table:table-cell table:number-columns-repeated="3"/>
          <table:table-cell table:style-name="ce43"/>
          <table:table-cell/>
        </table:table-row>
        <table:table-row table:style-name="ro5">
          <table:table-cell office:value-type="float" office:value="83">
            <text:p>83</text:p>
          </table:table-cell>
          <table:table-cell office:value-type="string">
            <text:p>20.A74.A80.010</text:p>
          </table:table-cell>
          <table:table-cell office:value-type="string">
            <text:p>Sola posa in opera di rivestimento in ardesia, marmo, granito e simili, eseguita con malta cementizia o appositi</text:p>
            <text:p>collanti, compresi gli eventuali ancoraggi, chiavette metalliche, la sigillatura dei giunti, per lastre con lati inferiori o</text:p>
            <text:p>uguali a 50 cm, spessore fino a 3 cm</text:p>
          </table:table-cell>
          <table:table-cell office:value-type="string">
            <text:p>m²</text:p>
          </table:table-cell>
          <table:table-cell office:value-type="float" office:value="53.6">
            <text:p>53,60</text:p>
          </table:table-cell>
          <table:table-cell table:number-columns-repeated="3"/>
          <table:table-cell table:style-name="ce43"/>
          <table:table-cell/>
        </table:table-row>
        <table:table-row table:style-name="ro5">
          <table:table-cell office:value-type="float" office:value="84">
            <text:p>84</text:p>
          </table:table-cell>
          <table:table-cell office:value-type="string">
            <text:p>65.B20.A10.020</text:p>
          </table:table-cell>
          <table:table-cell office:value-type="string">
            <text:p>Sola posa in opera di piastrelle/mattonelle (codici base Loges) per realizzazione di percorsi guida per non vedenti.</text:p>
            <text:p>Del formato tipo 30x30x3 o 40x40x3,5 cm circa, compresa la malta di fissaggio al sottofondo, questo escluso: in</text:p>
            <text:p>nuove pavimentazioni in cemento, asfalto e simili</text:p>
          </table:table-cell>
          <table:table-cell office:value-type="string">
            <text:p>m</text:p>
          </table:table-cell>
          <table:table-cell office:value-type="float" office:value="20.7">
            <text:p>20,70</text:p>
          </table:table-cell>
          <table:table-cell table:number-columns-repeated="3"/>
          <table:table-cell table:style-name="ce43"/>
          <table:table-cell/>
        </table:table-row>
        <table:table-row table:style-name="ro5">
          <table:table-cell office:value-type="float" office:value="85">
            <text:p>85</text:p>
          </table:table-cell>
          <table:table-cell office:value-type="string">
            <text:p>20.A86.A10.<text:span text:style-name="T1">010</text:span></text:p>
          </table:table-cell>
          <table:table-cell office:value-type="string">
            <text:p>Ringhiera <text:s/>o <text:s/>cancellata <text:s/>di <text:s/>ferro <text:s/>a <text:s/>semplice <text:s/>disegno, <text:s/>con <text:s/>lavorazione <text:s/>saldata, <text:s/>incluse <text:s/>opere <text:s/>murarie, <text:s/>esclusi</text:p>
            <text:p>trattamenti protettivi e coloriture, del peso fino a 15 kg/m², tratti orizzontali.</text:p>
          </table:table-cell>
          <table:table-cell office:value-type="string">
            <text:p>kg</text:p>
          </table:table-cell>
          <table:table-cell office:value-type="float" office:value="1192.5">
            <text:p>1.192,50</text:p>
          </table:table-cell>
          <table:table-cell table:number-columns-repeated="3"/>
          <table:table-cell table:style-name="ce43"/>
          <table:table-cell/>
        </table:table-row>
        <table:table-row table:style-name="ro5">
          <table:table-cell office:value-type="float" office:value="86">
            <text:p>86</text:p>
          </table:table-cell>
          <table:table-cell office:value-type="string">
            <text:p>20.A86.A10.<text:span text:style-name="T1">040</text:span></text:p>
          </table:table-cell>
          <table:table-cell office:value-type="string">
            <text:p>Ringhiera <text:s/>o <text:s/>cancellata <text:s/>di <text:s/>ferro <text:s/>a <text:s/>semplice <text:s/>disegno, <text:s/>con <text:s/>lavorazione <text:s/>saldata, <text:s/>incluse <text:s/>opere <text:s/>murarie, <text:s/>esclusi</text:p>
            <text:p>trattamenti protettivi e coloriture, del peso oltre i 15 kg/m², tratti inclinati.</text:p>
          </table:table-cell>
          <table:table-cell office:value-type="string">
            <text:p>kg</text:p>
          </table:table-cell>
          <table:table-cell office:value-type="float" office:value="350">
            <text:p>350,00</text:p>
          </table:table-cell>
          <table:table-cell table:number-columns-repeated="3"/>
          <table:table-cell table:style-name="ce43"/>
          <table:table-cell/>
        </table:table-row>
        <table:table-row table:style-name="ro5">
          <table:table-cell office:value-type="float" office:value="87">
            <text:p>87</text:p>
          </table:table-cell>
          <table:table-cell office:value-type="string">
            <text:p>20.A90.D10.201</text:p>
          </table:table-cell>
          <table:table-cell office:value-type="string">
            <text:p>Pitturazione di manufatti in ferro mediante applicazione di smalto ferromicaceo, per ringhiere cancellate e simili</text:p>
            <text:p>con struttura semplice, valutata vuoto per pieno, per una ripresa.</text:p>
          </table:table-cell>
          <table:table-cell office:value-type="string">
            <text:p>m²</text:p>
          </table:table-cell>
          <table:table-cell office:value-type="float" office:value="283.54">
            <text:p>283,54</text:p>
          </table:table-cell>
          <table:table-cell table:number-columns-repeated="3"/>
          <table:table-cell table:style-name="ce43"/>
          <table:table-cell/>
        </table:table-row>
        <table:table-row table:style-name="ro5">
          <table:table-cell office:value-type="float" office:value="88">
            <text:p>88</text:p>
          </table:table-cell>
          <table:table-cell office:value-type="string">
            <text:p>20.A90.D10.102</text:p>
          </table:table-cell>
          <table:table-cell office:value-type="string">
            <text:p>Pitturazione di manufatti in ferro mediante applicazione di una ripresa di antiruggine idrosolubile, <text:s/>per <text:s/>ringhiere cancellate e simili con struttura complessa, valutata vuoto per pieno, misurata una sola volta.</text:p>
          </table:table-cell>
          <table:table-cell office:value-type="string">
            <text:p>m²</text:p>
          </table:table-cell>
          <table:table-cell office:value-type="float" office:value="179.54">
            <text:p>179,54</text:p>
          </table:table-cell>
          <table:table-cell table:number-columns-repeated="3"/>
          <table:table-cell table:style-name="ce43"/>
          <table:table-cell/>
        </table:table-row>
        <table:table-row table:style-name="ro5">
          <table:table-cell office:value-type="float" office:value="89">
            <text:p>89</text:p>
          </table:table-cell>
          <table:table-cell office:value-type="string">
            <text:p>Assoverde</text:p>
            <text:p>25020050</text:p>
          </table:table-cell>
          <table:table-cell office:value-type="string">
            <text:p>Messa a dimora di siepe esclusa la fornitura compreso lo scavo meccanico, il reinterro, il carico e trasporto del</text:p>
            <text:p>materiale <text:s/>di <text:s/>risulta, <text:s/>la <text:s/>fornitura <text:s/>e <text:s/>la <text:s/>distribuzione <text:s/>di <text:s/>40 <text:s/>l <text:s/>di <text:s/>ammendante <text:s/>organico <text:s/>per <text:s/>m <text:s/>di <text:s/>siepi, <text:s/>bagnatura</text:p>
            <text:p>all'impianto con 30 l di acqua per m di siepe, esclusi gli oneri di manutenzione e garanzia e la fornitura delle piante</text:p>
          </table:table-cell>
          <table:table-cell office:value-type="string">
            <text:p>ml</text:p>
          </table:table-cell>
          <table:table-cell office:value-type="float" office:value="36.45">
            <text:p>36,45</text:p>
          </table:table-cell>
          <table:table-cell table:number-columns-repeated="3"/>
          <table:table-cell table:style-name="ce43"/>
          <table:table-cell/>
        </table:table-row>
        <table:table-row table:style-name="ro5">
          <table:table-cell office:value-type="float" office:value="90">
            <text:p>90</text:p>
          </table:table-cell>
          <table:table-cell office:value-type="string">
            <text:p>PR.V10.I10.030</text:p>
          </table:table-cell>
          <table:table-cell office:value-type="string">
            <text:p>Kit di ancoraggio sotterraneo radicale per piante di alto fusto consistente in un sistema di tiranti di acciaio provvisti</text:p>
            <text:p>di <text:s/>appositi <text:s/>puntali <text:s/>da <text:s/>infiggere <text:s/>nel terreno <text:s/>e <text:s/>di <text:s/>cavo <text:s/>di <text:s/>tensionamento <text:s/>dei <text:s/>predetti <text:s/>tiranti <text:s/>per <text:s/>piante <text:s/>di: <text:s/>piante</text:p>
            <text:p><text:span text:style-name="T2">dell'altezza da 7 a 9,00 m e/o circonferenza del fusto da </text:span><text:span text:style-name="T2">35 a 70 cm.</text:span></text:p>
          </table:table-cell>
          <table:table-cell office:value-type="string">
            <text:p>cad</text:p>
          </table:table-cell>
          <table:table-cell office:value-type="float" office:value="2">
            <text:p>2,00</text:p>
          </table:table-cell>
          <table:table-cell table:number-columns-repeated="3"/>
          <table:table-cell table:style-name="ce43"/>
          <table:table-cell/>
        </table:table-row>
        <table:table-row table:style-name="ro5">
          <table:table-cell office:value-type="float" office:value="91">
            <text:p>91</text:p>
          </table:table-cell>
          <table:table-cell office:value-type="string">
            <text:p>PR.A15.A10.015</text:p>
          </table:table-cell>
          <table:table-cell office:value-type="string">
            <text:p>Pozzetto prefabbricato di calcestruzzo non armato, elemento di base per pozzetto delle dimensioni di 40x40x40 cm</text:p>
          </table:table-cell>
          <table:table-cell office:value-type="string">
            <text:p>cad</text:p>
          </table:table-cell>
          <table:table-cell office:value-type="float" office:value="6">
            <text:p>6,00</text:p>
          </table:table-cell>
          <table:table-cell table:number-columns-repeated="3"/>
          <table:table-cell table:style-name="ce43"/>
          <table:table-cell/>
        </table:table-row>
        <table:table-row table:style-name="ro5">
          <table:table-cell office:value-type="float" office:value="92">
            <text:p>92</text:p>
          </table:table-cell>
          <table:table-cell office:value-type="string">
            <text:p>PR.A15.A10.085</text:p>
          </table:table-cell>
          <table:table-cell office:value-type="string">
            <text:p>Pozzetto prefabbricato di calcestruzzo non armato, elemento di chiusura per pozzetto delle dimensioni di 60x60x60 c<text:span text:style-name="T1">m</text:span></text:p>
          </table:table-cell>
          <table:table-cell office:value-type="string">
            <text:p>cad</text:p>
          </table:table-cell>
          <table:table-cell office:value-type="float" office:value="21">
            <text:p>21,00</text:p>
          </table:table-cell>
          <table:table-cell table:number-columns-repeated="3"/>
          <table:table-cell table:style-name="ce43"/>
          <table:table-cell/>
        </table:table-row>
        <table:table-row table:style-name="ro5">
          <table:table-cell office:value-type="float" office:value="93">
            <text:p>93</text:p>
          </table:table-cell>
          <table:table-cell office:value-type="string">
            <text:p>PR.A15.B10.020</text:p>
          </table:table-cell>
          <table:table-cell office:value-type="string">
            <text:p>Chiusino di ispezione in ghisa lamellare UNI ISO 185 classe C 250 (carico rottura 25 tonnellate), per parcheggi,</text:p>
            <text:p>costruito secondo norme UNI EN 124, marchiato a rilievo con norme di riferimento, classe di resistenza, marchio</text:p>
            <text:p><text:span text:style-name="T2">fabbrica e sigla ente certificazione.</text:span></text:p>
          </table:table-cell>
          <table:table-cell office:value-type="string">
            <text:p>kg</text:p>
          </table:table-cell>
          <table:table-cell office:value-type="float" office:value="1456">
            <text:p>1.456,00</text:p>
          </table:table-cell>
          <table:table-cell table:number-columns-repeated="3"/>
          <table:table-cell table:style-name="ce43"/>
          <table:table-cell/>
        </table:table-row>
        <table:table-row table:style-name="ro5">
          <table:table-cell office:value-type="float" office:value="94">
            <text:p>94</text:p>
          </table:table-cell>
          <table:table-cell office:value-type="string">
            <text:p>NP S 02</text:p>
          </table:table-cell>
          <table:table-cell office:value-type="string">
            <text:p>Fornitura e posa di sistema di facciata vetrata FWS 50 serramenti Schuco come da elenco prodotti sottostante o equivalenti</text:p>
            <text:p>-Sistema di facciato continua FWS 50 (reticolo fisso) vetro</text:p>
            <text:p>escluso: 74mq</text:p>
            <text:p>-Vetrocamera Ug: 1.0 Rw=46 db vetro extra chiaro: 74mq</text:p>
            <text:p>-inserimento di portafinestra ad unica anta in suddetta</text:p>
            <text:p>facciata con sistema ADS 75, dim. 120x250cm vetro escluso: n.2</text:p>
            <text:p>-inserimento di finestra apribile ad anta a ribalta in suddetta</text:p>
            <text:p>facciata con sistema AWS 75 SI, dim. 120x150cm vetro escluso: n.2</text:p>
          </table:table-cell>
          <table:table-cell office:value-type="string">
            <text:p>a corpo</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95">
            <text:p>95</text:p>
          </table:table-cell>
          <table:table-cell office:value-type="string">
            <text:p>NP EST 02</text:p>
          </table:table-cell>
          <table:table-cell office:value-type="string">
            <text:p>Fornitura e posa in opera di conglomerato cementizio, tipo i,idro DRAIN o equivalente, a base di leganti idraulici</text:p>
            <text:p>cementizi, <text:s/>graniglie <text:s/>selezionate <text:s/>di <text:s/>granulometria <text:s/>tra <text:s/>3 <text:s/>e <text:s/>11 <text:s/>mm <text:s/>e <text:s/>di <text:s/>additivi <text:s/>sintetici, <text:s/>con <text:s/>una <text:s/>resistenza <text:s/>a</text:p>
            <text:p>compressione &gt; 10 MPa, in sacchi pre dosati da 25 kg, avente caratteristiche drenanti e traspiranti <text:s text:c="2"/>(fino a 1000</text:p>
            <text:p>mm/min), <text:s/>con <text:s/>alta percentuale <text:s/>di <text:s/>vuoti, <text:s/>da impastare con <text:s/>sola acqua, <text:s/>da <text:s/>applicare <text:s/>mediante l'utilizzo di <text:s/>mezzi</text:p>
            <text:p>meccanici oppure a mano, nell'idoneo spessore e correttamente compattato, su diversi tipi di sub-strati. Al fine di</text:p>
            <text:p>mantenere le proprietà drenanti del prodotto non devono essere aggiunte sabbie o polveri di alcun genere, nè allo</text:p>
            <text:p>stato fresco nè allo stato indurito, che possano occludere i vuoti presenti nel prodotto</text:p>
            <text:p>spessore 6cm (pavimenti non carrabili)</text:p>
          </table:table-cell>
          <table:table-cell office:value-type="string">
            <text:p>m²</text:p>
          </table:table-cell>
          <table:table-cell office:value-type="float" office:value="670">
            <text:p>670,00</text:p>
          </table:table-cell>
          <table:table-cell table:number-columns-repeated="3"/>
          <table:table-cell table:style-name="ce43"/>
          <table:table-cell/>
        </table:table-row>
        <table:table-row table:style-name="ro5">
          <table:table-cell office:value-type="float" office:value="96">
            <text:p>96</text:p>
          </table:table-cell>
          <table:table-cell office:value-type="string">
            <text:p>NP EST 01</text:p>
          </table:table-cell>
          <table:table-cell office:value-type="string">
            <text:p><text:span text:style-name="T3">Realizzazione di pavimentazione in calcestruzzo con finitura al quarzo tipo Novi Edilizia SRL o </text:span><text:span text:style-name="T3">equivalenti come da elenco sottostante, compresa realizzazione dei giunti, compresa </text:span><text:span text:style-name="T3">lavorazione del sottofondo (innaffiato, cilindrato con rullo da 14-16 t, fino a completo </text:span><text:span text:style-name="T3">assestamento e raggiungimento della quota prescritta),compreso spolvero, elicotteratura </text:span><text:span text:style-name="T3">alizzazionegiunti. Comprese le bordature inprofilato metallico come da disegno.</text:span></text:p>
            <text:p><text:span text:style-name="T4">Quantità 200mq</text:span></text:p>
            <text:p><text:span text:style-name="T4">-Lavori di stesura di materiale fornito dalla ditta</text:span></text:p>
            <text:p><text:span text:style-name="T4">-Lisciatura eliccotterata e quarzata con materiale fornito dalla ditta</text:span></text:p>
            <text:p><text:span text:style-name="T4">-Fornitura e posa di banda perimetrale per massetto</text:span></text:p>
            <text:p><text:span text:style-name="T4">-Realizzazione giunti di dilatazione eseguiti durante il getto in calcestruzzo</text:span></text:p>
          </table:table-cell>
          <table:table-cell office:value-type="string">
            <text:p>a corpo</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97">
            <text:p>97</text:p>
          </table:table-cell>
          <table:table-cell office:value-type="string">
            <text:p>NP V 01</text:p>
          </table:table-cell>
          <table:table-cell office:value-type="string">
            <text:p>Fornitura di alberi e arbusti come da elenco prodotti sottostante o equivalenti</text:p>
            <text:p>E' compreso il trasporto in cantiere</text:p>
            <text:p>-Ginko biloba circ. tronco 16-18: n.1</text:p>
            <text:p>-Platanor "Vallis Clausa" circ tronco tronco 6,6-8,0: n.1</text:p>
            <text:p>-Elaeagnus x ebbingei V 24: n.50</text:p>
            <text:p>-Cornus sanguinea V 24: n.5</text:p>
            <text:p>-Coprosma x kirkii variegata V 15: n.40</text:p>
            <text:p>-Echium fastosum V 24: n.5</text:p>
            <text:p>-Westringia fruticosa 'Wynyabbie Gem' V 16: n.20</text:p>
            <text:p>-Grevillea juniperina V 16: n.15</text:p>
            <text:p>-Rosmarinus officinalis V 18: n.15</text:p>
          </table:table-cell>
          <table:table-cell office:value-type="string">
            <text:p>a corpo</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98">
            <text:p>98</text:p>
          </table:table-cell>
          <table:table-cell office:value-type="string">
            <text:p>25.A80.E10.020</text:p>
          </table:table-cell>
          <table:table-cell office:value-type="string">
            <text:p>Solo posa in opera di maniglioni antipanico per porte REI a due ante, compresa la posa del selettore.</text:p>
          </table:table-cell>
          <table:table-cell office:value-type="string">
            <text:p>cad</text:p>
          </table:table-cell>
          <table:table-cell office:value-type="float" office:value="2">
            <text:p>2,00</text:p>
          </table:table-cell>
          <table:table-cell table:number-columns-repeated="3"/>
          <table:table-cell table:style-name="ce43"/>
          <table:table-cell/>
        </table:table-row>
        <table:table-row table:style-name="ro5">
          <table:table-cell office:value-type="float" office:value="99">
            <text:p>99</text:p>
          </table:table-cell>
          <table:table-cell office:value-type="string">
            <text:p>25.A80.D10.010</text:p>
          </table:table-cell>
          <table:table-cell office:value-type="string">
            <text:p>Solo posa in opera di serramenti omologati ai fini della prevenzione incendi, compreso telaio a murare. Porte REI</text:p>
            <text:p><text:span text:style-name="T2">ad un'anta, larghezza massima (luce utile) 130 cm.</text:span></text:p>
          </table:table-cell>
          <table:table-cell office:value-type="string">
            <text:p>cad</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100">
            <text:p>100</text:p>
          </table:table-cell>
          <table:table-cell office:value-type="string">
            <text:p>20.A85.A30.015</text:p>
          </table:table-cell>
          <table:table-cell office:value-type="string">
            <text:p>Solo posa in opera di chiusini, caditoie e simili in acciaio, ghisa. Compresa la posa del telaio ed il relativo fissaggio</text:p>
            <text:p>alla struttura del pozzetto con malta cementizia. del peso oltre 30 fino a 60 kg.</text:p>
          </table:table-cell>
          <table:table-cell office:value-type="string">
            <text:p>cad</text:p>
          </table:table-cell>
          <table:table-cell office:value-type="float" office:value="6">
            <text:p>6,00</text:p>
          </table:table-cell>
          <table:table-cell table:number-columns-repeated="3"/>
          <table:table-cell table:style-name="ce43"/>
          <table:table-cell/>
        </table:table-row>
        <table:table-row table:style-name="ro5">
          <table:table-cell office:value-type="float" office:value="101">
            <text:p>101</text:p>
          </table:table-cell>
          <table:table-cell office:value-type="string">
            <text:p>20.A85.A30.020</text:p>
          </table:table-cell>
          <table:table-cell office:value-type="string">
            <text:p>Solo posa in opera di chiusini, caditoie e simili in acciaio, ghisa. Compresa la posa del telaio ed il relativo fissaggio</text:p>
            <text:p><text:span text:style-name="T2">alla struttura del pozzetto con malta cementizia. del </text:span><text:span text:style-name="T2">peso oltre 60 fino a 90 kg.</text:span></text:p>
          </table:table-cell>
          <table:table-cell office:value-type="string">
            <text:p>cad</text:p>
          </table:table-cell>
          <table:table-cell office:value-type="float" office:value="21">
            <text:p>21,00</text:p>
          </table:table-cell>
          <table:table-cell table:number-columns-repeated="3"/>
          <table:table-cell table:style-name="ce43"/>
          <table:table-cell/>
        </table:table-row>
        <table:table-row table:style-name="ro5">
          <table:table-cell office:value-type="float" office:value="102">
            <text:p>102</text:p>
          </table:table-cell>
          <table:table-cell office:value-type="string">
            <text:p>65.C10.B30.010</text:p>
          </table:table-cell>
          <table:table-cell office:value-type="string">
            <text:p>Sola <text:s/>posa <text:s/>in <text:s/>opera <text:s/>di <text:s/>pozzetti <text:s/>di <text:s/>calcestruzzo <text:s/>prefabbricati, <text:s/>comprese <text:s/>le <text:s/>lavorazioni <text:s/>per <text:s/>l'inserimento <text:s/>delle</text:p>
            <text:p>tubazioni, <text:s/>la <text:s/>sigillatura <text:s/>dei <text:s/>giunti, <text:s/>il piano <text:s/>di <text:s/>posa <text:s/>in <text:s/>cls <text:s/>o <text:s/>malta <text:s/>cementizia, <text:s/>escluso <text:s/>scavo, <text:s/>eventuale getto <text:s/>di</text:p>
            <text:p>calcestruzzo per rinfianco, per pozzetti delle dimensioni di: fino a 40x40x40 cm interni</text:p>
          </table:table-cell>
          <table:table-cell office:value-type="string">
            <text:p>cad</text:p>
          </table:table-cell>
          <table:table-cell office:value-type="float" office:value="6">
            <text:p>6,00</text:p>
          </table:table-cell>
          <table:table-cell table:number-columns-repeated="3"/>
          <table:table-cell table:style-name="ce43"/>
          <table:table-cell/>
        </table:table-row>
        <table:table-row table:style-name="ro5">
          <table:table-cell office:value-type="float" office:value="103">
            <text:p>103</text:p>
          </table:table-cell>
          <table:table-cell office:value-type="string">
            <text:p>65.C10.B30.020</text:p>
          </table:table-cell>
          <table:table-cell office:value-type="string">
            <text:p>Sola <text:s/>posa <text:s/>in <text:s/>opera <text:s/>di <text:s/>pozzetti <text:s/>di <text:s/>calcestruzzo <text:s/>prefabbricati, <text:s/>comprese <text:s/>le <text:s/>lavorazioni <text:s/>per <text:s/>l'inserimento <text:s/>delle</text:p>
            <text:p>tubazioni, <text:s/>la <text:s/>sigillatura <text:s/>dei <text:s/>giunti, <text:s/>il piano <text:s/>di <text:s/>posa <text:s/>in <text:s/>cls <text:s/>o <text:s/>malta <text:s/>cementizia, <text:s/>escluso <text:s/>scavo, <text:s/>eventuale getto <text:s/>di</text:p>
            <text:p>calcestruzzo per rinfianco, per pozzetti delle dimensioni di: 50x50 e 60x60 cm interni</text:p>
          </table:table-cell>
          <table:table-cell office:value-type="string">
            <text:p>cad</text:p>
          </table:table-cell>
          <table:table-cell office:value-type="float" office:value="20">
            <text:p>20,00</text:p>
          </table:table-cell>
          <table:table-cell table:number-columns-repeated="3"/>
          <table:table-cell table:style-name="ce43"/>
          <table:table-cell/>
        </table:table-row>
        <table:table-row table:style-name="ro5">
          <table:table-cell office:value-type="float" office:value="104">
            <text:p>104</text:p>
          </table:table-cell>
          <table:table-cell office:value-type="string">
            <text:p>PR.E05.B05.020</text:p>
          </table:table-cell>
          <table:table-cell office:value-type="string">
            <text:p>Cavidotto flessibile di PE alta densità autoestinguente, a doppia parete, resistente allo schiacciamento 450 Newton,</text:p>
            <text:p>diametro esterno di: 63 mm.</text:p>
          </table:table-cell>
          <table:table-cell office:value-type="string">
            <text:p>m</text:p>
          </table:table-cell>
          <table:table-cell office:value-type="float" office:value="72">
            <text:p>72,00</text:p>
          </table:table-cell>
          <table:table-cell table:number-columns-repeated="3"/>
          <table:table-cell table:style-name="ce43"/>
          <table:table-cell/>
        </table:table-row>
        <table:table-row table:style-name="ro5">
          <table:table-cell office:value-type="float" office:value="105">
            <text:p>105</text:p>
          </table:table-cell>
          <table:table-cell office:value-type="string">
            <text:p>PR.E05.B05.035</text:p>
          </table:table-cell>
          <table:table-cell office:value-type="string">
            <text:p>Cavidotto flessibile di PE alta densità autoestinguente, a doppia parete, resistente allo schiacciamento 450 Newton,</text:p>
            <text:p>diametro esterno di: 110 mm.</text:p>
          </table:table-cell>
          <table:table-cell office:value-type="string">
            <text:p>m</text:p>
          </table:table-cell>
          <table:table-cell office:value-type="float" office:value="196.08">
            <text:p>196,08</text:p>
          </table:table-cell>
          <table:table-cell table:number-columns-repeated="3"/>
          <table:table-cell table:style-name="ce43"/>
          <table:table-cell/>
        </table:table-row>
        <table:table-row table:style-name="ro5">
          <table:table-cell office:value-type="float" office:value="106">
            <text:p>106</text:p>
          </table:table-cell>
          <table:table-cell office:value-type="string">
            <text:p>PR.E05.B05.010</text:p>
          </table:table-cell>
          <table:table-cell office:value-type="string">
            <text:p>Cavidotto flessibile di PE alta densità autoestinguente, a doppia parete, resistente allo schiacciamento 450 Newton,</text:p>
            <text:p>diametro esterno di: 40 mm.</text:p>
          </table:table-cell>
          <table:table-cell office:value-type="string">
            <text:p>m</text:p>
          </table:table-cell>
          <table:table-cell office:value-type="float" office:value="209">
            <text:p>209,00</text:p>
          </table:table-cell>
          <table:table-cell table:number-columns-repeated="3"/>
          <table:table-cell table:style-name="ce43"/>
          <table:table-cell/>
        </table:table-row>
        <table:table-row table:style-name="ro5">
          <table:table-cell office:value-type="float" office:value="107">
            <text:p>107</text:p>
          </table:table-cell>
          <table:table-cell office:value-type="string">
            <text:p>30.E05.D05.010</text:p>
          </table:table-cell>
          <table:table-cell office:value-type="string">
            <text:p>Sola posa in opera di cavidotto corrugato, posto in opera interrato, compreso la sola posa dei manicotti, escluse le</text:p>
            <text:p><text:span text:style-name="T2">opere murarie e di scavo. Del diametro esterno da 40 a </text:span><text:span text:style-name="T2">75 mm</text:span></text:p>
          </table:table-cell>
          <table:table-cell office:value-type="string">
            <text:p>m</text:p>
          </table:table-cell>
          <table:table-cell office:value-type="float" office:value="281">
            <text:p>281,00</text:p>
          </table:table-cell>
          <table:table-cell table:number-columns-repeated="3"/>
          <table:table-cell table:style-name="ce43"/>
          <table:table-cell/>
        </table:table-row>
        <table:table-row table:style-name="ro5">
          <table:table-cell office:value-type="float" office:value="108">
            <text:p>108</text:p>
          </table:table-cell>
          <table:table-cell office:value-type="string">
            <text:p>30.E05.D05.015</text:p>
          </table:table-cell>
          <table:table-cell office:value-type="string">
            <text:p>Sola posa in opera di cavidotto corrugato, posto in opera interrato, compreso la sola posa dei manicotti, escluse le</text:p>
            <text:p>opere murarie e di scavo. Del diametro esterno da 90 a 110 mm</text:p>
          </table:table-cell>
          <table:table-cell office:value-type="string">
            <text:p>m</text:p>
          </table:table-cell>
          <table:table-cell office:value-type="float" office:value="185.28">
            <text:p>185,28</text:p>
          </table:table-cell>
          <table:table-cell table:number-columns-repeated="3"/>
          <table:table-cell table:style-name="ce43"/>
          <table:table-cell/>
        </table:table-row>
        <table:table-row table:style-name="ro5">
          <table:table-cell office:value-type="float" office:value="109">
            <text:p>109</text:p>
          </table:table-cell>
          <table:table-cell office:value-type="string">
            <text:p>PR.E05.A05.010</text:p>
          </table:table-cell>
          <table:table-cell office:value-type="string">
            <text:p>Tubo <text:s/>flessibile <text:s/>di <text:s/>polipropilene <text:s/>privo <text:s/>di <text:s/>allogeni, <text:s/>serie <text:s/>pesante, <text:s/>non <text:s/>propagante <text:s/>la <text:s/>fiamma, <text:s/>non <text:s/>emanante <text:s/>gas</text:p>
            <text:p>tossici, con resistenza allo schiacciamento 750 Newton, senza tiracavo, del diametro di: 16 mm.</text:p>
          </table:table-cell>
          <table:table-cell office:value-type="string">
            <text:p>m</text:p>
          </table:table-cell>
          <table:table-cell office:value-type="float" office:value="32.4">
            <text:p>32,40</text:p>
          </table:table-cell>
          <table:table-cell table:number-columns-repeated="3"/>
          <table:table-cell table:style-name="ce43"/>
          <table:table-cell/>
        </table:table-row>
        <table:table-row table:style-name="ro5">
          <table:table-cell office:value-type="float" office:value="110">
            <text:p>110</text:p>
          </table:table-cell>
          <table:table-cell office:value-type="string">
            <text:p>PR.E05.A05.015</text:p>
          </table:table-cell>
          <table:table-cell office:value-type="string">
            <text:p>Tubo <text:s/>flessibile <text:s/>di <text:s/>polipropilene <text:s/>privo <text:s/>di <text:s/>allogeni, <text:s/>serie <text:s/>pesante, <text:s/>non <text:s/>propagante <text:s/>la <text:s/>fiamma, <text:s/>non <text:s/>emanante <text:s/>gas</text:p>
            <text:p>tossici, con resistenza allo schiacciamento 750 Newton, senza tiracavo, del diametro di: 20 mm.</text:p>
          </table:table-cell>
          <table:table-cell office:value-type="string">
            <text:p>m</text:p>
          </table:table-cell>
          <table:table-cell office:value-type="float" office:value="186.08">
            <text:p>186,08</text:p>
          </table:table-cell>
          <table:table-cell table:number-columns-repeated="3"/>
          <table:table-cell table:style-name="ce43"/>
          <table:table-cell/>
        </table:table-row>
        <table:table-row table:style-name="ro5">
          <table:table-cell office:value-type="float" office:value="111">
            <text:p>111</text:p>
          </table:table-cell>
          <table:table-cell office:value-type="string">
            <text:p>PR.E05.A05.020</text:p>
          </table:table-cell>
          <table:table-cell office:value-type="string">
            <text:p>Tubo <text:s/>flessibile <text:s/>di <text:s/>polipropilene <text:s/>privo <text:s/>di <text:s/>allogeni, <text:s/>serie <text:s/>pesante, <text:s/>non <text:s/>propagante <text:s/>la <text:s/>fiamma, <text:s/>non <text:s/>emanante <text:s/>gas</text:p>
            <text:p>tossici, con resistenza allo schiacciamento 750 Newton, senza tiracavo, del diametro di: 25 mm.</text:p>
          </table:table-cell>
          <table:table-cell office:value-type="string">
            <text:p>m</text:p>
          </table:table-cell>
          <table:table-cell office:value-type="float" office:value="402.48">
            <text:p>402,48</text:p>
          </table:table-cell>
          <table:table-cell table:number-columns-repeated="3"/>
          <table:table-cell table:style-name="ce43"/>
          <table:table-cell/>
        </table:table-row>
        <table:table-row table:style-name="ro5">
          <table:table-cell office:value-type="float" office:value="112">
            <text:p>112</text:p>
          </table:table-cell>
          <table:table-cell office:value-type="string">
            <text:p>PR.E05.A05.025</text:p>
          </table:table-cell>
          <table:table-cell office:value-type="string">
            <text:p>Tubo <text:s/>flessibile <text:s/>di <text:s/>polipropilene <text:s/>privo <text:s/>di <text:s/>allogeni, <text:s/>serie <text:s/>pesante, <text:s/>non <text:s/>propagante <text:s/>la <text:s/>fiamma, <text:s/>non <text:s/>emanante <text:s/>gas</text:p>
            <text:p>tossici, con resistenza allo schiacciamento 750 Newton, senza tiracavo, del diametro di: 32 mm.</text:p>
          </table:table-cell>
          <table:table-cell office:value-type="string">
            <text:p>m</text:p>
          </table:table-cell>
          <table:table-cell office:value-type="float" office:value="10">
            <text:p>10,00</text:p>
          </table:table-cell>
          <table:table-cell table:number-columns-repeated="3"/>
          <table:table-cell table:style-name="ce43"/>
          <table:table-cell/>
        </table:table-row>
        <table:table-row table:style-name="ro5">
          <table:table-cell office:value-type="float" office:value="113">
            <text:p>113</text:p>
          </table:table-cell>
          <table:table-cell office:value-type="string">
            <text:p>30.E05.A05.010</text:p>
          </table:table-cell>
          <table:table-cell office:value-type="string">
            <text:p>Sola posa in opera di tubo flessibile con parete corrugata, con/senza tiracavo, posto in opera sottotraccia, compresa</text:p>
            <text:p><text:span text:style-name="T2">la sola posa in opera dei raccordi (manicotti, pressatubi, </text:span><text:span text:style-name="T2">ecc) escluse le opere murarie. Del diametro fino a 32 </text:span><text:span text:style-name="T2">mm</text:span></text:p>
          </table:table-cell>
          <table:table-cell office:value-type="string">
            <text:p>m</text:p>
          </table:table-cell>
          <table:table-cell office:value-type="float" office:value="630.96">
            <text:p>630,96</text:p>
          </table:table-cell>
          <table:table-cell table:number-columns-repeated="3"/>
          <table:table-cell table:style-name="ce43"/>
          <table:table-cell/>
        </table:table-row>
        <table:table-row table:style-name="ro5">
          <table:table-cell office:value-type="float" office:value="114">
            <text:p>114</text:p>
          </table:table-cell>
          <table:table-cell office:value-type="string">
            <text:p>PR.E05.A15.015</text:p>
          </table:table-cell>
          <table:table-cell office:value-type="string">
            <text:p>Tubo rigido <text:s/>in PVC <text:s/>privo <text:s/>di <text:s/>allogeni, <text:s/>serie pesante, <text:s/>non <text:s/>propagante la fiamma, <text:s/>non <text:s/>emanante gas <text:s/>tossici, <text:s/>con</text:p>
            <text:p>resistenza allo schiacciamento 750 Newton, del diametro di: 20 mm.</text:p>
          </table:table-cell>
          <table:table-cell office:value-type="string">
            <text:p>m</text:p>
          </table:table-cell>
          <table:table-cell office:value-type="float" office:value="37.44">
            <text:p>37,44</text:p>
          </table:table-cell>
          <table:table-cell table:number-columns-repeated="3"/>
          <table:table-cell table:style-name="ce43"/>
          <table:table-cell/>
        </table:table-row>
        <table:table-row table:style-name="ro5">
          <table:table-cell office:value-type="float" office:value="115">
            <text:p>115</text:p>
          </table:table-cell>
          <table:table-cell office:value-type="string">
            <text:p>PR.E05.A15.020</text:p>
          </table:table-cell>
          <table:table-cell office:value-type="string">
            <text:p>Tubo rigido <text:s/>in PVC <text:s/>privo <text:s/>di <text:s/>allogeni, <text:s/>serie pesante, <text:s/>non <text:s/>propagante la fiamma, <text:s/>non <text:s/>emanante gas <text:s/>tossici, <text:s/>con</text:p>
            <text:p>resistenza allo schiacciamento 750 Newton, del diametro di: 25 mm.</text:p>
          </table:table-cell>
          <table:table-cell office:value-type="string">
            <text:p>m</text:p>
          </table:table-cell>
          <table:table-cell office:value-type="float" office:value="314.64">
            <text:p>314,64</text:p>
          </table:table-cell>
          <table:table-cell table:number-columns-repeated="3"/>
          <table:table-cell table:style-name="ce43"/>
          <table:table-cell/>
        </table:table-row>
        <table:table-row table:style-name="ro5">
          <table:table-cell office:value-type="float" office:value="116">
            <text:p>116</text:p>
          </table:table-cell>
          <table:table-cell office:value-type="string">
            <text:p>PR.E05.A15.025</text:p>
          </table:table-cell>
          <table:table-cell office:value-type="string">
            <text:p>Tubo rigido <text:s/>in PVC <text:s/>privo <text:s/>di <text:s/>allogeni, <text:s/>serie pesante, <text:s/>non <text:s/>propagante la fiamma, <text:s/>non <text:s/>emanante gas <text:s/>tossici, <text:s/>con</text:p>
            <text:p>resistenza allo schiacciamento 750 Newton, del diametro di: 32 mm.</text:p>
          </table:table-cell>
          <table:table-cell office:value-type="string">
            <text:p>m</text:p>
          </table:table-cell>
          <table:table-cell office:value-type="float" office:value="116">
            <text:p>116,00</text:p>
          </table:table-cell>
          <table:table-cell table:number-columns-repeated="3"/>
          <table:table-cell table:style-name="ce43"/>
          <table:table-cell/>
        </table:table-row>
        <table:table-row table:style-name="ro5">
          <table:table-cell office:value-type="float" office:value="117">
            <text:p>117</text:p>
          </table:table-cell>
          <table:table-cell office:value-type="string">
            <text:p>30.E05.B05.010</text:p>
          </table:table-cell>
          <table:table-cell office:value-type="string">
            <text:p>Sola posa in opera di tubo rigido in PVC, per impianti elettrici, posto in opera "a vista" su pareti o soffitti, fissato</text:p>
            <text:p>con <text:s/>opportuni <text:s/>supporti <text:s/>e <text:s/>tasselli, <text:s/>questi <text:s/>compresi, <text:s/>ad <text:s/>interasse <text:s/>di <text:s/>40 <text:s/>cm <text:s/>circa, <text:s/>compresa <text:s/>la <text:s/>sola <text:s/>posa <text:s/>degli</text:p>
            <text:p>eventuali <text:s/>raccordi <text:s/>(curve, <text:s/>manicotti, <text:s/>raccordi, <text:s/>ecc) <text:s/>escluse <text:s/>eventuali <text:s/>opere <text:s/>murarie <text:s/>ad <text:s/>eccezione <text:s/>della <text:s/>posa <text:s/>in</text:p>
            <text:p>opera dei suddetti tasselli e supporti. Del diametro fino a 32 mm</text:p>
          </table:table-cell>
          <table:table-cell office:value-type="string">
            <text:p>m</text:p>
          </table:table-cell>
          <table:table-cell office:value-type="float" office:value="520.08">
            <text:p>520,08</text:p>
          </table:table-cell>
          <table:table-cell table:number-columns-repeated="3"/>
          <table:table-cell table:style-name="ce43"/>
          <table:table-cell/>
        </table:table-row>
        <table:table-row table:style-name="ro5">
          <table:table-cell office:value-type="float" office:value="118">
            <text:p>118</text:p>
          </table:table-cell>
          <table:table-cell office:value-type="string">
            <text:p>PR.E05.D05.010</text:p>
          </table:table-cell>
          <table:table-cell office:value-type="string">
            <text:p>Cassetta <text:s/>di <text:s/>derivazione <text:s/>in <text:s/>materiale <text:s/>isolante, <text:s/>da <text:s/>incasso, <text:s/>predisposta <text:s/>per <text:s/>separatori, <text:s/>con <text:s/>coperchio <text:s/>bianco</text:p>
            <text:p>verniciabile autoestinguente, delle dimensioni di circa: 196x152x75 mm.</text:p>
          </table:table-cell>
          <table:table-cell office:value-type="string">
            <text:p>cad</text:p>
          </table:table-cell>
          <table:table-cell office:value-type="float" office:value="60">
            <text:p>60,00</text:p>
          </table:table-cell>
          <table:table-cell table:number-columns-repeated="3"/>
          <table:table-cell table:style-name="ce43"/>
          <table:table-cell/>
        </table:table-row>
        <table:table-row table:style-name="ro5">
          <table:table-cell office:value-type="float" office:value="119">
            <text:p>119</text:p>
          </table:table-cell>
          <table:table-cell office:value-type="string">
            <text:p>PR.E05.D05.015</text:p>
          </table:table-cell>
          <table:table-cell office:value-type="string">
            <text:p>Cassetta <text:s/>di <text:s/>derivazione <text:s/>in <text:s/>materiale <text:s/>isolante, <text:s/>da <text:s/>incasso, <text:s/>predisposta <text:s/>per <text:s/>separatori, <text:s/>con <text:s/>coperchio <text:s/>bianco</text:p>
            <text:p>verniciabile autoestinguente, delle dimensioni di circa: 294x152x75 mm.</text:p>
          </table:table-cell>
          <table:table-cell office:value-type="string">
            <text:p>cad</text:p>
          </table:table-cell>
          <table:table-cell office:value-type="float" office:value="29">
            <text:p>29,00</text:p>
          </table:table-cell>
          <table:table-cell table:number-columns-repeated="3"/>
          <table:table-cell table:style-name="ce43"/>
          <table:table-cell/>
        </table:table-row>
        <table:table-row table:style-name="ro5">
          <table:table-cell office:value-type="float" office:value="120">
            <text:p>120</text:p>
          </table:table-cell>
          <table:table-cell office:value-type="string">
            <text:p>30.E05.F05.010</text:p>
          </table:table-cell>
          <table:table-cell office:value-type="string">
            <text:p>Sola posa in opera di cassetta di derivazione da incasso, posta in opera in apposita sede, questa esclusa, compreso</text:p>
            <text:p>puntamento nella sede con malta cementizia e la sola posa del relativo coperchio e degli eventuali setti separatori.</text:p>
            <text:p>Delle dimensioni circa da 196 x 152 x 75 mm a 392 x 152 x 75 mm</text:p>
          </table:table-cell>
          <table:table-cell office:value-type="string">
            <text:p>cad</text:p>
          </table:table-cell>
          <table:table-cell office:value-type="float" office:value="89">
            <text:p>89,00</text:p>
          </table:table-cell>
          <table:table-cell table:number-columns-repeated="3"/>
          <table:table-cell table:style-name="ce43"/>
          <table:table-cell/>
        </table:table-row>
        <table:table-row table:style-name="ro5">
          <table:table-cell office:value-type="float" office:value="121">
            <text:p>121</text:p>
          </table:table-cell>
          <table:table-cell office:value-type="string">
            <text:p>PR.E05.D10.010</text:p>
          </table:table-cell>
          <table:table-cell office:value-type="string">
            <text:p>Cassetta di derivazione di tecnopolimero autoestinguente, serie 75 resistenza 85 gradi, con grado di protezione IP</text:p>
            <text:p>56 <text:s/>a <text:s/>doppio <text:s/>isolamento <text:s/>completa <text:s/>di <text:s/>coperchio <text:s/>a <text:s/>vite, <text:s/>non <text:s/>propagante <text:s/>gas <text:s/>tossici, <text:s/>con <text:s/>coperchio <text:s/>basso, <text:s/>delle</text:p>
            <text:p>dimensioni di circa: 100x100x50 mm.</text:p>
          </table:table-cell>
          <table:table-cell office:value-type="string">
            <text:p>cad</text:p>
          </table:table-cell>
          <table:table-cell office:value-type="float" office:value="65">
            <text:p>65,00</text:p>
          </table:table-cell>
          <table:table-cell table:number-columns-repeated="3"/>
          <table:table-cell table:style-name="ce43"/>
          <table:table-cell/>
        </table:table-row>
        <table:table-row table:style-name="ro5">
          <table:table-cell office:value-type="float" office:value="122">
            <text:p>122</text:p>
          </table:table-cell>
          <table:table-cell office:value-type="string">
            <text:p>PR.E05.D10.015</text:p>
          </table:table-cell>
          <table:table-cell office:value-type="string">
            <text:p>Cassetta di derivazione di tecnopolimero autoestinguente, serie 75 resistenza 85 gradi, con grado di protezione IP</text:p>
            <text:p>56 <text:s/>a <text:s/>doppio <text:s/>isolamento <text:s/>completa <text:s/>di <text:s/>coperchio <text:s/>a <text:s/>vite, <text:s/>non <text:s/>propagante <text:s/>gas <text:s/>tossici, <text:s/>con <text:s/>coperchio <text:s/>basso, <text:s/>delle</text:p>
            <text:p>dimensioni di circa: 120x080x050 mm.</text:p>
          </table:table-cell>
          <table:table-cell office:value-type="string">
            <text:p>cad</text:p>
          </table:table-cell>
          <table:table-cell office:value-type="float" office:value="121">
            <text:p>121,00</text:p>
          </table:table-cell>
          <table:table-cell table:number-columns-repeated="3"/>
          <table:table-cell table:style-name="ce43"/>
          <table:table-cell/>
        </table:table-row>
        <table:table-row table:style-name="ro5">
          <table:table-cell office:value-type="float" office:value="123">
            <text:p>123</text:p>
          </table:table-cell>
          <table:table-cell office:value-type="string">
            <text:p>30.E05.F10.010</text:p>
          </table:table-cell>
          <table:table-cell office:value-type="string">
            <text:p>Sola posa in opera cassetta di derivazione da parete, completa di coperchio a vite, compresi i necessari tasselli di</text:p>
            <text:p>fissaggio e la posa degli eventuali setti separatori. Dimensioni circa da 100 x 100 x 50 mm a 240 x 190 x 90 mm</text:p>
          </table:table-cell>
          <table:table-cell office:value-type="string">
            <text:p>cad</text:p>
          </table:table-cell>
          <table:table-cell office:value-type="float" office:value="211">
            <text:p>211,00</text:p>
          </table:table-cell>
          <table:table-cell table:number-columns-repeated="3"/>
          <table:table-cell table:style-name="ce43"/>
          <table:table-cell/>
        </table:table-row>
        <table:table-row table:style-name="ro5">
          <table:table-cell office:value-type="float" office:value="124">
            <text:p>124</text:p>
          </table:table-cell>
          <table:table-cell office:value-type="string">
            <text:p>PR.E05.F05.025</text:p>
          </table:table-cell>
          <table:table-cell office:value-type="string">
            <text:p>Canaletta portacavi di acciaio verniciato, piena o asolata della sezione di circa: 150x75x0,8 mm</text:p>
          </table:table-cell>
          <table:table-cell office:value-type="string">
            <text:p>m</text:p>
          </table:table-cell>
          <table:table-cell office:value-type="float" office:value="69">
            <text:p>69,00</text:p>
          </table:table-cell>
          <table:table-cell table:number-columns-repeated="3"/>
          <table:table-cell table:style-name="ce43"/>
          <table:table-cell/>
        </table:table-row>
        <table:table-row table:style-name="ro5">
          <table:table-cell office:value-type="float" office:value="125">
            <text:p>125</text:p>
          </table:table-cell>
          <table:table-cell office:value-type="string">
            <text:p>PR.E05.F15.015</text:p>
          </table:table-cell>
          <table:table-cell office:value-type="string">
            <text:p>Staffa <text:s/>di <text:s/>sostegno <text:s/>preassemblata <text:s/>di <text:s/>acciaio <text:s/>verniciato <text:s/>dello <text:s/>spessore <text:s/>minimo <text:s/>di <text:s/>2,00 <text:s/>mm, <text:s/>composta <text:s/>da <text:s/>due</text:p>
            <text:p>elementi a squadra imbullonati tra loro con piano di appoggio della larghezza di: 155 mm.</text:p>
          </table:table-cell>
          <table:table-cell office:value-type="string">
            <text:p>cad</text:p>
          </table:table-cell>
          <table:table-cell office:value-type="float" office:value="80">
            <text:p>80,00</text:p>
          </table:table-cell>
          <table:table-cell table:number-columns-repeated="3"/>
          <table:table-cell table:style-name="ce43"/>
          <table:table-cell/>
        </table:table-row>
        <table:table-row table:style-name="ro5">
          <table:table-cell office:value-type="float" office:value="126">
            <text:p>126</text:p>
          </table:table-cell>
          <table:table-cell office:value-type="string">
            <text:p>30.E05.H05.015</text:p>
          </table:table-cell>
          <table:table-cell office:value-type="string">
            <text:p>Sola posa in opera di canalina metallica portacavi, compreso la sola posa del coperchio, dei relativi pezzi speciali e</text:p>
            <text:p>delle necessarie giunzioni, la fornitura e posa delle viti di giunzione e dei collegamenti equipotenziali. Esclusa la</text:p>
            <text:p>fornitura e posa delle mensole di fissaggio. Della sezione da 150 x 75 a 300 x 75 mm</text:p>
          </table:table-cell>
          <table:table-cell office:value-type="string">
            <text:p>m</text:p>
          </table:table-cell>
          <table:table-cell office:value-type="float" office:value="80">
            <text:p>80,00</text:p>
          </table:table-cell>
          <table:table-cell table:number-columns-repeated="3"/>
          <table:table-cell table:style-name="ce43"/>
          <table:table-cell/>
        </table:table-row>
        <table:table-row table:style-name="ro5">
          <table:table-cell office:value-type="float" office:value="127">
            <text:p>127</text:p>
          </table:table-cell>
          <table:table-cell office:value-type="string">
            <text:p>PR.E50.A01.010</text:p>
          </table:table-cell>
          <table:table-cell office:value-type="string">
            <text:p>Apparecchi <text:s/>per <text:s/>illuminazione <text:s/>di <text:s/>emergenza <text:s/>a <text:s/>led <text:s/>e <text:s/>accessori. <text:s/>Apparecchio <text:s/>per <text:s/>illuminazione <text:s/>di <text:s/>emergenza <text:s/>a</text:p>
            <text:p>tecnologia LED con corpo in policarbonato che può essere installato a parete, <text:s/>a plafone, <text:s/>a bandiera e a incasso.</text:p>
            <text:p>Schermo metacrillato trasparente. Qualsiasi grado di protezione. Versione SE tipologia Standard. Autonomia 1 ora.</text:p>
            <text:p>Flusso medio SE 200 - 300 lm</text:p>
          </table:table-cell>
          <table:table-cell office:value-type="string">
            <text:p>cad</text:p>
          </table:table-cell>
          <table:table-cell office:value-type="float" office:value="22">
            <text:p>22,00</text:p>
          </table:table-cell>
          <table:table-cell table:number-columns-repeated="3"/>
          <table:table-cell table:style-name="ce43"/>
          <table:table-cell/>
        </table:table-row>
        <table:table-row table:style-name="ro5">
          <table:table-cell office:value-type="float" office:value="128">
            <text:p>128</text:p>
          </table:table-cell>
          <table:table-cell office:value-type="string">
            <text:p>PR.E50.A01.040</text:p>
          </table:table-cell>
          <table:table-cell office:value-type="string">
            <text:p>Apparecchi <text:s/>per <text:s/>illuminazione <text:s/>di <text:s/>emergenza <text:s/>a <text:s/>led <text:s/>e <text:s/>accessori. <text:s/>Apparecchio <text:s/>per <text:s/>illuminazione <text:s/>di <text:s/>emergenza <text:s/>a</text:p>
            <text:p>tecnologia LED con corpo in policarbonato che può essere installato a parete, <text:s/>a plafone, <text:s/>a bandiera e a incasso.</text:p>
            <text:p>Schermo metacrillato trasparente. Grado di protezione IP40. <text:s/>Versione SE. <text:s/>Tipologia AutoTest con possibilità di</text:p>
            <text:p>inibizione da un unico punto di controllo attraverso un telecomando inibit. Autonomia 2-3 ore. Flusso medio SE</text:p>
            <text:p><text:span text:style-name="T1">200 - 500 lm</text:span></text:p>
          </table:table-cell>
          <table:table-cell office:value-type="string">
            <text:p>cad</text:p>
          </table:table-cell>
          <table:table-cell office:value-type="float" office:value="12">
            <text:p>12,00</text:p>
          </table:table-cell>
          <table:table-cell table:number-columns-repeated="3"/>
          <table:table-cell table:style-name="ce43"/>
          <table:table-cell/>
        </table:table-row>
        <table:table-row table:style-name="ro5">
          <table:table-cell office:value-type="float" office:value="129">
            <text:p>129</text:p>
          </table:table-cell>
          <table:table-cell office:value-type="string">
            <text:p>30.E50.A05.005</text:p>
          </table:table-cell>
          <table:table-cell office:value-type="string">
            <text:p>Sola posa in opera di corpi illuminanti plafoniere in genere, lampade a parete, per interni o esterni.</text:p>
          </table:table-cell>
          <table:table-cell office:value-type="string">
            <text:p>cad</text:p>
          </table:table-cell>
          <table:table-cell office:value-type="float" office:value="158">
            <text:p>158,00</text:p>
          </table:table-cell>
          <table:table-cell table:number-columns-repeated="3"/>
          <table:table-cell table:style-name="ce43"/>
          <table:table-cell/>
        </table:table-row>
        <table:table-row table:style-name="ro5">
          <table:table-cell office:value-type="float" office:value="130">
            <text:p>130</text:p>
          </table:table-cell>
          <table:table-cell office:value-type="string">
            <text:p>30.E82.A05.025</text:p>
          </table:table-cell>
          <table:table-cell office:value-type="string">
            <text:p>Sola posa in <text:s/>opera di pali <text:s/>di acciaio o <text:s/>in <text:s/>fusione di ghisa in genere o di alluminio, <text:s/>fino a 5 <text:s/>pali per <text:s/>impianto,</text:p>
            <text:p>compreso scarico a terra dal mezzo di trasporto, rizzamento, appiombamento, suggellatura con sabbia costipata e</text:p>
            <text:p>malta cementizia o <text:s/>imbullonatura se <text:s/>installati <text:s/>su <text:s/>mensole o su <text:s/>piastra, <text:s/>escluso eventuale scavo, <text:s/>calcestruzzo di</text:p>
            <text:p>fondazione e mensole, del peso: Riduzione di prezzo del 10% agli articoli precedenti (posa di pali) per impianti</text:p>
            <text:p>con piu' di 5 pali (per cadauno palo)</text:p>
          </table:table-cell>
          <table:table-cell office:value-type="string">
            <text:p>cad</text:p>
          </table:table-cell>
          <table:table-cell office:value-type="float" office:value="-6">
            <text:p>-6,00</text:p>
          </table:table-cell>
          <table:table-cell table:number-columns-repeated="3"/>
          <table:table-cell table:style-name="ce43"/>
          <table:table-cell/>
        </table:table-row>
        <table:table-row table:style-name="ro5">
          <table:table-cell office:value-type="float" office:value="131">
            <text:p>131</text:p>
          </table:table-cell>
          <table:table-cell office:value-type="string">
            <text:p>30.E82.A05.020</text:p>
          </table:table-cell>
          <table:table-cell office:value-type="string">
            <text:p>Sola posa in <text:s/>opera di pali <text:s/>di acciaio o <text:s/>in <text:s/>fusione di ghisa in genere o di alluminio, <text:s/>fino a 5 <text:s/>pali per <text:s/>impianto,</text:p>
            <text:p>compreso scarico a terra dal mezzo di trasporto, rizzamento, appiombamento, suggellatura con sabbia costipata e</text:p>
            <text:p>malta cementizia o <text:s/>imbullonatura se <text:s/>installati <text:s/>su <text:s/>mensole o su <text:s/>piastra, <text:s/>escluso eventuale scavo, <text:s/>calcestruzzo di</text:p>
            <text:p>fondazione e mensole, del peso: da 251 a 400 Kg</text:p>
          </table:table-cell>
          <table:table-cell office:value-type="string">
            <text:p>cad</text:p>
          </table:table-cell>
          <table:table-cell office:value-type="float" office:value="6">
            <text:p>6,00</text:p>
          </table:table-cell>
          <table:table-cell table:number-columns-repeated="3"/>
          <table:table-cell table:style-name="ce43"/>
          <table:table-cell/>
        </table:table-row>
        <table:table-row table:style-name="ro5">
          <table:table-cell office:value-type="float" office:value="132">
            <text:p>132</text:p>
          </table:table-cell>
          <table:table-cell office:value-type="string">
            <text:p>PR.E15.B05.105</text:p>
          </table:table-cell>
          <table:table-cell office:value-type="string">
            <text:p>Cavo unipolare flessibile FS17, reazione al fuoco Cca-s3,d1,a3, colori standard, sezione: 1,50 mm²</text:p>
          </table:table-cell>
          <table:table-cell office:value-type="string">
            <text:p>m</text:p>
          </table:table-cell>
          <table:table-cell office:value-type="float" office:value="810">
            <text:p>810,00</text:p>
          </table:table-cell>
          <table:table-cell table:number-columns-repeated="3"/>
          <table:table-cell table:style-name="ce43"/>
          <table:table-cell/>
        </table:table-row>
        <table:table-row table:style-name="ro5">
          <table:table-cell office:value-type="float" office:value="133">
            <text:p>133</text:p>
          </table:table-cell>
          <table:table-cell office:value-type="string">
            <text:p>PR.E15.B05.110</text:p>
          </table:table-cell>
          <table:table-cell office:value-type="string">
            <text:p>Cavo unipolare flessibile FS17, reazione al fuoco Cca-s3,d1,a3, colori standard, sezione: 2,50 mm²</text:p>
          </table:table-cell>
          <table:table-cell office:value-type="string">
            <text:p>m</text:p>
          </table:table-cell>
          <table:table-cell office:value-type="float" office:value="1224">
            <text:p>1.224,00</text:p>
          </table:table-cell>
          <table:table-cell table:number-columns-repeated="3"/>
          <table:table-cell table:style-name="ce43"/>
          <table:table-cell/>
        </table:table-row>
        <table:table-row table:style-name="ro5">
          <table:table-cell office:value-type="float" office:value="134">
            <text:p>134</text:p>
          </table:table-cell>
          <table:table-cell office:value-type="string">
            <text:p>PR.E15.B05.115</text:p>
          </table:table-cell>
          <table:table-cell office:value-type="string">
            <text:p>Cavo unipolare flessibile FS17, reazione al fuoco Cca-s3,d1,a3, colori standard, sezione: 4,00 mm²</text:p>
          </table:table-cell>
          <table:table-cell office:value-type="string">
            <text:p>m</text:p>
          </table:table-cell>
          <table:table-cell office:value-type="float" office:value="984">
            <text:p>984,00</text:p>
          </table:table-cell>
          <table:table-cell table:number-columns-repeated="3"/>
          <table:table-cell table:style-name="ce43"/>
          <table:table-cell/>
        </table:table-row>
        <table:table-row table:style-name="ro5">
          <table:table-cell office:value-type="float" office:value="135">
            <text:p>135</text:p>
          </table:table-cell>
          <table:table-cell office:value-type="string">
            <text:p>PR.E15.B05.120</text:p>
          </table:table-cell>
          <table:table-cell office:value-type="string">
            <text:p>Cavo unipolare flessibile FS17, reazione al fuoco Cca-s3,d1,a3, colori standard, sezione: 6,00 mm²</text:p>
          </table:table-cell>
          <table:table-cell office:value-type="string">
            <text:p>m</text:p>
          </table:table-cell>
          <table:table-cell office:value-type="float" office:value="320">
            <text:p>320,00</text:p>
          </table:table-cell>
          <table:table-cell table:number-columns-repeated="3"/>
          <table:table-cell table:style-name="ce43"/>
          <table:table-cell/>
        </table:table-row>
        <table:table-row table:style-name="ro5">
          <table:table-cell office:value-type="float" office:value="136">
            <text:p>136</text:p>
          </table:table-cell>
          <table:table-cell office:value-type="string">
            <text:p>PR.E15.B05.135</text:p>
          </table:table-cell>
          <table:table-cell office:value-type="string">
            <text:p>Cavo unipolare flessibile FS17, reazione al fuoco Cca-s3,d1,a3, colori standard, sezione: 25,00 mm²</text:p>
          </table:table-cell>
          <table:table-cell office:value-type="string">
            <text:p>m</text:p>
          </table:table-cell>
          <table:table-cell office:value-type="float" office:value="45">
            <text:p>45,00</text:p>
          </table:table-cell>
          <table:table-cell table:number-columns-repeated="3"/>
          <table:table-cell table:style-name="ce43"/>
          <table:table-cell/>
        </table:table-row>
        <table:table-row table:style-name="ro5">
          <table:table-cell office:value-type="float" office:value="137">
            <text:p>137</text:p>
          </table:table-cell>
          <table:table-cell office:value-type="string">
            <text:p>30.E15.A05.005</text:p>
          </table:table-cell>
          <table:table-cell office:value-type="string">
            <text:p>Sola <text:s/>posa <text:s/>in <text:s/>opera <text:s/>di <text:s/>conduttori, <text:s/>posti <text:s/>entro <text:s/>tubazioni <text:s/>già <text:s/>predisposte, <text:s/>con <text:s/>o <text:s/>senza <text:s/>filo <text:s/>guida, <text:s/>compreso</text:p>
            <text:p>etichettatura <text:s/>cavo/conduttore; <text:s/>per <text:s/>uno <text:s/>o <text:s/>piu' <text:s/>cavi <text:s/>anche <text:s/>multipolari <text:s/>posti <text:s/>contemporaneamente <text:s/>entro <text:s/>la <text:s/>stessa</text:p>
            <text:p>canalizzazione, della sezione totale di rame fino a 5 mm²</text:p>
          </table:table-cell>
          <table:table-cell office:value-type="string">
            <text:p>m</text:p>
          </table:table-cell>
          <table:table-cell office:value-type="float" office:value="810">
            <text:p>810,00</text:p>
          </table:table-cell>
          <table:table-cell table:number-columns-repeated="3"/>
          <table:table-cell table:style-name="ce43"/>
          <table:table-cell/>
        </table:table-row>
        <table:table-row table:style-name="ro5">
          <table:table-cell office:value-type="float" office:value="138">
            <text:p>138</text:p>
          </table:table-cell>
          <table:table-cell office:value-type="string">
            <text:p>30.E15.A05.010</text:p>
          </table:table-cell>
          <table:table-cell office:value-type="string">
            <text:p>Sola <text:s/>posa <text:s/>in <text:s/>opera <text:s/>di <text:s/>conduttori, <text:s/>posti <text:s/>entro <text:s/>tubazioni <text:s/>già <text:s/>predisposte, <text:s/>con <text:s/>o <text:s/>senza <text:s/>filo <text:s/>guida, <text:s/>compreso</text:p>
            <text:p>etichettatura <text:s/>cavo/conduttore; <text:s/>per <text:s/>uno <text:s/>o <text:s/>piu' <text:s/>cavi <text:s/>anche <text:s/>multipolari <text:s/>posti <text:s/>contemporaneamente <text:s/>entro <text:s/>la <text:s/>stessa</text:p>
            <text:p>canalizzazione, della sezione totale di rame oltre 5 fino a 10 mm²</text:p>
          </table:table-cell>
          <table:table-cell office:value-type="string">
            <text:p>m</text:p>
          </table:table-cell>
          <table:table-cell office:value-type="float" office:value="1224">
            <text:p>1.224,00</text:p>
          </table:table-cell>
          <table:table-cell table:number-columns-repeated="3"/>
          <table:table-cell table:style-name="ce43"/>
          <table:table-cell/>
        </table:table-row>
        <table:table-row table:style-name="ro5">
          <table:table-cell office:value-type="float" office:value="139">
            <text:p>139</text:p>
          </table:table-cell>
          <table:table-cell office:value-type="string">
            <text:p>30.E15.A05.015</text:p>
          </table:table-cell>
          <table:table-cell office:value-type="string">
            <text:p>Sola <text:s/>posa <text:s/>in <text:s/>opera <text:s/>di <text:s/>conduttori, <text:s/>posti <text:s/>entro <text:s/>tubazioni <text:s/>già <text:s/>predisposte, <text:s/>con <text:s/>o <text:s/>senza <text:s/>filo <text:s/>guida, <text:s/>compreso</text:p>
            <text:p>etichettatura <text:s/>cavo/conduttore; <text:s/>per <text:s/>uno <text:s/>o <text:s/>piu' <text:s/>cavi <text:s/>anche <text:s/>multipolari <text:s/>posti <text:s/>contemporaneamente <text:s/>entro <text:s/>la <text:s/>stessa</text:p>
            <text:p>canalizzazione, della sezione totale di rame oltre 10 fino a 16 mm²</text:p>
          </table:table-cell>
          <table:table-cell office:value-type="string">
            <text:p>m</text:p>
          </table:table-cell>
          <table:table-cell office:value-type="float" office:value="984">
            <text:p>984,00</text:p>
          </table:table-cell>
          <table:table-cell table:number-columns-repeated="3"/>
          <table:table-cell table:style-name="ce43"/>
          <table:table-cell/>
        </table:table-row>
        <table:table-row table:style-name="ro5">
          <table:table-cell office:value-type="float" office:value="140">
            <text:p>140</text:p>
          </table:table-cell>
          <table:table-cell office:value-type="string">
            <text:p>30.E15.A05.020</text:p>
          </table:table-cell>
          <table:table-cell office:value-type="string">
            <text:p>Sola <text:s/>posa <text:s/>in <text:s/>opera <text:s/>di <text:s/>conduttori, <text:s/>posti <text:s/>entro <text:s/>tubazioni <text:s/>già <text:s/>predisposte, <text:s/>con <text:s/>o <text:s/>senza <text:s/>filo <text:s/>guida, <text:s/>compreso</text:p>
            <text:p>etichettatura <text:s/>cavo/conduttore; <text:s/>per <text:s/>uno <text:s/>o <text:s/>piu' <text:s/>cavi <text:s/>anche <text:s/>multipolari <text:s/>posti <text:s/>contemporaneamente <text:s/>entro <text:s/>la <text:s/>stessa</text:p>
            <text:p>canalizzazione, della sezione totale di rame oltre 16 fino a 30 mm²</text:p>
          </table:table-cell>
          <table:table-cell office:value-type="string">
            <text:p>m</text:p>
          </table:table-cell>
          <table:table-cell office:value-type="float" office:value="320">
            <text:p>320,00</text:p>
          </table:table-cell>
          <table:table-cell table:number-columns-repeated="3"/>
          <table:table-cell table:style-name="ce43"/>
          <table:table-cell/>
        </table:table-row>
        <table:table-row table:style-name="ro5">
          <table:table-cell office:value-type="float" office:value="141">
            <text:p>141</text:p>
          </table:table-cell>
          <table:table-cell office:value-type="string">
            <text:p>PR.E15.B15.003</text:p>
          </table:table-cell>
          <table:table-cell office:value-type="string">
            <text:p>Cavo flessibile FG16M16-FG16OM16-0,6/Kv delle sezioni di: 3x1,5 mm²</text:p>
          </table:table-cell>
          <table:table-cell office:value-type="string">
            <text:p>m</text:p>
          </table:table-cell>
          <table:table-cell office:value-type="float" office:value="606.8">
            <text:p>606,80</text:p>
          </table:table-cell>
          <table:table-cell table:number-columns-repeated="3"/>
          <table:table-cell table:style-name="ce43"/>
          <table:table-cell/>
        </table:table-row>
        <table:table-row table:style-name="ro5">
          <table:table-cell office:value-type="float" office:value="142">
            <text:p>142</text:p>
          </table:table-cell>
          <table:table-cell office:value-type="string">
            <text:p>PR.E15.B15.012</text:p>
          </table:table-cell>
          <table:table-cell office:value-type="string">
            <text:p>Cavo flessibile FG16M16-FG16OM16-0,6/Kv delle sezioni di: 3x2,5 mm²</text:p>
          </table:table-cell>
          <table:table-cell office:value-type="string">
            <text:p>m</text:p>
          </table:table-cell>
          <table:table-cell office:value-type="float" office:value="520">
            <text:p>520,00</text:p>
          </table:table-cell>
          <table:table-cell table:number-columns-repeated="3"/>
          <table:table-cell table:style-name="ce43"/>
          <table:table-cell/>
        </table:table-row>
        <table:table-row table:style-name="ro5">
          <table:table-cell office:value-type="float" office:value="143">
            <text:p>143</text:p>
          </table:table-cell>
          <table:table-cell office:value-type="string">
            <text:p>PR.E15.B15.022</text:p>
          </table:table-cell>
          <table:table-cell office:value-type="string">
            <text:p>Cavo flessibile FG16M16-FG16OM16-0,6/Kv delle sezioni di: 3x4 mm²</text:p>
          </table:table-cell>
          <table:table-cell office:value-type="string">
            <text:p>m</text:p>
          </table:table-cell>
          <table:table-cell office:value-type="float" office:value="250">
            <text:p>250,00</text:p>
          </table:table-cell>
          <table:table-cell table:number-columns-repeated="3"/>
          <table:table-cell table:style-name="ce43"/>
          <table:table-cell/>
        </table:table-row>
        <table:table-row table:style-name="ro5">
          <table:table-cell office:value-type="float" office:value="144">
            <text:p>144</text:p>
          </table:table-cell>
          <table:table-cell office:value-type="string">
            <text:p>PR.E15.B15.024</text:p>
          </table:table-cell>
          <table:table-cell office:value-type="string">
            <text:p>Cavo flessibile FG16M16-FG16OM16-0,6/Kv delle sezioni di: 5x4 mm²</text:p>
          </table:table-cell>
          <table:table-cell office:value-type="string">
            <text:p>m</text:p>
          </table:table-cell>
          <table:table-cell office:value-type="float" office:value="50">
            <text:p>50,00</text:p>
          </table:table-cell>
          <table:table-cell table:number-columns-repeated="3"/>
          <table:table-cell table:style-name="ce43"/>
          <table:table-cell/>
        </table:table-row>
        <table:table-row table:style-name="ro5">
          <table:table-cell office:value-type="float" office:value="145">
            <text:p>145</text:p>
          </table:table-cell>
          <table:table-cell office:value-type="string">
            <text:p>PR.E15.B15.034</text:p>
          </table:table-cell>
          <table:table-cell office:value-type="string">
            <text:p>Cavo flessibile FG16M16-FG16OM16-0,6/Kv delle sezioni di: 5x6 mm²</text:p>
          </table:table-cell>
          <table:table-cell office:value-type="string">
            <text:p>m</text:p>
          </table:table-cell>
          <table:table-cell office:value-type="float" office:value="80">
            <text:p>80,00</text:p>
          </table:table-cell>
          <table:table-cell table:number-columns-repeated="3"/>
          <table:table-cell table:style-name="ce43"/>
          <table:table-cell/>
        </table:table-row>
        <table:table-row table:style-name="ro5">
          <table:table-cell office:value-type="float" office:value="146">
            <text:p>146</text:p>
          </table:table-cell>
          <table:table-cell office:value-type="string">
            <text:p>PR.E15.B15.044</text:p>
          </table:table-cell>
          <table:table-cell office:value-type="string">
            <text:p>Cavo flessibile FG16M16-FG16OM16-0,6/Kv delle sezioni di: 5x10 mm²</text:p>
          </table:table-cell>
          <table:table-cell office:value-type="string">
            <text:p>m</text:p>
          </table:table-cell>
          <table:table-cell office:value-type="float" office:value="136">
            <text:p>136,00</text:p>
          </table:table-cell>
          <table:table-cell table:number-columns-repeated="3"/>
          <table:table-cell table:style-name="ce43"/>
          <table:table-cell/>
        </table:table-row>
        <table:table-row table:style-name="ro5">
          <table:table-cell office:value-type="float" office:value="147">
            <text:p>147</text:p>
          </table:table-cell>
          <table:table-cell office:value-type="string">
            <text:p>PR.E15.B15.063</text:p>
          </table:table-cell>
          <table:table-cell office:value-type="string">
            <text:p>Cavo flessibile FG16M16-FG16OM16-0,6/Kv delle sezioni di: 4x25 mm²</text:p>
          </table:table-cell>
          <table:table-cell office:value-type="string">
            <text:p>m</text:p>
          </table:table-cell>
          <table:table-cell office:value-type="float" office:value="5">
            <text:p>5,00</text:p>
          </table:table-cell>
          <table:table-cell table:number-columns-repeated="3"/>
          <table:table-cell table:style-name="ce43"/>
          <table:table-cell/>
        </table:table-row>
        <table:table-row table:style-name="ro5">
          <table:table-cell office:value-type="float" office:value="148">
            <text:p>148</text:p>
          </table:table-cell>
          <table:table-cell office:value-type="string">
            <text:p>PR.E15.A05.135</text:p>
          </table:table-cell>
          <table:table-cell office:value-type="string">
            <text:p>Cavo flessibile FG16(O)R16, reazione al fuoco Cca-s3,d1,a3, colori anime come da norme, formazione: 1 x 25,00 mm²</text:p>
          </table:table-cell>
          <table:table-cell office:value-type="string">
            <text:p>m</text:p>
          </table:table-cell>
          <table:table-cell office:value-type="float" office:value="50">
            <text:p>50,00</text:p>
          </table:table-cell>
          <table:table-cell table:number-columns-repeated="3"/>
          <table:table-cell table:style-name="ce43"/>
          <table:table-cell/>
        </table:table-row>
        <table:table-row table:style-name="ro5">
          <table:table-cell office:value-type="float" office:value="149">
            <text:p>149</text:p>
          </table:table-cell>
          <table:table-cell office:value-type="string">
            <text:p>PR.E15.A05.140</text:p>
          </table:table-cell>
          <table:table-cell office:value-type="string">
            <text:p>Cavo flessibile FG16(O)R16, reazione al fuoco Cca-s3,d1,a3, colori anime come da norme, formazione: 1 x 35,00 mm²</text:p>
          </table:table-cell>
          <table:table-cell office:value-type="string">
            <text:p>m</text:p>
          </table:table-cell>
          <table:table-cell office:value-type="float" office:value="135">
            <text:p>135,00</text:p>
          </table:table-cell>
          <table:table-cell table:number-columns-repeated="3"/>
          <table:table-cell table:style-name="ce43"/>
          <table:table-cell/>
        </table:table-row>
        <table:table-row table:style-name="ro5">
          <table:table-cell office:value-type="float" office:value="150">
            <text:p>150</text:p>
          </table:table-cell>
          <table:table-cell office:value-type="string">
            <text:p>30.E15.B05.005</text:p>
          </table:table-cell>
          <table:table-cell office:value-type="string">
            <text:p>Sola posa in opera di conduttori, posti entro canali o passerelle, compreso: etichettatura cavo/conduttore, fissaggio</text:p>
            <text:p>con fascette; per uno o piu' cavi anche multipolari posti contemporaneamente entro la stessa canalizzazione, della</text:p>
            <text:p>sezione totale di rame fino a 5 mm²</text:p>
          </table:table-cell>
          <table:table-cell office:value-type="string">
            <text:p>m</text:p>
          </table:table-cell>
          <table:table-cell office:value-type="float" office:value="1132.8">
            <text:p>1.132,80</text:p>
          </table:table-cell>
          <table:table-cell table:number-columns-repeated="3"/>
          <table:table-cell table:style-name="ce43"/>
          <table:table-cell/>
        </table:table-row>
        <table:table-row table:style-name="ro5">
          <table:table-cell office:value-type="float" office:value="151">
            <text:p>151</text:p>
          </table:table-cell>
          <table:table-cell office:value-type="string">
            <text:p>30.E15.B05.010</text:p>
          </table:table-cell>
          <table:table-cell office:value-type="string">
            <text:p>Sola posa in opera di conduttori, posti entro canali o passerelle, compreso: etichettatura cavo/conduttore, fissaggio</text:p>
            <text:p>con fascette; per uno o piu' cavi anche multipolari posti contemporaneamente entro la stessa canalizzazione, della</text:p>
            <text:p>sezione totale di rame oltre 5 fino a 10 mm²</text:p>
          </table:table-cell>
          <table:table-cell office:value-type="string">
            <text:p>m</text:p>
          </table:table-cell>
          <table:table-cell office:value-type="float" office:value="520">
            <text:p>520,00</text:p>
          </table:table-cell>
          <table:table-cell table:number-columns-repeated="3"/>
          <table:table-cell table:style-name="ce43"/>
          <table:table-cell/>
        </table:table-row>
        <table:table-row table:style-name="ro5">
          <table:table-cell office:value-type="float" office:value="152">
            <text:p>152</text:p>
          </table:table-cell>
          <table:table-cell office:value-type="string">
            <text:p>30.E15.B05.015</text:p>
          </table:table-cell>
          <table:table-cell office:value-type="string">
            <text:p>Sola posa in opera di conduttori, posti entro canali o passerelle, compreso: etichettatura cavo/conduttore, fissaggio</text:p>
            <text:p>con fascette; per uno o piu' cavi anche multipolari posti contemporaneamente entro la stessa canalizzazione, della</text:p>
            <text:p>sezione totale di rame oltre 10 fino a 16 mm²</text:p>
          </table:table-cell>
          <table:table-cell office:value-type="string">
            <text:p>m</text:p>
          </table:table-cell>
          <table:table-cell office:value-type="float" office:value="250">
            <text:p>250,00</text:p>
          </table:table-cell>
          <table:table-cell table:number-columns-repeated="3"/>
          <table:table-cell table:style-name="ce43"/>
          <table:table-cell/>
        </table:table-row>
        <table:table-row table:style-name="ro5">
          <table:table-cell office:value-type="float" office:value="153">
            <text:p>153</text:p>
          </table:table-cell>
          <table:table-cell office:value-type="string">
            <text:p>30.E15.B05.020</text:p>
          </table:table-cell>
          <table:table-cell office:value-type="string">
            <text:p>Sola posa in opera di conduttori, posti entro canali o passerelle, compreso: etichettatura cavo/conduttore, fissaggio</text:p>
            <text:p>con fascette; per uno o piu' cavi anche multipolari posti contemporaneamente entro la stessa canalizzazione, della</text:p>
            <text:p>sezione totale di rame oltre 16 fino a 30 mm²</text:p>
          </table:table-cell>
          <table:table-cell office:value-type="string">
            <text:p>m</text:p>
          </table:table-cell>
          <table:table-cell office:value-type="float" office:value="230">
            <text:p>230,00</text:p>
          </table:table-cell>
          <table:table-cell table:number-columns-repeated="3"/>
          <table:table-cell table:style-name="ce43"/>
          <table:table-cell/>
        </table:table-row>
        <table:table-row table:style-name="ro5">
          <table:table-cell office:value-type="float" office:value="154">
            <text:p>154</text:p>
          </table:table-cell>
          <table:table-cell office:value-type="string">
            <text:p>30.E15.B05.025</text:p>
          </table:table-cell>
          <table:table-cell office:value-type="string">
            <text:p>Sola posa in opera di conduttori, posti entro canali o passerelle, compreso: etichettatura cavo/conduttore, fissaggio</text:p>
            <text:p>con fascette; per uno o piu' cavi anche multipolari posti contemporaneamente entro la stessa canalizzazione, della</text:p>
            <text:p>sezione totale di rame oltre 30 fino a 70 mm²</text:p>
          </table:table-cell>
          <table:table-cell office:value-type="string">
            <text:p>m</text:p>
          </table:table-cell>
          <table:table-cell office:value-type="float" office:value="136">
            <text:p>136,00</text:p>
          </table:table-cell>
          <table:table-cell table:number-columns-repeated="3"/>
          <table:table-cell table:style-name="ce43"/>
          <table:table-cell/>
        </table:table-row>
        <table:table-row table:style-name="ro5">
          <table:table-cell office:value-type="float" office:value="155">
            <text:p>155</text:p>
          </table:table-cell>
          <table:table-cell office:value-type="string">
            <text:p>30.E15.B05.030</text:p>
          </table:table-cell>
          <table:table-cell office:value-type="string">
            <text:p>Sola posa in opera di conduttori, posti entro canali o passerelle, compreso: etichettatura cavo/conduttore, fissaggio</text:p>
            <text:p>con fascette; per uno o piu' cavi anche multipolari posti contemporaneamente entro la stessa canalizzazione, della</text:p>
            <text:p>sezione totale di rame oltre 70 fino a 140 mm²</text:p>
          </table:table-cell>
          <table:table-cell office:value-type="string">
            <text:p>m</text:p>
          </table:table-cell>
          <table:table-cell office:value-type="float" office:value="190">
            <text:p>190,00</text:p>
          </table:table-cell>
          <table:table-cell table:number-columns-repeated="3"/>
          <table:table-cell table:style-name="ce43"/>
          <table:table-cell/>
        </table:table-row>
        <table:table-row table:style-name="ro5">
          <table:table-cell office:value-type="float" office:value="156">
            <text:p>156</text:p>
          </table:table-cell>
          <table:table-cell office:value-type="string">
            <text:p>PR.E20.C05.010</text:p>
          </table:table-cell>
          <table:table-cell office:value-type="string">
            <text:p>Profilato a croce di acciaio della sezione di 50x50x5mm, lunghezza: 1,50 m</text:p>
          </table:table-cell>
          <table:table-cell office:value-type="string">
            <text:p>m</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157">
            <text:p>157</text:p>
          </table:table-cell>
          <table:table-cell office:value-type="string">
            <text:p>PR.E20.E05.015</text:p>
          </table:table-cell>
          <table:table-cell office:value-type="string">
            <text:p>Piastra equipotenziale: a 12 morsetti</text:p>
          </table:table-cell>
          <table:table-cell office:value-type="string">
            <text:p>cad</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158">
            <text:p>158</text:p>
          </table:table-cell>
          <table:table-cell office:value-type="string">
            <text:p>PR.E20.F05.010</text:p>
          </table:table-cell>
          <table:table-cell office:value-type="string">
            <text:p>Accessori: sezionatore di terra</text:p>
          </table:table-cell>
          <table:table-cell office:value-type="string">
            <text:p>cad</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159">
            <text:p>159</text:p>
          </table:table-cell>
          <table:table-cell office:value-type="string">
            <text:p>PR.E20.F05.015</text:p>
          </table:table-cell>
          <table:table-cell office:value-type="string">
            <text:p>Accessori: fascetta nichelata</text:p>
          </table:table-cell>
          <table:table-cell office:value-type="string">
            <text:p>cad</text:p>
          </table:table-cell>
          <table:table-cell office:value-type="float" office:value="15">
            <text:p>15,00</text:p>
          </table:table-cell>
          <table:table-cell table:number-columns-repeated="3"/>
          <table:table-cell table:style-name="ce43"/>
          <table:table-cell/>
        </table:table-row>
        <table:table-row table:style-name="ro5">
          <table:table-cell office:value-type="float" office:value="160">
            <text:p>160</text:p>
          </table:table-cell>
          <table:table-cell office:value-type="string">
            <text:p>PR.E20.F05.025</text:p>
          </table:table-cell>
          <table:table-cell office:value-type="string">
            <text:p>Accessori: morsetto di ottone bifilare a pettine, sezione 16÷28 mm²</text:p>
          </table:table-cell>
          <table:table-cell office:value-type="string">
            <text:p>cad</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161">
            <text:p>161</text:p>
          </table:table-cell>
          <table:table-cell office:value-type="string">
            <text:p>PR.E20.F05.020</text:p>
          </table:table-cell>
          <table:table-cell office:value-type="string">
            <text:p>Accessori: morsetto per fissaggio corda di rame al dispersore di terra</text:p>
          </table:table-cell>
          <table:table-cell office:value-type="string">
            <text:p>cad</text:p>
          </table:table-cell>
          <table:table-cell office:value-type="float" office:value="3">
            <text:p>3,00</text:p>
          </table:table-cell>
          <table:table-cell table:number-columns-repeated="3"/>
          <table:table-cell table:style-name="ce43"/>
          <table:table-cell/>
        </table:table-row>
        <table:table-row table:style-name="ro5">
          <table:table-cell office:value-type="float" office:value="162">
            <text:p>162</text:p>
          </table:table-cell>
          <table:table-cell office:value-type="string">
            <text:p>PR.E20.A05.020</text:p>
          </table:table-cell>
          <table:table-cell office:value-type="string">
            <text:p>Corda di rame nuda rigida sezione:25 mm²</text:p>
          </table:table-cell>
          <table:table-cell office:value-type="string">
            <text:p>m</text:p>
          </table:table-cell>
          <table:table-cell office:value-type="float" office:value="45">
            <text:p>45,00</text:p>
          </table:table-cell>
          <table:table-cell table:number-columns-repeated="3"/>
          <table:table-cell table:style-name="ce43"/>
          <table:table-cell/>
        </table:table-row>
        <table:table-row table:style-name="ro7">
          <table:table-cell office:value-type="float" office:value="163">
            <text:p>163</text:p>
          </table:table-cell>
          <table:table-cell office:value-type="string">
            <text:p>ME.17.010.0010.b</text:p>
          </table:table-cell>
          <table:table-cell office:value-type="string">
            <text:p>Fornitura di impianto fotovoltaico costituito da:</text:p>
            <text:p>- <text:s text:c="2"/>Modulo <text:s text:c="2"/>fotovoltaico <text:s text:c="2"/>a <text:s text:c="2"/>struttura <text:s text:c="2"/>rigida <text:s text:c="2"/>in <text:s text:c="2"/>silicio <text:s text:c="2"/>monocristallino/policristallino <text:s text:c="2"/>di <text:s text:c="2"/>forma <text:s text:c="2"/>quadrata <text:s text:c="2"/>o</text:p>
            <text:p>pseudoquadrata, efficienza &gt; 13%, tensione massima di sistema 1000 V, garanzia di prestazione 90% in 10 anni e</text:p>
            <text:p>dell’80% <text:s/>in <text:s/>25 <text:s/>anni, <text:s text:c="3"/>compreso <text:s/>di <text:s/>sostegno <text:s/>e <text:s/>struttura <text:s/>per <text:s/>qualsiasi <text:s/>tipo <text:s/>di <text:s/>tetto <text:s/>in <text:s/>materiale <text:s/>anticorrosivo</text:p>
            <text:p>inossidabile. <text:s/>Sono <text:s/>altresì <text:s/>compresi <text:s/>idonei <text:s/>cablaggi, <text:s/>condutture, <text:s/>connettori <text:s/>e <text:s/>scatole <text:s/>IP <text:s/>65, <text:s/>diodi <text:s/>di <text:s/>bypass,</text:p>
            <text:p>involucro in classe II con struttura sandwich e telaio anodizzato.</text:p>
            <text:p>Il modulo deve essere certificato da organismo indipendente che ne attesti la conformità alle norme IEC 61215 e</text:p>
            <text:p>IEC 61646.</text:p>
            <text:p>- Inverter bidirezionale, di taglia e caratteristiche adatte alle dimensioni dell’impianto, connessione in rete DC/AC</text:p>
            <text:p>realizzata con trasformatore toroidale in uscita, filtri e controllore di isolamento. L’apparecchio dovrà essere dotato</text:p>
            <text:p>del dispositivo di distacco automatico della rete, conforme alla Direttiva ENEL DK 5940, display a cristalli liquidi,</text:p>
            <text:p>interfaccia seriale, contenitore con grado di protezione IP 65, conforme alla norma CEI 11-20;</text:p>
            <text:p>- Quadro di parallelo inverter <text:s/>comprensivo di interruttore di manovra sezionatore tipo rotativo con blocco porta,</text:p>
            <text:p>tensione nominale 1000 V, protezione magnetotermica, sezionatore di campo, analizzatore di rete, dispositivo di</text:p>
            <text:p>interfaccia, misuratore di energia elettrica, gruppo scaricatori di sovratensione;</text:p>
            <text:p>- oneri relativi a tutte le pratiche documentali e fiscali necessarie (permessi comunali, richieste incentivo - Conto</text:p>
            <text:p>Energia), domanda di connessione presso gestore energia elettrica;</text:p>
            <text:p>Sono comprensive nel prezzo tutte le dichiarazioni attestanti:</text:p>
            <text:p>- conformità ai sensi del decreto 37/08, art. 1, lettera ""a"</text:p>
            <text:p>- verifiche effettuate sull'impianto eseguito e il relativo esito;</text:p>
            <text:p>- certificati di conformità dei moduli fotovoltaici alle norme CEI EN 61215 oppure CEI EN 61646;</text:p>
            <text:p>- manuale di uso e manutenzione;</text:p>
            <text:p>- <text:s/>numeri di matricola dei moduli fotovoltaici e degli inverter;</text:p>
            <text:p>- fotografie nel n. richiesto per l'ottenimento delle tariffe incentivanti;</text:p>
            <text:p>- garanzie relative alle apparecchiatture installate;</text:p>
            <text:p>- eventuali garanzie sulle prestazioni di funzionamento;</text:p>
            <text:p>- <text:s/>disegni <text:s/>As-Built <text:s/>allegati <text:s/>alle <text:s/>certificazioni <text:s/>e <text:s/>conformi <text:s/>alle <text:s/>richieste <text:s/>AEEG <text:s/>per <text:s/>l'ottenimento <text:s/>delle <text:s/>tariffe</text:p>
            <text:p>incentivanti. - con potenza complessiva per singolo impianto da 7 Kwp fino a 20 Kwp</text:p>
          </table:table-cell>
          <table:table-cell office:value-type="string">
            <text:p>kwp</text:p>
          </table:table-cell>
          <table:table-cell office:value-type="float" office:value="8">
            <text:p>8,00</text:p>
          </table:table-cell>
          <table:table-cell table:number-columns-repeated="3"/>
          <table:table-cell table:style-name="ce43"/>
          <table:table-cell/>
        </table:table-row>
        <table:table-row table:style-name="ro5">
          <table:table-cell office:value-type="float" office:value="164">
            <text:p>164</text:p>
          </table:table-cell>
          <table:table-cell office:value-type="string">
            <text:p>PR.E75.A05.005</text:p>
          </table:table-cell>
          <table:table-cell office:value-type="string">
            <text:p>Armadio in struttura metallica e dotato di porta anteriore di vetro temperato di sicurezza con maniglia e chiusura a</text:p>
            <text:p>chiave, con pannelli laterali e posteriori asportabili, montanti 19", passaggio cavi inferiori e superiori, tetto con fori</text:p>
            <text:p>di ventilazione, tipo a parete, profondità 400mm, grado di protezione IP44, capienza:</text:p>
            <text:p>6 unità</text:p>
          </table:table-cell>
          <table:table-cell office:value-type="string">
            <text:p>cad</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165">
            <text:p>165</text:p>
          </table:table-cell>
          <table:table-cell office:value-type="string">
            <text:p>PR.E75.B05.005</text:p>
          </table:table-cell>
          <table:table-cell office:value-type="string">
            <text:p>Pannello di alimentazione completo di:</text:p>
            <text:p>n°6 prese schuko/bipasso da 230 V e un interruttore magnetotermico da 16 A - 250 V - 3 KA</text:p>
          </table:table-cell>
          <table:table-cell office:value-type="string">
            <text:p>cad</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166">
            <text:p>166</text:p>
          </table:table-cell>
          <table:table-cell office:value-type="string">
            <text:p>PR.E75.C05.010</text:p>
          </table:table-cell>
          <table:table-cell office:value-type="string">
            <text:p>Mensola di supporto della profondità di: 350 mm</text:p>
          </table:table-cell>
          <table:table-cell office:value-type="string">
            <text:p>cad</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167">
            <text:p>167</text:p>
          </table:table-cell>
          <table:table-cell office:value-type="string">
            <text:p>PR.E75.F10.005</text:p>
          </table:table-cell>
          <table:table-cell office:value-type="string">
            <text:p>Pannello di permutazione preassemblato di categoria 6 tipo: 24 porte RJ45 non schermato</text:p>
          </table:table-cell>
          <table:table-cell office:value-type="string">
            <text:p>cad</text:p>
          </table:table-cell>
          <table:table-cell office:value-type="float" office:value="2">
            <text:p>2,00</text:p>
          </table:table-cell>
          <table:table-cell table:number-columns-repeated="3"/>
          <table:table-cell table:style-name="ce43"/>
          <table:table-cell/>
        </table:table-row>
        <table:table-row table:style-name="ro5">
          <table:table-cell office:value-type="float" office:value="168">
            <text:p>168</text:p>
          </table:table-cell>
          <table:table-cell office:value-type="string">
            <text:p>PR.E75.G15.005</text:p>
          </table:table-cell>
          <table:table-cell office:value-type="string">
            <text:p>Bretella di permutazione categoria 6 non schermata della lunghezza di: 1,0 m</text:p>
          </table:table-cell>
          <table:table-cell office:value-type="string">
            <text:p>cad</text:p>
          </table:table-cell>
          <table:table-cell office:value-type="float" office:value="14">
            <text:p>14,00</text:p>
          </table:table-cell>
          <table:table-cell table:number-columns-repeated="3"/>
          <table:table-cell table:style-name="ce43"/>
          <table:table-cell/>
        </table:table-row>
        <table:table-row table:style-name="ro5">
          <table:table-cell office:value-type="float" office:value="169">
            <text:p>169</text:p>
          </table:table-cell>
          <table:table-cell office:value-type="string">
            <text:p>30.E75.A05.005</text:p>
          </table:table-cell>
          <table:table-cell office:value-type="string">
            <text:p>Assemblaggio, cablaggio di quadro dati/fonia. Comprendente l'assemblaggio di tutte le parti di carpenteria esclusa</text:p>
            <text:p>la fornitura, il solo montaggio di tutte le apparecchiature (eccetto pannelli di permutazione e bretelle). Fornitura e</text:p>
            <text:p>posa <text:s/>in <text:s/>opera <text:s/>di <text:s/>conduttori <text:s/>elettrici, <text:s/>canaline, <text:s/>morsettiere <text:s/>terminali, <text:s/>segnafili <text:s/>e <text:s/>quanto <text:s/>altro <text:s/>necessario <text:s/>per</text:p>
            <text:p>realizzare l'assemblaggio ed il cablaggio. Tipo: fino a 24 moduli, per ogni modulo</text:p>
          </table:table-cell>
          <table:table-cell office:value-type="string">
            <text:p>cad</text:p>
          </table:table-cell>
          <table:table-cell office:value-type="float" office:value="1">
            <text:p>1,00</text:p>
          </table:table-cell>
          <table:table-cell table:number-columns-repeated="3"/>
          <table:table-cell table:style-name="ce43"/>
          <table:table-cell/>
        </table:table-row>
        <table:table-row table:style-name="ro5">
          <table:table-cell office:value-type="float" office:value="170">
            <text:p>170</text:p>
          </table:table-cell>
          <table:table-cell office:value-type="string">
            <text:p>30.E75.C05.005</text:p>
          </table:table-cell>
          <table:table-cell office:value-type="string">
            <text:p>Sola posa in opera di pannello di permutazione preassemblato; compreso: attestazione cavi, installazione a rack,</text:p>
            <text:p>etichettatura; tipo: fino a 24 porte</text:p>
          </table:table-cell>
          <table:table-cell office:value-type="string">
            <text:p>cad</text:p>
          </table:table-cell>
          <table:table-cell office:value-type="float" office:value="1">
            <text:p>1,00</text:p>
          </table:table-cell>
          <table:table-cell table:number-columns-repeated="3"/>
          <table:table-cell table:style-name="ce36"/>
          <table:table-cell/>
        </table:table-row>
        <table:table-row table:style-name="ro5">
          <table:table-cell office:value-type="float" office:value="171">
            <text:p>171</text:p>
          </table:table-cell>
          <table:table-cell office:value-type="string">
            <text:p>30.E75.D05.005</text:p>
          </table:table-cell>
          <table:table-cell office:value-type="string">
            <text:p>Sola posa in opera di bretella di permutazione, tipo: per impianti fonia dati.</text:p>
          </table:table-cell>
          <table:table-cell office:value-type="string">
            <text:p>cad</text:p>
          </table:table-cell>
          <table:table-cell office:value-type="float" office:value="14">
            <text:p>14,00</text:p>
          </table:table-cell>
          <table:table-cell table:number-columns-repeated="3"/>
          <table:table-cell table:style-name="ce36"/>
          <table:table-cell/>
        </table:table-row>
        <table:table-row table:style-name="ro5">
          <table:table-cell office:value-type="float" office:value="172">
            <text:p>172</text:p>
          </table:table-cell>
          <table:table-cell office:value-type="string">
            <text:p>NP IE 01</text:p>
          </table:table-cell>
          <table:table-cell office:value-type="string">
            <text:p>Fornitura e posa in opera di <text:s/>Quadro Elettrico CONSEGNA <text:s/>ENERGIA E <text:s/>GENERALE +QCE <text:s/>come da schemi</text:p>
            <text:p>unifilari, tabelle di calcolo e specifiche tecniche compreso raccordi, supporti, cavi di collegamento con il gruppo di</text:p>
            <text:p>Misura ENEL, e qualunque altro accessorio, nulla escluso, necessario per dare l'opera a regola d'arte, funzionale e</text:p>
            <text:p>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3">
            <text:p>173</text:p>
          </table:table-cell>
          <table:table-cell office:value-type="string">
            <text:p>NP IE 02</text:p>
          </table:table-cell>
          <table:table-cell office:value-type="string">
            <text:p>Fornitura e posa in <text:s/>opera <text:s/>di Quadro Elettrico <text:s/>GENERALE <text:s/>+QG <text:s/>come da schemi <text:s/>unifilari, <text:s/>tabelle di <text:s/>calcolo e</text:p>
            <text:p>specifiche tecniche compreso raccordi, supporti, cavi di collegamento con il gruppo di Misura ENEL, e qualunque</text:p>
            <text:p>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4">
            <text:p>174</text:p>
          </table:table-cell>
          <table:table-cell office:value-type="string">
            <text:p>NP IE 03</text:p>
          </table:table-cell>
          <table:table-cell office:value-type="string">
            <text:p>Fornitura e posa in opera di Quadro Elettrico SALA BILIARDI +QSB come da schemi unifilari, tabelle di calcolo</text:p>
            <text:p>e <text:s/>specifiche <text:s/>tecniche <text:s/>compreso <text:s/>raccordi, <text:s/>supporti, <text:s/>cavi <text:s/>di <text:s/>collegamento <text:s/>con <text:s/>il <text:s/>gruppo <text:s/>di <text:s/>Misura <text:s/>ENEL, <text:s/>e</text:p>
            <text:p>qualunque 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5">
            <text:p>175</text:p>
          </table:table-cell>
          <table:table-cell office:value-type="string">
            <text:p>NP IE 04</text:p>
          </table:table-cell>
          <table:table-cell office:value-type="string">
            <text:p>Fornitura <text:s/>e <text:s/>posa <text:s/>in <text:s/>opera <text:s/>di <text:s/>Quadro <text:s/>Elettrico <text:s/>CUCINA <text:s/>+QC <text:s/>come <text:s/>da <text:s/>schemi <text:s/>unifilari, <text:s/>tabelle <text:s/>di <text:s/>calcolo <text:s/>e specifiche tecniche compreso raccordi, supporti, cavi di collegamento con il gruppo di Misura ENEL, e qualunque 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6">
            <text:p>176</text:p>
          </table:table-cell>
          <table:table-cell office:value-type="string">
            <text:p>NP IE 05</text:p>
          </table:table-cell>
          <table:table-cell office:value-type="string">
            <text:p>Fornitura e posa in opera di Quadro Elettrico BAR +QBR come da schemi unifilari, tabelle di calcolo e specifiche</text:p>
            <text:p>tecniche <text:s/>compreso <text:s/>raccordi, <text:s/>supporti, <text:s/>cavi <text:s/>di <text:s/>collegamento <text:s/>con <text:s/>il <text:s/>gruppo <text:s/>di <text:s/>Misura <text:s/>ENEL, <text:s/>e <text:s/>qualunque <text:s/>altro</text:p>
            <text:p>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7">
            <text:p>177</text:p>
          </table:table-cell>
          <table:table-cell office:value-type="string">
            <text:p>NP IE 06</text:p>
          </table:table-cell>
          <table:table-cell office:value-type="string">
            <text:p>Fornitura e posa in opera di Quadro Elettrico VENTILAZIONE +QV come da schemi unifilari, tabelle di calcolo e</text:p>
            <text:p>specifiche tecniche compreso raccordi, supporti, cavi di collegamento con il gruppo di Misura ENEL, e qualunque</text:p>
            <text:p>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8">
            <text:p>178</text:p>
          </table:table-cell>
          <table:table-cell office:value-type="string">
            <text:p>NP IE 07</text:p>
          </table:table-cell>
          <table:table-cell office:value-type="string">
            <text:p>Fornitura <text:s/>e <text:s/>posa <text:s/>in <text:s/>opera <text:s/>di <text:s/>Quadro <text:s/>Elettrico <text:s/>PIANO <text:s/>1 <text:s/>+QP1 <text:s/>come <text:s/>da <text:s/>schemi <text:s/>unifilari, <text:s/>tabelle <text:s/>di <text:s/>calcolo <text:s/>e</text:p>
            <text:p>specifiche tecniche compreso raccordi, supporti, cavi di collegamento con il gruppo di Misura ENEL, e qualunque</text:p>
            <text:p>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office:value-type="float" office:value="179">
            <text:p>179</text:p>
          </table:table-cell>
          <table:table-cell office:value-type="string">
            <text:p>NP IE 08</text:p>
          </table:table-cell>
          <table:table-cell office:value-type="string">
            <text:p>Fornitura <text:s/>di <text:s/>raccordo <text:s/>tubo/cassetta <text:s/>in <text:s/>polimero <text:s/>antiurto <text:s/>- <text:s/>foro <text:s/>diametro <text:s/>20mm <text:s/>-grigio <text:s/>RAL <text:s/>- <text:s/>IP66 <text:s/>per <text:s/>tubo</text:p>
            <text:p>diametro 20 mm</text:p>
          </table:table-cell>
          <table:table-cell office:value-type="string">
            <text:p>cadauno</text:p>
          </table:table-cell>
          <table:table-cell office:value-type="float" office:value="40">
            <text:p>40,00</text:p>
          </table:table-cell>
          <table:table-cell table:number-columns-repeated="5"/>
        </table:table-row>
        <table:table-row table:style-name="ro5">
          <table:table-cell office:value-type="float" office:value="180">
            <text:p>180</text:p>
          </table:table-cell>
          <table:table-cell office:value-type="string">
            <text:p>NP IE 08,a</text:p>
          </table:table-cell>
          <table:table-cell office:value-type="string">
            <text:p>Fornitura <text:s/>di <text:s/>raccordo <text:s/>tubo/cassetta <text:s/>in <text:s/>polimero <text:s/>antiurto <text:s/>- <text:s/>foro <text:s/>diametro <text:s/>20mm <text:s/>-grigio <text:s/>RAL <text:s/>- <text:s/>IP66 <text:s/>per <text:s/>tubo</text:p>
            <text:p>diametro 25 mm</text:p>
          </table:table-cell>
          <table:table-cell office:value-type="string">
            <text:p>cadauno</text:p>
          </table:table-cell>
          <table:table-cell office:value-type="float" office:value="80">
            <text:p>80,00</text:p>
          </table:table-cell>
          <table:table-cell table:number-columns-repeated="5"/>
        </table:table-row>
        <table:table-row table:style-name="ro5">
          <table:table-cell office:value-type="float" office:value="181">
            <text:p>181</text:p>
          </table:table-cell>
          <table:table-cell office:value-type="string">
            <text:p>NP IE 09</text:p>
          </table:table-cell>
          <table:table-cell office:value-type="string">
            <text:p>Fornitura di manicotto in polimero antiurto -grigio RAL - IP67 per tubo diametro 20 mm</text:p>
          </table:table-cell>
          <table:table-cell office:value-type="string">
            <text:p>cadauno</text:p>
          </table:table-cell>
          <table:table-cell office:value-type="float" office:value="20">
            <text:p>20,00</text:p>
          </table:table-cell>
          <table:table-cell table:number-columns-repeated="5"/>
        </table:table-row>
        <table:table-row table:style-name="ro5">
          <table:table-cell office:value-type="float" office:value="182">
            <text:p>182</text:p>
          </table:table-cell>
          <table:table-cell office:value-type="string">
            <text:p>NP IE 09.a</text:p>
          </table:table-cell>
          <table:table-cell office:value-type="string">
            <text:p>Fornitura di manicotto in polimero antiurto -grigio RAL - IP67 per tubo diametro 25 mm</text:p>
          </table:table-cell>
          <table:table-cell office:value-type="string">
            <text:p>cadauno</text:p>
          </table:table-cell>
          <table:table-cell office:value-type="float" office:value="20">
            <text:p>20,00</text:p>
          </table:table-cell>
          <table:table-cell table:number-columns-repeated="5"/>
        </table:table-row>
        <table:table-row table:style-name="ro5">
          <table:table-cell office:value-type="float" office:value="183">
            <text:p>183</text:p>
          </table:table-cell>
          <table:table-cell office:value-type="string">
            <text:p>NP IE 10</text:p>
          </table:table-cell>
          <table:table-cell office:value-type="string">
            <text:p>Fornitura di curva in polimero antiurto -grigio RAL - IP67 per tubo diametro 20 mm</text:p>
          </table:table-cell>
          <table:table-cell office:value-type="string">
            <text:p>cadauno</text:p>
          </table:table-cell>
          <table:table-cell office:value-type="float" office:value="10">
            <text:p>10,00</text:p>
          </table:table-cell>
          <table:table-cell table:number-columns-repeated="5"/>
        </table:table-row>
        <table:table-row table:style-name="ro5">
          <table:table-cell office:value-type="float" office:value="184">
            <text:p>184</text:p>
          </table:table-cell>
          <table:table-cell office:value-type="string">
            <text:p>NP IE 10.a</text:p>
          </table:table-cell>
          <table:table-cell office:value-type="string">
            <text:p>Fornitura di curva in polimero antiurto -grigio RAL - IP67 per tubo diametro 25 mm</text:p>
          </table:table-cell>
          <table:table-cell office:value-type="string">
            <text:p>cadauno</text:p>
          </table:table-cell>
          <table:table-cell office:value-type="float" office:value="20">
            <text:p>20,00</text:p>
          </table:table-cell>
          <table:table-cell table:number-columns-repeated="5"/>
        </table:table-row>
        <table:table-row table:style-name="ro5">
          <table:table-cell office:value-type="float" office:value="185">
            <text:p>185</text:p>
          </table:table-cell>
          <table:table-cell office:value-type="string">
            <text:p>NP IE 11</text:p>
          </table:table-cell>
          <table:table-cell office:value-type="string">
            <text:p>Fornitura di pressacavo in polimero antiurto -grigio RAL - IP66 <text:s/>passo PG11</text:p>
          </table:table-cell>
          <table:table-cell office:value-type="string">
            <text:p>cadauno</text:p>
          </table:table-cell>
          <table:table-cell office:value-type="float" office:value="40">
            <text:p>40,00</text:p>
          </table:table-cell>
          <table:table-cell table:number-columns-repeated="5"/>
        </table:table-row>
        <table:table-row table:style-name="ro5">
          <table:table-cell table:formula="of:=[.A188]+1" office:value-type="float" office:value="186">
            <text:p>186</text:p>
          </table:table-cell>
          <table:table-cell office:value-type="string">
            <text:p>NP IE 11.a</text:p>
          </table:table-cell>
          <table:table-cell office:value-type="string">
            <text:p>Fornitura di pressacavo in polimero antiurto -grigio RAL - IP66 <text:s/>passo PG13,5</text:p>
          </table:table-cell>
          <table:table-cell office:value-type="string">
            <text:p>cadauno</text:p>
          </table:table-cell>
          <table:table-cell office:value-type="float" office:value="40">
            <text:p>40,00</text:p>
          </table:table-cell>
          <table:table-cell table:number-columns-repeated="5"/>
        </table:table-row>
        <table:table-row table:style-name="ro5">
          <table:table-cell table:formula="of:=[.A189]+1" office:value-type="float" office:value="187">
            <text:p>187</text:p>
          </table:table-cell>
          <table:table-cell office:value-type="string">
            <text:p>NP IE 11.b</text:p>
          </table:table-cell>
          <table:table-cell office:value-type="string">
            <text:p>Fornitura di pressacavo in polimero antiurto -grigio RAL - IP66 <text:s/>passo PG16</text:p>
          </table:table-cell>
          <table:table-cell office:value-type="string">
            <text:p>cadauno</text:p>
          </table:table-cell>
          <table:table-cell office:value-type="float" office:value="40">
            <text:p>40,00</text:p>
          </table:table-cell>
          <table:table-cell table:number-columns-repeated="5"/>
        </table:table-row>
        <table:table-row table:style-name="ro5">
          <table:table-cell table:formula="of:=[.A190]+1" office:value-type="float" office:value="188">
            <text:p>188</text:p>
          </table:table-cell>
          <table:table-cell office:value-type="string">
            <text:p>NP IE 11.c</text:p>
          </table:table-cell>
          <table:table-cell office:value-type="string">
            <text:p>Fornitura di pressacavo in polimero antiurto -grigio RAL - IP66 <text:s/>passo PG21</text:p>
          </table:table-cell>
          <table:table-cell office:value-type="string">
            <text:p>cadauno</text:p>
          </table:table-cell>
          <table:table-cell office:value-type="float" office:value="20">
            <text:p>20,00</text:p>
          </table:table-cell>
          <table:table-cell table:number-columns-repeated="5"/>
        </table:table-row>
        <table:table-row table:style-name="ro5">
          <table:table-cell office:value-type="float" office:value="189">
            <text:p>189</text:p>
          </table:table-cell>
          <table:table-cell office:value-type="string">
            <text:p>NP IE 12</text:p>
          </table:table-cell>
          <table:table-cell office:value-type="string">
            <text:p>Realizzazione di <text:s/>punto luce interrotto, <text:s/>costituito dalla fornitura e posa in opera di: <text:s/>n°1 interruttore luminoso in</text:p>
            <text:p>apposito cassetto completo di supporto - placca - tappi, cavi FG16(O) M16 3G1,5 da cassetta a punto luce e cavi</text:p>
            <text:p>FS17 3x1,5 da cassetta a interruttore, necessarie canalizzazioni costituite da tubazioni in PVC corrugato flessibile e</text:p>
            <text:p>cassette di <text:s/>derivazione, <text:s/>cavi e <text:s/>relativi <text:s/>morsetti. <text:s/>Escluso <text:s/>la dorsale.</text:p>
          </table:table-cell>
          <table:table-cell office:value-type="string">
            <text:p>cadauno</text:p>
          </table:table-cell>
          <table:table-cell office:value-type="float" office:value="32">
            <text:p>32,00</text:p>
          </table:table-cell>
          <table:table-cell table:number-columns-repeated="5"/>
        </table:table-row>
        <table:table-row table:style-name="ro5">
          <table:table-cell office:value-type="float" office:value="190">
            <text:p>190</text:p>
          </table:table-cell>
          <table:table-cell office:value-type="string">
            <text:p>NP IE 13</text:p>
          </table:table-cell>
          <table:table-cell office:value-type="string">
            <text:p>Realizzazione <text:s/>di <text:s/>punto <text:s/>luce <text:s/>deviato <text:s/>costituito <text:s/>dalla <text:s/>fornitura <text:s/>e <text:s/>posa <text:s/>in <text:s/>opera <text:s/>di: <text:s/>n°2 <text:s/>interruttori <text:s/>(a <text:s/>deviatore)</text:p>
            <text:p>luminosi in apposito cassetto completo di supporto - placca - tappi, cavi FG16(O) M16 3G1,5 da cassetta a punto</text:p>
            <text:p>luce <text:s/>e <text:s/>cavi <text:s/>FS17 <text:s/>3x1,5 <text:s/>da <text:s/>cassetta <text:s/>ad <text:s/>interruttore, <text:s/>necessarie <text:s/>canalizzazioni <text:s/>costituite <text:s/>da <text:s/>tubazioni <text:s/>in <text:s/>PVC</text:p>
            <text:p>corrugato flessibile e cassette di derivazione, cavi e relativi morsetti<text:span text:style-name="T1">.</text:span></text:p>
          </table:table-cell>
          <table:table-cell office:value-type="string">
            <text:p>cadauno</text:p>
          </table:table-cell>
          <table:table-cell office:value-type="float" office:value="5">
            <text:p>5,00</text:p>
          </table:table-cell>
          <table:table-cell table:number-columns-repeated="5"/>
        </table:table-row>
        <table:table-row table:style-name="ro5">
          <table:table-cell table:formula="of:=[.A193]+1" office:value-type="float" office:value="191">
            <text:p>191</text:p>
          </table:table-cell>
          <table:table-cell office:value-type="string">
            <text:p>NP IE 14</text:p>
          </table:table-cell>
          <table:table-cell office:value-type="string">
            <text:p>Realizzazione di punto luce comandato da relè passo/passo (computato nel quadro) costituito dalla fornitura e posa</text:p>
            <text:p>in <text:s/>opera <text:s/>di: <text:s/>n°3 <text:s/>pulsanti <text:s/>luminosi <text:s/>ciascuno <text:s/>in <text:s/>apposito <text:s/>cassetto <text:s/>completo <text:s/>di <text:s/>supporto <text:s/>- <text:s/>placca <text:s/>- <text:s/>tappi, <text:s/>cavi</text:p>
            <text:p>FG16(O) <text:s/>M16 <text:s/>3G1,5 <text:s/>da <text:s/>cassetta <text:s/>a <text:s/>punto <text:s/>luce <text:s/>e <text:s/>cavi <text:s/>FS17 <text:s/>3x1,5 <text:s/>da <text:s/>cassetta <text:s/>ad <text:s/>interruttore, <text:s/>necessarie</text:p>
            <text:p>canalizzazioni costituite da tubazioni in PVC corrugato flessibile e cassette di derivazione, cavi e relativi morsetti.</text:p>
            <text:p>Escluso la dorsale.</text:p>
          </table:table-cell>
          <table:table-cell office:value-type="string">
            <text:p>cadauno</text:p>
          </table:table-cell>
          <table:table-cell office:value-type="float" office:value="4">
            <text:p>4,00</text:p>
          </table:table-cell>
          <table:table-cell table:number-columns-repeated="5"/>
        </table:table-row>
        <table:table-row table:style-name="ro5">
          <table:table-cell table:formula="of:=[.A194]+1" office:value-type="float" office:value="192">
            <text:p>192</text:p>
          </table:table-cell>
          <table:table-cell office:value-type="string">
            <text:p>NP IE 15</text:p>
          </table:table-cell>
          <table:table-cell office:value-type="string">
            <text:p>Realizzazione di punto presa 10-16 A bipasso, costituito dalla fornitura e posa in opera di: n°1 presa fm bipasso in</text:p>
            <text:p>apposito cassetto completo di supporto - placca - tappi, <text:s/>necessarie canalizzazioni costituite da tubazioni in PVC</text:p>
            <text:p>corrugato flessibile e cassette di derivazione, cavi e relativi morsetti. Escluso la dorsale.</text:p>
          </table:table-cell>
          <table:table-cell office:value-type="string">
            <text:p>cadauno</text:p>
          </table:table-cell>
          <table:table-cell office:value-type="float" office:value="14">
            <text:p>14,00</text:p>
          </table:table-cell>
          <table:table-cell table:number-columns-repeated="5"/>
        </table:table-row>
        <table:table-row table:style-name="ro5">
          <table:table-cell table:formula="of:=[.A195]+1" office:value-type="float" office:value="193">
            <text:p>193</text:p>
          </table:table-cell>
          <table:table-cell office:value-type="string">
            <text:p>NP IE 16</text:p>
          </table:table-cell>
          <table:table-cell office:value-type="string">
            <text:p>sovrapprezzo <text:s/>per <text:s/>ogni <text:s/>frutto <text:s/>presa <text:s/>bipasso, <text:s/>inserito <text:s/>in <text:s/>cassetto <text:s/>esistente <text:s/>(sono <text:s/>compresi <text:s/>spese <text:s/>genrali <text:s/>e <text:s/>utile</text:p>
            <text:p>D'impresa).</text:p>
          </table:table-cell>
          <table:table-cell office:value-type="string">
            <text:p>cadauno</text:p>
          </table:table-cell>
          <table:table-cell office:value-type="float" office:value="7">
            <text:p>7,00</text:p>
          </table:table-cell>
          <table:table-cell table:number-columns-repeated="5"/>
        </table:table-row>
        <table:table-row table:style-name="ro5">
          <table:table-cell table:formula="of:=[.A196]+1" office:value-type="float" office:value="194">
            <text:p>194</text:p>
          </table:table-cell>
          <table:table-cell office:value-type="string">
            <text:p>NP IE 17</text:p>
          </table:table-cell>
          <table:table-cell office:value-type="string">
            <text:p>Realizzazione di punto presa 10-16 A Schuko, costituito dalla fornitura e posa in opera di: n°1 presa fm UNEL in</text:p>
            <text:p>apposito cassetto completo di supporto - placca - tappi, <text:s/>necessarie canalizzazioni costituite da tubazioni in PVC</text:p>
            <text:p>corrugato <text:s/>flessibile e <text:s/>cassette di <text:s/>derivazione, <text:s/>cavi <text:s/>e relativi <text:s/>morsetti. <text:s/>Escluso <text:s/>la dorsale <text:s text:c="2"/>(sono <text:s/>compresi <text:s/>spese</text:p>
            <text:p>generali e utile d'impresa).</text:p>
          </table:table-cell>
          <table:table-cell office:value-type="string">
            <text:p>cadauno</text:p>
          </table:table-cell>
          <table:table-cell office:value-type="float" office:value="51">
            <text:p>51,00</text:p>
          </table:table-cell>
          <table:table-cell table:number-columns-repeated="5"/>
        </table:table-row>
        <table:table-row table:style-name="ro5">
          <table:table-cell table:formula="of:=[.A197]+1" office:value-type="float" office:value="195">
            <text:p>195</text:p>
          </table:table-cell>
          <table:table-cell office:value-type="string">
            <text:p>NP IE 18</text:p>
          </table:table-cell>
          <table:table-cell office:value-type="string">
            <text:p>sovrapprezzo <text:s/>per <text:s/>ogni <text:s/>frutto <text:s/>presa <text:s/>UNEL <text:s/>inserito <text:s/>in <text:s/>cassetto <text:s/>esistente <text:s/>(sono <text:s/>compresi <text:s/>spese <text:s/>generali <text:s/>e <text:s/>utile</text:p>
            <text:p>D'impresa).</text:p>
          </table:table-cell>
          <table:table-cell office:value-type="string">
            <text:p>cadauno</text:p>
          </table:table-cell>
          <table:table-cell office:value-type="float" office:value="9">
            <text:p>9,00</text:p>
          </table:table-cell>
          <table:table-cell table:number-columns-repeated="5"/>
        </table:table-row>
        <table:table-row table:style-name="ro5">
          <table:table-cell table:formula="of:=[.A198]+1" office:value-type="float" office:value="196">
            <text:p>196</text:p>
          </table:table-cell>
          <table:table-cell office:value-type="string">
            <text:p>NP IE 19</text:p>
          </table:table-cell>
          <table:table-cell office:value-type="string">
            <text:p>Realizzazione di punto presa dati RJ45 cat6, costituito dalla fornitura e posa in opera di: n°1 presa RJ45 cat 6 in</text:p>
            <text:p>apposito cassetto completo di supporto - placca - tappi, <text:s/>necessarie canalizzazioni costituite da tubazioni in PVC</text:p>
            <text:p>corrugato flessibile <text:s/>e cassette di <text:s/>derivazione, <text:s/>cavi <text:s/>CAT6 <text:s/>sino a rack <text:s/>dati (sono compresi spese generali e utile</text:p>
            <text:p>D'impresa).</text:p>
          </table:table-cell>
          <table:table-cell office:value-type="string">
            <text:p>cadauno</text:p>
          </table:table-cell>
          <table:table-cell office:value-type="float" office:value="7">
            <text:p>7,00</text:p>
          </table:table-cell>
          <table:table-cell table:number-columns-repeated="5"/>
        </table:table-row>
        <table:table-row table:style-name="ro5">
          <table:table-cell table:formula="of:=[.A199]+1" office:value-type="float" office:value="197">
            <text:p>197</text:p>
          </table:table-cell>
          <table:table-cell office:value-type="string">
            <text:p>NP IE 20</text:p>
          </table:table-cell>
          <table:table-cell office:value-type="string">
            <text:p>sovrapprezzo <text:s/>per <text:s/>ogni <text:s/>frutto <text:s/>presa <text:s/>bipasso, <text:s/>inserito <text:s/>in <text:s/>cassetto <text:s/>esistente <text:s/>(sono <text:s/>compresi <text:s/>spese <text:s/>generali <text:s/>e <text:s/>utile</text:p>
            <text:p>D'impresa).</text:p>
          </table:table-cell>
          <table:table-cell office:value-type="string">
            <text:p>cadauno</text:p>
          </table:table-cell>
          <table:table-cell office:value-type="float" office:value="7">
            <text:p>7,00</text:p>
          </table:table-cell>
          <table:table-cell table:number-columns-repeated="5"/>
        </table:table-row>
        <table:table-row table:style-name="ro5">
          <table:table-cell table:formula="of:=[.A200]+1" office:value-type="float" office:value="198">
            <text:p>198</text:p>
          </table:table-cell>
          <table:table-cell office:value-type="string">
            <text:p>NP IE 21</text:p>
          </table:table-cell>
          <table:table-cell office:value-type="string">
            <text:p>Realizzazione di <text:s/>punto luce interrotto, <text:s/>costituito dalla fornitura e posa in opera di: <text:s/>n°1 interruttore luminoso in</text:p>
            <text:p>apposito cassetto a vista completo di supporto, <text:s/>cavi FG16(O) M16 <text:s/>3G1,5 da cassetta a punto luce e cavi FS17</text:p>
            <text:p>3x1,5 da cassetta ad interruttore, necessarie canalizzazioni costituite da tubazioni in PVC rigido diametro 20mm e</text:p>
            <text:p>cassette di derivazione, raccordi tubo cassetto e relativi morsetti. Escluso la dorsale <text:s/>(sono compresi spese generali</text:p>
            <text:p>e utile d'impresa).</text:p>
          </table:table-cell>
          <table:table-cell office:value-type="string">
            <text:p>cadauno</text:p>
          </table:table-cell>
          <table:table-cell office:value-type="float" office:value="4">
            <text:p>4,00</text:p>
          </table:table-cell>
          <table:table-cell table:number-columns-repeated="5"/>
        </table:table-row>
        <table:table-row table:style-name="ro5">
          <table:table-cell table:formula="of:=[.A201]+1" office:value-type="float" office:value="199">
            <text:p>199</text:p>
          </table:table-cell>
          <table:table-cell office:value-type="string">
            <text:p>NP IE 22</text:p>
          </table:table-cell>
          <table:table-cell office:value-type="string">
            <text:p>Realizzazione <text:s/>di <text:s/>punto <text:s/>luce <text:s/>deviato, <text:s/>costituito <text:s/>dalla <text:s/>fornitura <text:s/>e <text:s/>posa <text:s/>in <text:s/>opera <text:s/>di: <text:s/>n°2 <text:s/>interruttore <text:s/>luminoso <text:s/>in</text:p>
            <text:p>apposito cassetto a vista completo di supporto, <text:s/>cavi FG16(O) M16 <text:s/>3G1,5 da cassetta a punto luce e cavi FS17</text:p>
            <text:p>3x1,5 da cassetta ad interruttore, necessarie canalizzazioni costituite da tubazioni in PVC rigido diametro 20mm e</text:p>
            <text:p>cassette di derivazione, raccordi tubo cassetto e relativi morsetti. Escluso la dorsale (sono compresi spese generali</text:p>
            <text:p>e utile d'impresa).</text:p>
          </table:table-cell>
          <table:table-cell office:value-type="string">
            <text:p>cadauno</text:p>
          </table:table-cell>
          <table:table-cell office:value-type="float" office:value="1">
            <text:p>1,00</text:p>
          </table:table-cell>
          <table:table-cell table:number-columns-repeated="5"/>
        </table:table-row>
        <table:table-row table:style-name="ro5">
          <table:table-cell table:formula="of:=[.A202]+1" office:value-type="float" office:value="200">
            <text:p>200</text:p>
          </table:table-cell>
          <table:table-cell office:value-type="string">
            <text:p>NP IE 23</text:p>
          </table:table-cell>
          <table:table-cell office:value-type="string">
            <text:p>Realizzazione <text:s/>di punto <text:s/>presa <text:s/>UNEL, <text:s/>costituito <text:s/>dalla fornitura e <text:s/>posa in <text:s/>opera <text:s/>di: <text:s/>n°1 <text:s/>presa UNEL in <text:s/>apposito</text:p>
            <text:p>cassetto a vista completo di supporto, cavi FS17 3x2,5 da cassetta a presa, necessarie canalizzazioni costituite da</text:p>
            <text:p>tubazioni <text:s/>in <text:s/>PVC <text:s/>rigido <text:s/>diametro <text:s/>20mm <text:s/>e <text:s/>cassette <text:s/>di <text:s/>derivazione, <text:s text:c="3"/>raccordi <text:s/>tubo <text:s/>cassetto <text:s/>e <text:s/>relativi <text:s/>morsetti.</text:p>
            <text:p>Escluso la dorsale <text:s text:c="2"/>(sono compresi spese generali e utile d'impresa).</text:p>
          </table:table-cell>
          <table:table-cell office:value-type="string">
            <text:p>cadauno</text:p>
          </table:table-cell>
          <table:table-cell office:value-type="float" office:value="15">
            <text:p>15,00</text:p>
          </table:table-cell>
          <table:table-cell table:number-columns-repeated="5"/>
        </table:table-row>
        <table:table-row table:style-name="ro5">
          <table:table-cell table:formula="of:=[.A203]+1" office:value-type="float" office:value="201">
            <text:p>201</text:p>
          </table:table-cell>
          <table:table-cell office:value-type="string">
            <text:p>NP IE 24</text:p>
          </table:table-cell>
          <table:table-cell office:value-type="string">
            <text:p>Realizzazione di punto presa CEE17 3P+N+T 16A 400V, costituito dalla fornitura e posa in opera di: n°1 presa</text:p>
            <text:p>CEE17 3P+N+T 16A 400V in apposito cassetto a vista completo di supporto, cavi FS17 5x4 da cassetta a presa,</text:p>
            <text:p>necessarie canalizzazioni costituite da tubazioni in PVC rigido diametro 25mm e cassette di derivazione, <text:s/>raccordi</text:p>
            <text:p>tubo cassetto e relativi morsetti. <text:s/>Escluso la dorsale <text:s text:c="2"/>(sono <text:s/>compresi spese generali e utile d'impresa).</text:p>
          </table:table-cell>
          <table:table-cell office:value-type="string">
            <text:p>cadauno</text:p>
          </table:table-cell>
          <table:table-cell office:value-type="float" office:value="2">
            <text:p>2,00</text:p>
          </table:table-cell>
          <table:table-cell table:number-columns-repeated="5"/>
        </table:table-row>
        <table:table-row table:style-name="ro5">
          <table:table-cell table:formula="of:=[.A204]+1" office:value-type="float" office:value="202">
            <text:p>202</text:p>
          </table:table-cell>
          <table:table-cell office:value-type="string">
            <text:p>NP IE 25</text:p>
          </table:table-cell>
          <table:table-cell office:value-type="string">
            <text:p>Realizzazione <text:s/>di impianto di <text:s/>chiamata <text:s/>per <text:s/>disabili, <text:s/>costituito <text:s/>dalla <text:s/>fornitura <text:s/>e posa in <text:s/>opera di: <text:s/>n°1 <text:s/>pulsante a</text:p>
            <text:p>tirante in apposito cassetto 503 incassato completo di cassetto, supporto, placca, <text:s text:c="2"/>n°1 ronzatore, n°1 lampada, n°1</text:p>
            <text:p>relè monostabile in apposito cassetto 503 incassato completo di cassetto, supporto, placca, n°1 pulsante di reset da</text:p>
            <text:p>posizionarsi all'interno del cassetto dell'interruttore luci, <text:s/>cavi FS17 2x1,5 <text:s/>da cassetta a pulsante ed a dispositivo</text:p>
            <text:p>ottico acustico, <text:s/>rel necessarie canalizzazioni costituite da tubazioni in <text:s/>PVC rigido diametro 25mm e cassette di</text:p>
            <text:p>derivazione, <text:s/>raccordi tubo cassetto e relativi morsetti. <text:s/>(sono compresi spese generali e utile d'impresa).</text:p>
          </table:table-cell>
          <table:table-cell office:value-type="string">
            <text:p>cadauno</text:p>
          </table:table-cell>
          <table:table-cell office:value-type="float" office:value="4">
            <text:p>4,00</text:p>
          </table:table-cell>
          <table:table-cell table:number-columns-repeated="5"/>
        </table:table-row>
        <table:table-row table:style-name="ro5">
          <table:table-cell table:formula="of:=[.A205]+1" office:value-type="float" office:value="203">
            <text:p>203</text:p>
          </table:table-cell>
          <table:table-cell office:value-type="string">
            <text:p>NP EST 03</text:p>
          </table:table-cell>
          <table:table-cell office:value-type="string">
            <text:p>Fornitura e posa in opera di conglomerato cementizio, tipo i,idro DRAINo equivalente, a base di leganti idraulici</text:p>
            <text:p>cementizi, <text:s/>graniglie <text:s/>selezionate <text:s/>di <text:s/>granulometria <text:s/>tra <text:s/>3 <text:s/>e <text:s/>11 <text:s/>mm <text:s/>e <text:s/>di <text:s/>additivi <text:s/>sintetici, <text:s/>con <text:s/>una <text:s/>resistenza <text:s/>a</text:p>
            <text:p>compressione &gt; 10 MPa, in sacchi pre dosati da 25 kg, avente caratteristiche drenanti e traspiranti <text:s text:c="2"/>(fino a 1000</text:p>
            <text:p>mm/min), <text:s/>con <text:s/>alta percentuale <text:s/>di <text:s/>vuoti, <text:s/>da impastare con <text:s/>sola acqua, <text:s/>da <text:s/>applicare <text:s/>mediante l'utilizzo di <text:s/>mezzi</text:p>
            <text:p>meccanici oppure a mano, nell'idoneo spessore e correttamente compattato, su diversi tipi di sub-strati. Al fine di</text:p>
            <text:p>mantenere le proprietà drenanti del prodotto non devono essere aggiunte sabbie o polveri di alcun genere, nè allo</text:p>
            <text:p>stato fresco nè allo stato indurito, che possano occludere i vuoti presenti nel prodotto</text:p>
            <text:p>spessore 12cm (pavimenti carrabili)</text:p>
          </table:table-cell>
          <table:table-cell office:value-type="string">
            <text:p>mq</text:p>
          </table:table-cell>
          <table:table-cell office:value-type="float" office:value="492">
            <text:p>492,00</text:p>
          </table:table-cell>
          <table:table-cell table:number-columns-repeated="5"/>
        </table:table-row>
        <table:table-row table:style-name="ro5">
          <table:table-cell table:formula="of:=[.A206]+1" office:value-type="float" office:value="204">
            <text:p>204</text:p>
          </table:table-cell>
          <table:table-cell office:value-type="string">
            <text:p>NP IE 08.b</text:p>
          </table:table-cell>
          <table:table-cell office:value-type="string">
            <text:p>Fornitura <text:s/>di <text:s/>raccordo <text:s/>tubo/cassetta <text:s/>in <text:s/>polimero <text:s/>antiurto <text:s/>- <text:s/>foro <text:s/>diametro <text:s/>20mm <text:s/>-grigio <text:s/>RAL <text:s/>- <text:s/>IP66 <text:s/>per <text:s/>tubo diametro 32 mm</text:p>
          </table:table-cell>
          <table:table-cell office:value-type="string">
            <text:p>mq</text:p>
          </table:table-cell>
          <table:table-cell office:value-type="float" office:value="100">
            <text:p>100,00</text:p>
          </table:table-cell>
          <table:table-cell table:number-columns-repeated="5"/>
        </table:table-row>
        <table:table-row table:style-name="ro5">
          <table:table-cell table:formula="of:=[.A207]+1" office:value-type="float" office:value="205">
            <text:p>205</text:p>
          </table:table-cell>
          <table:table-cell office:value-type="string">
            <text:p>NP IE 38.b</text:p>
          </table:table-cell>
          <table:table-cell office:value-type="string">
            <text:p>Fornitura di manicotto in polimero antiurto -grigio RAL - IP67 per tubo diametro 20 mm</text:p>
          </table:table-cell>
          <table:table-cell office:value-type="string">
            <text:p>cadauno</text:p>
          </table:table-cell>
          <table:table-cell office:value-type="float" office:value="30">
            <text:p>30,00</text:p>
          </table:table-cell>
          <table:table-cell table:number-columns-repeated="5"/>
        </table:table-row>
        <table:table-row table:style-name="ro5">
          <table:table-cell table:formula="of:=[.A208]+1" office:value-type="float" office:value="206">
            <text:p>206</text:p>
          </table:table-cell>
          <table:table-cell office:value-type="string">
            <text:p>NP IE 38.c</text:p>
          </table:table-cell>
          <table:table-cell office:value-type="string">
            <text:p>Fornitura di manicotto in polimero antiurto -grigio RAL - IP67 per tubo diametro 25 mm</text:p>
          </table:table-cell>
          <table:table-cell office:value-type="string">
            <text:p>cadauno</text:p>
          </table:table-cell>
          <table:table-cell office:value-type="float" office:value="20">
            <text:p>20,00</text:p>
          </table:table-cell>
          <table:table-cell table:number-columns-repeated="5"/>
        </table:table-row>
        <table:table-row table:style-name="ro5">
          <table:table-cell table:formula="of:=[.A209]+1" office:value-type="float" office:value="207">
            <text:p>207</text:p>
          </table:table-cell>
          <table:table-cell office:value-type="string">
            <text:p>NP IE 10.b</text:p>
          </table:table-cell>
          <table:table-cell office:value-type="string">
            <text:p>Fornitura di curva in polimero antiurto -grigio RAL - IP67 per tubo diametro 32 mm</text:p>
          </table:table-cell>
          <table:table-cell office:value-type="string">
            <text:p>cadauno</text:p>
          </table:table-cell>
          <table:table-cell office:value-type="float" office:value="20">
            <text:p>20,00</text:p>
          </table:table-cell>
          <table:table-cell table:number-columns-repeated="5"/>
        </table:table-row>
        <table:table-row table:style-name="ro5">
          <table:table-cell table:formula="of:=[.A210]+1" office:value-type="float" office:value="208">
            <text:p>208</text:p>
          </table:table-cell>
          <table:table-cell office:value-type="string">
            <text:p>PR.E05.D10.030</text:p>
          </table:table-cell>
          <table:table-cell office:value-type="string">
            <text:p>Cassetta di derivazione di tecnopolimero autoestinguente, serie 75 resistenza 85 gradi, con grado di protezione IP</text:p>
            <text:p>56 <text:s/>a <text:s/>doppio <text:s/>isolamento <text:s/>completa <text:s/>di <text:s/>coperchio <text:s/>a <text:s/>vite, <text:s/>non <text:s/>propagante <text:s/>gas <text:s/>tossici, <text:s/>con <text:s/>coperchio <text:s/>basso, <text:s/>delle</text:p>
            <text:p>dimensioni di circa: 240x190x90 mm.</text:p>
          </table:table-cell>
          <table:table-cell office:value-type="string">
            <text:p>cadauno</text:p>
          </table:table-cell>
          <table:table-cell office:value-type="float" office:value="25">
            <text:p>25,00</text:p>
          </table:table-cell>
          <table:table-cell table:number-columns-repeated="5"/>
        </table:table-row>
        <table:table-row table:style-name="ro5">
          <table:table-cell table:formula="of:=[.A211]+1" office:value-type="float" office:value="209">
            <text:p>209</text:p>
          </table:table-cell>
          <table:table-cell office:value-type="string">
            <text:p>PR.E05.F05.020</text:p>
          </table:table-cell>
          <table:table-cell office:value-type="string">
            <text:p>Canaletta portacavi di acciaio verniciato, piena o asolata della sezione di circa: 100x75x0,8 mm</text:p>
          </table:table-cell>
          <table:table-cell office:value-type="string">
            <text:p>m</text:p>
          </table:table-cell>
          <table:table-cell office:value-type="float" office:value="10">
            <text:p>10,00</text:p>
          </table:table-cell>
          <table:table-cell table:number-columns-repeated="5"/>
        </table:table-row>
        <table:table-row table:style-name="ro5">
          <table:table-cell table:formula="of:=[.A212]+1" office:value-type="float" office:value="210">
            <text:p>210</text:p>
          </table:table-cell>
          <table:table-cell office:value-type="string">
            <text:p>PR.E05.F10.020</text:p>
          </table:table-cell>
          <table:table-cell office:value-type="string">
            <text:p>Coperchio in acciaio verniciato per canalette della larghezza di: 100 mm.</text:p>
          </table:table-cell>
          <table:table-cell office:value-type="string">
            <text:p>m</text:p>
          </table:table-cell>
          <table:table-cell office:value-type="float" office:value="10">
            <text:p>10,00</text:p>
          </table:table-cell>
          <table:table-cell table:number-columns-repeated="5"/>
        </table:table-row>
        <table:table-row table:style-name="ro5">
          <table:table-cell table:formula="of:=[.A213]+1" office:value-type="float" office:value="211">
            <text:p>211</text:p>
          </table:table-cell>
          <table:table-cell office:value-type="string">
            <text:p>PR.E05.F15.010</text:p>
          </table:table-cell>
          <table:table-cell office:value-type="string">
            <text:p>Staffa <text:s/>di <text:s/>sostegno <text:s/>preassemblata <text:s/>di <text:s/>acciaio <text:s/>verniciato <text:s/>dello <text:s/>spessore <text:s/>minimo <text:s/>di <text:s/>2,00 <text:s/>mm, <text:s/>composta <text:s/>da <text:s/>due</text:p>
            <text:p>elementi a squadra imbullonati tra loro con piano di appoggio della larghezza di: 105 mm.</text:p>
          </table:table-cell>
          <table:table-cell office:value-type="string">
            <text:p>cad</text:p>
          </table:table-cell>
          <table:table-cell office:value-type="float" office:value="5">
            <text:p>5,00</text:p>
          </table:table-cell>
          <table:table-cell table:number-columns-repeated="5"/>
        </table:table-row>
        <table:table-row table:style-name="ro5">
          <table:table-cell table:formula="of:=[.A214]+1" office:value-type="float" office:value="212">
            <text:p>212</text:p>
          </table:table-cell>
          <table:table-cell office:value-type="string">
            <text:p>30.E05.H05.010</text:p>
          </table:table-cell>
          <table:table-cell office:value-type="string">
            <text:p>Sola posa in opera di canalina metallica portacavi, compreso la sola posa del coperchio, dei relativi pezzi speciali e</text:p>
            <text:p>delle necessarie giunzioni, la fornitura e posa delle viti di giunzione e dei collegamenti equipotenziali. Esclusa la</text:p>
            <text:p>fornitura e posa delle mensole di fissaggio. Della sezione fino a 100 x 75 mm</text:p>
          </table:table-cell>
          <table:table-cell office:value-type="string">
            <text:p>m</text:p>
          </table:table-cell>
          <table:table-cell office:value-type="float" office:value="10">
            <text:p>10,00</text:p>
          </table:table-cell>
          <table:table-cell table:number-columns-repeated="5"/>
        </table:table-row>
        <table:table-row table:style-name="ro5">
          <table:table-cell table:formula="of:=[.A215]+1" office:value-type="float" office:value="213">
            <text:p>213</text:p>
          </table:table-cell>
          <table:table-cell office:value-type="string">
            <text:p>NP IE 39</text:p>
          </table:table-cell>
          <table:table-cell office:value-type="string">
            <text:p>Realizzazione di punto luce comandato da relè passo/passo (computato nel quadro) costituito dalla fornitura e posa</text:p>
            <text:p>in <text:s/>opera <text:s/>di: <text:s/>n°3 <text:s/>pulsanti <text:s/>luminosi <text:s/>ciascuno <text:s/>in <text:s/>apposito <text:s/>cassetto <text:s/>completo <text:s/>di <text:s/>supporto <text:s/>- <text:s/>placca <text:s/>- <text:s/>tappi, <text:s/>cavi</text:p>
            <text:p>FG16(O) <text:s/>M16 <text:s/>3G1,5 <text:s/>da <text:s/>cassetta <text:s/>a <text:s/>punto <text:s/>luce <text:s/>e <text:s/>cavi <text:s/>FS17 <text:s/>3x1,5 <text:s/>da <text:s/>cassetta <text:s/>ad <text:s/>interruttore, <text:s/>necessarie</text:p>
            <text:p>canalizzazioni costituite da tubazioni in PVC corrugato flessibile e cassette di derivazione, cavi e relativi morsetti.</text:p>
            <text:p>Escluso la dorsale. <text:s/>(sono comprese spese generali e utile d'impresa.</text:p>
          </table:table-cell>
          <table:table-cell office:value-type="string">
            <text:p>cadauno</text:p>
          </table:table-cell>
          <table:table-cell office:value-type="float" office:value="2">
            <text:p>2,00</text:p>
          </table:table-cell>
          <table:table-cell table:number-columns-repeated="5"/>
        </table:table-row>
        <table:table-row table:style-name="ro5">
          <table:table-cell table:formula="of:=[.A216]+1" office:value-type="float" office:value="214">
            <text:p>214</text:p>
          </table:table-cell>
          <table:table-cell office:value-type="string">
            <text:p>NP IE 40</text:p>
          </table:table-cell>
          <table:table-cell office:value-type="string">
            <text:p>Realizzazione di <text:s/>punto luce interrotto, <text:s/>costituito dalla fornitura e posa in opera di: <text:s/>n°1 interruttore luminoso in</text:p>
            <text:p>apposito cassetto a vista completo di supporto, <text:s/>cavi FG16(O) M16 <text:s/>3G1,5 da cassetta a punto luce e cavi FS17</text:p>
            <text:p>3x1,5 da cassetta ad interruttore, necessarie canalizzazioni costituite da tubazioni in PVC rigido diametro 20mm e</text:p>
            <text:p>cassette di derivazione, raccordi tubo cassetto e relativi morsetti. Escluso la dorsale (sono comprese spese generali</text:p>
            <text:p>e utile d'impresa).</text:p>
          </table:table-cell>
          <table:table-cell office:value-type="string">
            <text:p>cadauno</text:p>
          </table:table-cell>
          <table:table-cell office:value-type="float" office:value="3">
            <text:p>3,00</text:p>
          </table:table-cell>
          <table:table-cell table:number-columns-repeated="5"/>
        </table:table-row>
        <table:table-row table:style-name="ro5">
          <table:table-cell table:formula="of:=[.A217]+1" office:value-type="float" office:value="215">
            <text:p>215</text:p>
          </table:table-cell>
          <table:table-cell office:value-type="string">
            <text:p>NP IE 41</text:p>
          </table:table-cell>
          <table:table-cell office:value-type="string">
            <text:p>Realizzazione <text:s/>di punto <text:s/>presa <text:s/>UNEL, <text:s/>costituito <text:s/>dalla fornitura e <text:s/>posa in <text:s/>opera <text:s/>di: <text:s/>n°1 <text:s/>presa UNEL in <text:s/>apposito</text:p>
            <text:p>cassetto a vista completo di supporto, cavi FS17 3x2,5 da cassetta a presa, necessarie canalizzazioni costituite da</text:p>
            <text:p>tubazioni <text:s/>in <text:s/>PVC <text:s/>rigido <text:s/>diametro <text:s/>20mm <text:s/>e <text:s/>cassette <text:s/>di <text:s/>derivazione, <text:s text:c="3"/>raccordi <text:s/>tubo <text:s/>cassetto <text:s/>e <text:s/>relativi <text:s/>morsetti.</text:p>
            <text:p>Escluso la dorsale (sono comprese spese generali e utile d'impresa). </text:p>
          </table:table-cell>
          <table:table-cell office:value-type="string">
            <text:p>cadauno</text:p>
          </table:table-cell>
          <table:table-cell office:value-type="float" office:value="10">
            <text:p>10,00</text:p>
          </table:table-cell>
          <table:table-cell table:number-columns-repeated="5"/>
        </table:table-row>
        <table:table-row table:style-name="ro5">
          <table:table-cell table:formula="of:=[.A218]+1" office:value-type="float" office:value="216">
            <text:p>216</text:p>
          </table:table-cell>
          <table:table-cell office:value-type="string">
            <text:p>NP IE 42</text:p>
          </table:table-cell>
          <table:table-cell office:value-type="string">
            <text:p>Fornitura di <text:s/>apparecchio per <text:s/>illuminazione di emergenza a tecnologia LED <text:s/>con <text:s/>corpo in <text:s/>policarbonato che può</text:p>
            <text:p>essere installato a parete, a plafone, a bandiera e a incasso. Schermo metacrillato trasparente. Grado di protezione</text:p>
            <text:p>IP40. Versione SE. Tipologia AutoTest con possibilità di inibizione da un unico punto di controllo attraverso un</text:p>
            <text:p>telecomando inibit. Autonomia 1-2-3 ore. Flusso medio SE 1250/800/500 lm (Beghelli AT Granluce 8592 Tcinque</text:p>
            <text:p>o equivalente)</text:p>
          </table:table-cell>
          <table:table-cell office:value-type="string">
            <text:p>cadauno</text:p>
          </table:table-cell>
          <table:table-cell office:value-type="float" office:value="5">
            <text:p>5,00</text:p>
          </table:table-cell>
          <table:table-cell table:number-columns-repeated="5"/>
        </table:table-row>
        <table:table-row table:style-name="ro5">
          <table:table-cell table:formula="of:=[.A219]+1" office:value-type="float" office:value="217">
            <text:p>217</text:p>
          </table:table-cell>
          <table:table-cell office:value-type="string">
            <text:p>NP IE 43</text:p>
          </table:table-cell>
          <table:table-cell office:value-type="string">
            <text:p>Fornitura di <text:s/>apparecchio per <text:s/>illuminazione di emergenza a tecnologia LED <text:s/>con <text:s/>corpo in <text:s/>policarbonato che può</text:p>
            <text:p>essere installato a parete, a plafone, a bandiera e a incasso. Schermo metacrillato trasparente. Grado di protezione</text:p>
            <text:p>IP40. Versione SA. Tipologia AutoTest con possibilità di inibizione da un unico punto di controllo attraverso un</text:p>
            <text:p>telecomando inibit. Autonomia 1-2-3 ore. Flusso medio SE 1250/800/500 lm (Beghelli AT Granluce 8593 Tcinque</text:p>
            <text:p>o equivalente)</text:p>
          </table:table-cell>
          <table:table-cell office:value-type="string">
            <text:p>cadauno</text:p>
          </table:table-cell>
          <table:table-cell office:value-type="float" office:value="2">
            <text:p>2,00</text:p>
          </table:table-cell>
          <table:table-cell table:number-columns-repeated="5"/>
        </table:table-row>
        <table:table-row table:style-name="ro5">
          <table:table-cell table:formula="of:=[.A220]+1" office:value-type="float" office:value="218">
            <text:p>218</text:p>
          </table:table-cell>
          <table:table-cell office:value-type="string">
            <text:p>PR.E15.B15.002</text:p>
          </table:table-cell>
          <table:table-cell office:value-type="string">
            <text:p>Cavo flessibile FG16M16-FG16OM16-0,6/Kv delle sezioni di: 2x1,5 mm²</text:p>
          </table:table-cell>
          <table:table-cell office:value-type="string">
            <text:p>m</text:p>
          </table:table-cell>
          <table:table-cell office:value-type="float" office:value="176">
            <text:p>176,00</text:p>
          </table:table-cell>
          <table:table-cell table:number-columns-repeated="5"/>
        </table:table-row>
        <table:table-row table:style-name="ro5">
          <table:table-cell table:formula="of:=[.A221]+1" office:value-type="float" office:value="219">
            <text:p>219</text:p>
          </table:table-cell>
          <table:table-cell office:value-type="string">
            <text:p>PR.E15.G05.015</text:p>
          </table:table-cell>
          <table:table-cell office:value-type="string">
            <text:p>Cavo schermato per sistemi antintrusione, isolato in PVC sottoguaina di PVC, non propagante l'incendio e a bassa emissione di fumi tossici e corrosivi, isolamento grado 2 (300-500 V), formazione: 4 x 0,22 mm²</text:p>
          </table:table-cell>
          <table:table-cell office:value-type="string">
            <text:p>m</text:p>
          </table:table-cell>
          <table:table-cell office:value-type="float" office:value="350">
            <text:p>350,00</text:p>
          </table:table-cell>
          <table:table-cell table:number-columns-repeated="5"/>
        </table:table-row>
        <table:table-row table:style-name="ro5">
          <table:table-cell table:formula="of:=[.A222]+1" office:value-type="float" office:value="220">
            <text:p>220</text:p>
          </table:table-cell>
          <table:table-cell office:value-type="string">
            <text:p>NP IE 45</text:p>
          </table:table-cell>
          <table:table-cell office:value-type="string">
            <text:p>Fornitura e posa in opera di pulsante per comando ed arresto di emergenza (CON DOPPIO CONTATTO), agente</text:p>
            <text:p>su bobina di sgancio a minima o su bobina di sgancio a lancio di corrente con spia di segnalazione per verifica del</text:p>
            <text:p>controllo integrità del circuito, <text:s/>installato <text:s/>in <text:s/>quadro di <text:s/>emergenza stagno <text:s/>IP55 <text:s/>con frontale in vetro <text:s/>completo di</text:p>
            <text:p>martelletto <text:s/>frangi <text:s/>vetro. <text:s/>Completo <text:s/>di <text:s/>diciture <text:s/>nelle <text:s/>principali <text:s/>lingue <text:s/>Completo <text:s/>di <text:s/>contatti <text:s/>per <text:s/>il <text:s/>comando <text:s/>di</text:p>
            <text:p>eventuali attuatori. Colore rosso.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223]+1" office:value-type="float" office:value="221">
            <text:p>221</text:p>
          </table:table-cell>
          <table:table-cell office:value-type="string">
            <text:p>NP IE 44</text:p>
          </table:table-cell>
          <table:table-cell office:value-type="string">
            <text:p>Sostituzione <text:s text:c="2"/>supporti, <text:s text:c="2"/>placche <text:s text:c="2"/>di <text:s text:c="2"/>punti <text:s text:c="2"/>di <text:s text:c="2"/>comando <text:s text:c="2"/>e <text:s text:c="2"/>prese <text:s text:c="2"/>esistenti, <text:s text:c="2"/>sostituzione <text:s text:c="2"/>cassetti <text:s text:c="2"/>danneggiati,</text:p>
            <text:p>risistemazione impianti esistenti, risistemazione quadro in palestra, rimozione di tutti gli impianti non più utilizzati</text:p>
            <text:p>(es. <text:s/>fari, <text:s/>ecc.) <text:s/>compreso <text:s/>compreso <text:s/>la <text:s/>fornitura <text:s/>e <text:s/>la <text:s/>posa <text:s/>in <text:s/>opera <text:s/>di <text:s/>minuterie, <text:s/>cavi <text:s/>e <text:s/>tubazioni <text:s/>necessarie <text:s/>al</text:p>
            <text:p>ripristino degli impianti di esistenti.</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224]+1" office:value-type="float" office:value="222">
            <text:p>222</text:p>
          </table:table-cell>
          <table:table-cell office:value-type="string">
            <text:p>20.A20.C01.020</text:p>
          </table:table-cell>
          <table:table-cell office:value-type="string">
            <text:p>Calcestruzzo <text:s/>a <text:s/>prestazione <text:s/>garantita <text:s/>con <text:s/>classe <text:s/>di <text:s/>esposizione <text:s/>XC1, <text:s/>classe <text:s/>di <text:s/>consistenza <text:s/>S4, <text:s/>con <text:s/>dimensione</text:p>
            <text:p>massima degli aggregati di 32 mm Classe di resistenza C28/35. RAPP. A/C 0,55</text:p>
          </table:table-cell>
          <table:table-cell office:value-type="string">
            <text:p>m²</text:p>
          </table:table-cell>
          <table:table-cell office:value-type="float" office:value="91.32">
            <text:p>91,32</text:p>
          </table:table-cell>
          <table:table-cell table:number-columns-repeated="5"/>
        </table:table-row>
        <table:table-row table:style-name="ro5">
          <table:table-cell table:formula="of:=[.A225]+1" office:value-type="float" office:value="223">
            <text:p>223</text:p>
          </table:table-cell>
          <table:table-cell office:value-type="string">
            <text:p>20.A28.A20.010</text:p>
          </table:table-cell>
          <table:table-cell office:value-type="string">
            <text:p>Casseforme per getti in calcestruzzo semplice od armato per mensole, solette a sbalzo, rampe di scale realizzate</text:p>
            <text:p>con tavole in legname di abete e pino.</text:p>
          </table:table-cell>
          <table:table-cell office:value-type="string">
            <text:p>m²</text:p>
          </table:table-cell>
          <table:table-cell office:value-type="float" office:value="35">
            <text:p>35,00</text:p>
          </table:table-cell>
          <table:table-cell table:number-columns-repeated="5"/>
        </table:table-row>
        <table:table-row table:style-name="ro5">
          <table:table-cell table:formula="of:=[.A226]+1" office:value-type="float" office:value="224">
            <text:p>224</text:p>
          </table:table-cell>
          <table:table-cell office:value-type="string">
            <text:p>15.A10.A22.010</text:p>
          </table:table-cell>
          <table:table-cell office:value-type="string">
            <text:p>Scavo comune, eseguito con qualsiasi mezzo meccanico del peso fino 5 t. in rocce sciolte.</text:p>
          </table:table-cell>
          <table:table-cell office:value-type="string">
            <text:p>m²</text:p>
          </table:table-cell>
          <table:table-cell office:value-type="float" office:value="158.62">
            <text:p>158,62</text:p>
          </table:table-cell>
          <table:table-cell table:number-columns-repeated="5"/>
        </table:table-row>
        <table:table-row table:style-name="ro5">
          <table:table-cell table:formula="of:=[.A227]+1" office:value-type="float" office:value="225">
            <text:p>225</text:p>
          </table:table-cell>
          <table:table-cell office:value-type="string">
            <text:p>25.A05.A70.030</text:p>
          </table:table-cell>
          <table:table-cell office:value-type="string">
            <text:p>Demolizione <text:s/>solai, <text:s/>escluso <text:s/>eventuale <text:s/>puntellamento, <text:s/>inclusa <text:s/>la <text:s/>rimozione <text:s/>dei <text:s/>pavimenti <text:s/>in <text:s/>cemento <text:s/>armato <text:s/>e</text:p>
            <text:p>laterizi fino a 30 cm di spessore.</text:p>
          </table:table-cell>
          <table:table-cell office:value-type="string">
            <text:p>m²</text:p>
          </table:table-cell>
          <table:table-cell office:value-type="float" office:value="56">
            <text:p>56,00</text:p>
          </table:table-cell>
          <table:table-cell table:number-columns-repeated="5"/>
        </table:table-row>
        <table:table-row table:style-name="ro5">
          <table:table-cell table:formula="of:=[.A228]+1" office:value-type="float" office:value="226">
            <text:p>226</text:p>
          </table:table-cell>
          <table:table-cell office:value-type="string">
            <text:p>20.A20.B01.040</text:p>
          </table:table-cell>
          <table:table-cell office:value-type="string">
            <text:p>Calcestruzzo per usi non strutturali con classe di consistenza S4, dimensione massima degli aggregati di 32 mm</text:p>
            <text:p>classe di resistenza C20/25.</text:p>
          </table:table-cell>
          <table:table-cell office:value-type="string">
            <text:p>m³</text:p>
          </table:table-cell>
          <table:table-cell office:value-type="float" office:value="53.93">
            <text:p>53,93</text:p>
          </table:table-cell>
          <table:table-cell table:number-columns-repeated="5"/>
        </table:table-row>
        <table:table-row table:style-name="ro5">
          <table:table-cell table:formula="of:=[.A229]+1" office:value-type="float" office:value="227">
            <text:p>227</text:p>
          </table:table-cell>
          <table:table-cell office:value-type="string">
            <text:p>25.A95.B10.030</text:p>
          </table:table-cell>
          <table:table-cell office:value-type="string">
            <text:p>Realizzazione <text:s/>di <text:s/>architravi <text:s/>e <text:s/>simili, <text:s/>con <text:s/>profilati <text:s/>di <text:s/>acciaio <text:s/>(NP, <text:s/>IPE, <text:s/>HE, <text:s/>L <text:s/>e <text:s/>simili) <text:s/>su <text:s/>aperture <text:s/>o <text:s/>varchi,</text:p>
            <text:p>compresa <text:s/>la <text:s/>formazione <text:s/>delle <text:s/>sedi <text:s/>di <text:s/>incasso <text:s/>e <text:s/>appoggio, <text:s/>i <text:s/>collegamenti, <text:s/>il <text:s/>getto <text:s/>di <text:s/>riempimento <text:s/>con <text:s/>malta</text:p>
            <text:p>cementizia M10, i ponteggi di servizio e il ripristino eventuale delle murature circostanti: per travi del peso oltre 60kg</text:p>
          </table:table-cell>
          <table:table-cell office:value-type="string">
            <text:p>kg</text:p>
          </table:table-cell>
          <table:table-cell office:value-type="float" office:value="525.36">
            <text:p>525,36</text:p>
          </table:table-cell>
          <table:table-cell table:number-columns-repeated="5"/>
        </table:table-row>
        <table:table-row table:style-name="ro5">
          <table:table-cell table:formula="of:=[.A230]+1" office:value-type="float" office:value="228">
            <text:p>228</text:p>
          </table:table-cell>
          <table:table-cell office:value-type="string">
            <text:p>PR.E05.E05.065</text:p>
          </table:table-cell>
          <table:table-cell office:value-type="string">
            <text:p>Canaletta di PVC bianco o grigio autoestinguente con fondo chiuso, compreso il relativo coperchio, divisibile a più</text:p>
            <text:p>scomparti con apposite pareti divisorie, della sezione di circa: 150x80 mm.</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231]+1" office:value-type="float" office:value="229">
            <text:p>229</text:p>
          </table:table-cell>
          <table:table-cell office:value-type="string">
            <text:p>30.E05.G05.010</text:p>
          </table:table-cell>
          <table:table-cell office:value-type="string">
            <text:p>Sola posa in opera di <text:s/>canale o minicanale, <text:s/>in <text:s/>materiale plastico, <text:s/>per <text:s/>cavi, <text:s/>tubazioni <text:s/>e simili, <text:s/>in <text:s/>opera a parete,</text:p>
            <text:p>fissato <text:s/>con <text:s/>appositi <text:s/>tasselli <text:s/>ad <text:s/>espansione, <text:s/>questi <text:s/>compresi; <text:s/>inclusa <text:s/>la <text:s/>sola <text:s/>posa <text:s/>del <text:s/>coperchio, <text:s/>degli <text:s/>eventuali</text:p>
            <text:p>raccordi <text:s/>(curve, <text:s/>manicotti, <text:s/>raccordi, <text:s/>ecc), <text:s/>delle <text:s/>eventuali <text:s/>divisioni <text:s/>interne <text:s/>ed <text:s/>i <text:s/>relativi <text:s/>accessori/pezzi <text:s/>speciali.</text:p>
            <text:p>Della sezione fino a 1200 mm²</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232]+1" office:value-type="float" office:value="230">
            <text:p>230</text:p>
          </table:table-cell>
          <table:table-cell office:value-type="string">
            <text:p>NP IE 12.b</text:p>
          </table:table-cell>
          <table:table-cell office:value-type="string">
            <text:p>Realizzazione di punto sali/scendi, costituito dalla fornitura e posa in opera di: n°1 interruttore sali/scendi in apposito cassetto completo di supporto - placca - tappi, cavi FG16(O) M16 3G1,5 da cassetta a punto luce e cavi FS17 3x1,5 da cassetta a interruttore, necessarie canalizzazioni costituite da tubazioni in PVC corrugato flessibile e cassette di derivazione, cavi e relativi morsetti. Escluso la dorsale.</text:p>
          </table:table-cell>
          <table:table-cell office:value-type="string">
            <text:p>cadauno</text:p>
          </table:table-cell>
          <table:table-cell office:value-type="float" office:value="2">
            <text:p>2,00</text:p>
          </table:table-cell>
          <table:table-cell table:number-columns-repeated="5"/>
        </table:table-row>
        <table:table-row table:style-name="ro5">
          <table:table-cell table:formula="of:=[.A233]+1" office:value-type="float" office:value="231">
            <text:p>231</text:p>
          </table:table-cell>
          <table:table-cell office:value-type="string">
            <text:p>NP IE 26</text:p>
          </table:table-cell>
          <table:table-cell office:value-type="string">
            <text:p>Fornitura e posa in opera di Kit batterie, inverter, per alimentazione in emergenza apparecchio di illuminazione a</text:p>
            <text:p>tecnologia LED, autonomia minima 1h. </text:p>
          </table:table-cell>
          <table:table-cell office:value-type="string">
            <text:p>cadauno</text:p>
          </table:table-cell>
          <table:table-cell office:value-type="float" office:value="11">
            <text:p>11,00</text:p>
          </table:table-cell>
          <table:table-cell table:number-columns-repeated="5"/>
        </table:table-row>
        <table:table-row table:style-name="ro5">
          <table:table-cell table:formula="of:=[.A234]+1" office:value-type="float" office:value="232">
            <text:p>232</text:p>
          </table:table-cell>
          <table:table-cell office:value-type="string">
            <text:p>NP IE 27</text:p>
          </table:table-cell>
          <table:table-cell office:value-type="string">
            <text:p>Fornitura e posa in opera di cavo FTP 4x2x23 AWG CAT. 6 BLU PER ESTERNO, Impiegati per la trasmissione</text:p>
            <text:p>di dati fino a 250 MHz nei sistemi di cablaggio strutturato LAN (CEI EN 50173 classe E), dove è richiesta una</text:p>
            <text:p>maggiore protezione contro gli agenti atmosferici ed in particolare i raggi ultravioletti. Per posa fissa all'interno e</text:p>
            <text:p>all'esterno. Possono essere installati su passerelle, tubazioni, canalette e sistemi similari. Possibilità di posa insieme</text:p>
            <text:p>con cavi energia aventi marcatura sia 450/750 V sia 0,6/1 kV utilizzati per sistemi a tensione nominale verso terra</text:p>
            <text:p>(Uo) fino a 400 V.</text:p>
          </table:table-cell>
          <table:table-cell office:value-type="string">
            <text:p>m</text:p>
          </table:table-cell>
          <table:table-cell office:value-type="float" office:value="80">
            <text:p>80,00</text:p>
          </table:table-cell>
          <table:table-cell table:number-columns-repeated="5"/>
        </table:table-row>
        <table:table-row table:style-name="ro5">
          <table:table-cell table:formula="of:=[.A235]+1" office:value-type="float" office:value="233">
            <text:p>233</text:p>
          </table:table-cell>
          <table:table-cell office:value-type="string">
            <text:p>NP IE 31</text:p>
          </table:table-cell>
          <table:table-cell office:value-type="string">
            <text:p>Assistenza dell'impiantista alle attività del meccanico per la realizzazione dei nuovi impianti e risistemazione dei</text:p>
            <text:p>vecchi impianti (zona biliardi), compreso la fornitura e la posa in opera di minuterie, cavi e tubazioni necessarie al</text:p>
            <text:p>ripristino degli impianti di climatizzazione esistenti.</text:p>
          </table:table-cell>
          <table:table-cell office:value-type="string">
            <text:p>a corpo</text:p>
          </table:table-cell>
          <table:table-cell office:value-type="float" office:value="1">
            <text:p>1,00</text:p>
          </table:table-cell>
          <table:table-cell table:number-columns-repeated="5"/>
        </table:table-row>
        <table:table-row table:style-name="ro8">
          <table:table-cell table:formula="of:=[.A236]+1" office:value-type="float" office:value="234">
            <text:p>234</text:p>
          </table:table-cell>
          <table:table-cell office:value-type="string">
            <text:p>NP 1E.04.020.0010.c</text:p>
          </table:table-cell>
          <table:table-cell office:value-type="string">
            <text:p>Gruppo <text:s/>statico <text:s/>di <text:s/>continuità <text:s/>con <text:s/>gestione <text:s/>e <text:s/>controllo <text:s/>a <text:s/>microprocessore. <text:s/>Tecnologia <text:s/>VDF <text:s/>(Voltage <text:s/>Frequency</text:p>
            <text:p>Dependent - Off-Line). Dotato di test batteria automatico e periodico. Tensione di alimentazione 220÷240V +20%</text:p>
            <text:p>-25%, frequenza 50/60 Hz autorange, tensione in uscita 230V con tolleranza ±5%. Sistema con tempo d'intervento</text:p>
            <text:p>2 <text:s text:c="2"/>ms <text:s text:c="2"/>tipico <text:s text:c="2"/>(4 <text:s text:c="2"/>ms <text:s text:c="2"/>max), <text:s text:c="2"/>rendimento <text:s text:c="2"/>minimo <text:s text:c="2"/>99%, <text:s text:c="2"/>protezione <text:s text:c="2"/>delle <text:s text:c="2"/>batterie <text:s text:c="2"/>dall'eccessiva <text:s text:c="2"/>scarica, <text:s text:c="2"/>da</text:p>
            <text:p>sovraccorrente e cortocircuito, sovratensione o sottotensione. Ridotta rumorosità (&lt; 40 db a 1 m). Temperatura di</text:p>
            <text:p>esercizio <text:s/>0÷40°C. <text:s/>Dotato <text:s/>di <text:s/>porta <text:s/>di <text:s/>comunicazione <text:s/>RS232 <text:s/>e <text:s/>contatti <text:s/>di <text:s/>segnalazione, <text:s/>software <text:s/>per <text:s/>personal</text:p>
            <text:p>computer idoneo al sistema operativo per la chiusura automatica degli applicativi attivi, sorveglianza e controllo del</text:p>
            <text:p>buon <text:s text:c="2"/>unzionamento <text:s/>dell'unità <text:s/>UPS. <text:s/>Fornito <text:s/>con <text:s/>3 <text:s/>prese <text:s/>IEC <text:s/>320 <text:s/>da <text:s/>10A, <text:s/>comprese <text:s/>batterie <text:s/>ermetiche <text:s/>senza</text:p>
            <text:p>manutenzione idonee all'impiego in ambienti chiusi; conforme alle norme CEI EN 62040; nelle potenze nominali/</text:p>
            <text:p>attiva:</text:p>
            <text:p>- 650 VA, 400 W, autonomia 6 min</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237]+1" office:value-type="float" office:value="235">
            <text:p>235</text:p>
          </table:table-cell>
          <table:table-cell office:value-type="string">
            <text:p>25.A58.A10.020</text:p>
          </table:table-cell>
          <table:table-cell office:value-type="string">
            <text:p>Solo posa controsoffitti, per superfici piane, compresa la fornitura e la posa della struttura metallica di sospensione,</text:p>
            <text:p>la sigillatura dei giunti con garza e successiva rasatura, <text:s/>REI 120, <text:s/>di <text:s/>lastre di gesso protetto o fibrogesso, con o</text:p>
            <text:p>senza materassino isolante.</text:p>
          </table:table-cell>
          <table:table-cell office:value-type="string">
            <text:p>m²</text:p>
          </table:table-cell>
          <table:table-cell office:value-type="float" office:value="299">
            <text:p>299,00</text:p>
          </table:table-cell>
          <table:table-cell table:number-columns-repeated="5"/>
        </table:table-row>
        <table:table-row table:style-name="ro5">
          <table:table-cell table:formula="of:=[.A238]+1" office:value-type="float" office:value="236">
            <text:p>236</text:p>
          </table:table-cell>
          <table:table-cell office:value-type="string">
            <text:p>PR.C22.A40.010</text:p>
          </table:table-cell>
          <table:table-cell office:value-type="string">
            <text:p>Lastre antincendio per divisori e controsoffitti, per condotte, per protezione pareti esistenti e accessori relativi, con</text:p>
            <text:p>rapporto di classificazione e fascicolo tecnico. Lastra a base di silicato a matrice cementizia autoclavata spessore</text:p>
            <text:p>mm. 10</text:p>
          </table:table-cell>
          <table:table-cell office:value-type="string">
            <text:p>m²</text:p>
          </table:table-cell>
          <table:table-cell office:value-type="float" office:value="299">
            <text:p>299,00</text:p>
          </table:table-cell>
          <table:table-cell table:number-columns-repeated="5"/>
        </table:table-row>
        <table:table-row table:style-name="ro9">
          <table:table-cell table:formula="of:=[.A239]+1" office:value-type="float" office:value="237" table:number-columns-spanned="1" table:number-rows-spanned="2">
            <text:p>237</text:p>
          </table:table-cell>
          <table:table-cell office:value-type="string" table:number-columns-spanned="1" table:number-rows-spanned="2">
            <text:p>NP MC 01</text:p>
          </table:table-cell>
          <table:table-cell table:style-name="ce19" office:value-type="string" table:number-columns-spanned="1" table:number-rows-spanned="2">
            <text:p><text:span text:style-name="T5">Fornitura <text:s/>e <text:s/>posa <text:s/>in <text:s/>opera <text:s/>di <text:s/>unità <text:s/>esterna <text:s/>VRF <text:s/>Inverter <text:s/>ad <text:s/>alta <text:s/></text:span><text:span text:style-name="T5">efficienza, <text:s/>2 <text:s/>tubi, <text:s/>raffreddata <text:s/>ad <text:s/>aria <text:s/>con</text:span></text:p>
            <text:p><text:span text:style-name="T5">compressore <text:s/>/ <text:s/>scambiatore <text:s/>progettati <text:s/>per <text:s/>il <text:s/>riscaldamento <text:s/>e <text:s/>il <text:s/></text:span><text:span text:style-name="T5">raffreddamento <text:s/>simultaneo <text:s/>con <text:s/>elevati <text:s/>valori <text:s/>di</text:span></text:p>
            <text:p><text:span text:style-name="T5">COP / EER.</text:span></text:p>
            <text:p><text:span text:style-name="T5">Struttura</text:span></text:p>
            <text:p><text:span text:style-name="T5">Involucro realizzato in telaio autoportante e pannelli laterali in lamiera </text:span><text:span text:style-name="T5">d'acciaio zincata profilata <text:s text:c="2"/>e verniciato a</text:span></text:p>
            <text:p><text:span text:style-name="T5">polvere di color seta ombrata Ivory (2.6Y7.6/1.1). Telaio di base rigida, </text:span><text:span text:style-name="T5">progettato per uso interno ed esterno.</text:span></text:p>
            <text:p><text:span text:style-name="T5">Circuito frigorifero</text:span></text:p>
            <text:p><text:span text:style-name="T5">Circuito <text:s text:c="2"/>frigorifero, <text:s text:c="2"/>ottimizzato <text:s text:c="2"/>per <text:s text:c="2"/>refrigerante <text:s text:c="2"/>R410A, <text:s text:c="2"/></text:span><text:span text:style-name="T5">comprendente <text:s text:c="2"/>i <text:s text:c="2"/>componenti <text:s text:c="2"/>principali <text:s text:c="2"/>seguenti:</text:span></text:p>
            <text:p><text:span text:style-name="T5">compressori, valvole di espansione elettroniche, evaporatore, </text:span><text:span text:style-name="T5">condensatore, ricevitore di liquido, filtro, separatore</text:span></text:p>
            <text:p><text:span text:style-name="T5">d'olio, <text:s/>valvola <text:s/>a <text:s/>4 <text:s/>vie <text:s/>con <text:s/>controllo <text:s/>corrispondente e <text:s/>attrezzature <text:s/>di <text:s/></text:span><text:span text:style-name="T5">sicurezza, <text:s/>valvole <text:s/>di <text:s/>arresto <text:s/>sulla <text:s/>linea <text:s/>di</text:span></text:p>
            <text:p><text:span text:style-name="T5">aspirazione del liquido, porte di servizio con valvole Schrader. Sarà </text:span><text:span text:style-name="T5">effettuato il vuoto sul circuito frigorifero con</text:span></text:p>
            <text:p><text:span text:style-name="T5">carica di refrigerante iniziale.</text:span></text:p>
            <text:p><text:span text:style-name="T5">Compressore</text:span></text:p>
            <text:p><text:span text:style-name="T5">Compressore rotary inverter DC 2-pistoni, ottimizzato per refrigerante </text:span><text:span text:style-name="T5">R410A, con <text:s text:c="2"/>ampio range di modulazione,</text:span></text:p>
            <text:p><text:span text:style-name="T5">in <text:s/>grado <text:s/>di <text:s/>variare <text:s/>la <text:s/>capacità <text:s/>fino <text:s/>ad <text:s/>un <text:s/>minimo <text:s/>di <text:s/>0.8 <text:s/>HP. <text:s text:c="3"/></text:span><text:span text:style-name="T5">Completo <text:s/>di <text:s/>anti-vibrazione <text:s/>e <text:s/>riduzione <text:s/>della</text:span></text:p>
            <text:p><text:span text:style-name="T5">rumorosità della macchina, e riscaldatore carter. Controllo mediante il </text:span><text:span text:style-name="T5">sistema di monitoraggio dinamico del carico</text:span></text:p>
            <text:p><text:span text:style-name="T5">dell'edificio e <text:s/>regolazione della <text:s/>velocità del compressore in <text:s/>base <text:s/>alle </text:span><text:span text:style-name="T5">condizioni <text:s/>prevalenti. <text:s/>Il <text:s/>compressore <text:s/>con</text:span></text:p>
            <text:p><text:span text:style-name="T5">garanzia di 5 anni. Scambiatore di calore</text:span></text:p>
            <text:p><text:span text:style-name="T5">Scambiatore ad alta efficienza in <text:s/>tubi <text:s/>di rame e alette di alluminio con <text:s/></text:span><text:span text:style-name="T5">speciale profilo in <text:s/>sezione trasversale e</text:span></text:p>
            <text:p><text:span text:style-name="T5">protezione superficiale resistente alle avverse condizioni ambientali. </text:span><text:span text:style-name="T5">Ottimizzato per l'uso con refrigerante R410A.</text:span></text:p>
            <text:p><text:span text:style-name="T5">Valvola di espansione elettronica Valvola di bassa e alta pressione </text:span><text:span text:style-name="T5">controllata da microprocessore, ottimizzata per</text:span></text:p>
            <text:p><text:span text:style-name="T5">l'uso con R410A, progettata per garantire la massima pressione </text:span><text:span text:style-name="T5">all’evaporatore e il controllo del surriscaldamento preciso allo stesso </text:span><text:span text:style-name="T5">tempo.</text:span></text:p>
            <text:p><text:span text:style-name="T5">Ventilatore Ventilatore assiale con variatore di velocità per garantire la </text:span><text:span text:style-name="T5">pressione ottimale all'interno dello scambiatore <text:s/>di calore e </text:span><text:span text:style-name="T5">contemporaneamente l'alta efficienza, specialmente nel funzionamento a </text:span><text:span text:style-name="T5">bassa velocità. Copertura dello scambiatore con rete di protezione </text:span><text:span text:style-name="T5">appositamente sagomato per ottimizzare uniformemente il flusso d’ aria a </text:span><text:span text:style-name="T5">basso rumore, anche con elevati volumi d'aria.</text:span></text:p>
            <text:p><text:span text:style-name="T5">Controllo a microprocessore</text:span></text:p>
            <text:p><text:span text:style-name="T5">Oltre al controllo ottimizzato durante il funzionamento in raffreddamento e </text:span><text:span text:style-name="T5">riscaldamento a pieno carico e carico parziale, il microprocessore esegue </text:span><text:span text:style-name="T5">anche le seguenti funzioni:</text:span></text:p>
            <text:p><text:span text:style-name="T5">- Rilevamento automatico e indirizzamento delle unità interne del sistema </text:span><text:span text:style-name="T5">durante la prima messa in servizio</text:span></text:p>
            <text:p><text:span text:style-name="T5">- Autodiagnosi di tutte le unità interne ed esterne collegate</text:span></text:p>
            <text:p><text:span text:style-name="T5">- Controllo del recupero di calore</text:span></text:p>
            <text:p><text:span text:style-name="T5">- Controllo sottoraffreddamento</text:span></text:p>
            <text:p><text:span text:style-name="T5">- Controllo livello refrigerante nel ricevitore di liquido</text:span></text:p>
            <text:p><text:span text:style-name="T5">- Controllo Inverter <text:s/>ottimizzato per <text:s/>il compressore in base alle esigenze </text:span><text:span text:style-name="T5">di capacità di erogazione, <text:s/>utilizzando il controllo del segnale sinusoidale</text:span></text:p>
            <text:p><text:span text:style-name="T5">- Controllo elettronico della valvola di espansione</text:span></text:p>
            <text:p><text:span text:style-name="T5">- Controllo della velocità della ventola per garantire la pressione ottimale </text:span><text:span text:style-name="T5">all'interno dello scambiatore di calore</text:span></text:p>
            <text:p><text:span text:style-name="T5">- Operazione di backup automatico dei compressori in caso di </text:span><text:span text:style-name="T5">malfunzionamenti</text:span></text:p>
            <text:p><text:span text:style-name="T5">- Uniformità di funzionamento e della durata del compressore</text:span></text:p>
            <text:p><text:span text:style-name="T5">- Partenza in sequenza dei compressori</text:span></text:p>
            <text:p><text:span text:style-name="T5">- Gestione olio: La quantità di <text:s/>olio nel compressore e il serbatoio dell'olio </text:span><text:span text:style-name="T5">è controllata da un <text:s/>sensore di livello dell'olio</text:span></text:p>
            <text:p><text:span text:style-name="T5">- Funzione di assistenza selezionabile con il telecomando standard <text:s/>- </text:span><text:span text:style-name="T5">Funzioni di sicurezza per proteggere il sistema VRF</text:span></text:p>
            <text:p><text:span text:style-name="T5">Caratteristiche aggiuntive</text:span></text:p>
            <text:p><text:span text:style-name="T5">- Campo funzionamento raffrescamento: da -10 ° C a +52 ° C</text:span></text:p>
            <text:p><text:span text:style-name="T5">- Campo funzionamento riscaldamento: da -25 ° C a +18 ° C</text:span></text:p>
            <text:p><text:span text:style-name="T5">- Rapporto capacità collegabile unità interne / esterne fino al 150%</text:span></text:p>
            <text:p><text:span text:style-name="T5">- Non-stop, anche durante la manutenzione</text:span></text:p>
            <text:p><text:span text:style-name="T5">- Sbrinamento reciproco di unità esterne formate da due o più moduli , </text:span><text:span text:style-name="T5">nessuna interruzione del funzionamento di riscaldamento alle unità </text:span><text:span text:style-name="T5">interne.</text:span></text:p>
            <text:p><text:span text:style-name="T5">- Super modalità non interattiva selezionabile Conformità alle direttive UE</text:span></text:p>
            <text:p><text:span text:style-name="T5">L'unità è conforme alle seguenti direttive UE:</text:span></text:p>
            <text:p><text:span text:style-name="T5">- Direttiva sulla compatibilità elettromagnetica 2004/108/CE</text:span></text:p>
            <text:p><text:span text:style-name="T5">- Direttiva macchine 2006/42/CE</text:span></text:p>
            <text:p><text:span text:style-name="T5">- Direttiva apparecchi a pressione 97/23/CE</text:span></text:p>
            <text:p><text:span text:style-name="T5">Specifiche tecniche Modalità di raffreddamento: Condizioni di </text:span><text:span text:style-name="T5">misurazione: temp interna. 27/19 ° C (BS / BU), temp. 35 ° C, rapporto di </text:span><text:span text:style-name="T5">combinazione 100% Potenza frigorifera nominale</text:span></text:p>
            <text:p><text:span text:style-name="T5">33.5kW Potenza assorbita <text:s text:c="76"/></text:span><text:span text:style-name="T5"><text:s text:c="4"/>8.47kW Corrente di</text:span></text:p>
            <text:p><text:span text:style-name="T5">alimentazione: <text:s text:c="67"/>13 A</text:span></text:p>
            <text:p><text:span text:style-name="T5">Indice di efficienza energetica (EER) <text:s text:c="49"/>3.96 </text:span><text:span text:style-name="T5">Di funzionamento da</text:span></text:p>
            <text:p><text:span text:style-name="T5">-10 a +52° C</text:span></text:p>
            <text:p><text:span text:style-name="T5">Modalità di riscaldamento: Condizioni di misurazione: temp interna. 20 ° C </text:span><text:span text:style-name="T5">(BS), temp. 7/6 ° C (BS / BU), , rapporto di combinazione 100% Potenza </text:span><text:span text:style-name="T5">termica <text:s text:c="82"/>37.5kW </text:span><text:span text:style-name="T5">Potenza assorbita <text:s text:c="80"/>7.92 </text:span><text:span text:style-name="T5">kW Corrente di alimentazione:</text:span></text:p>
            <text:p><text:span text:style-name="T5">12.3A Coefficiente di prestazione (COP) <text:s text:c="54"/></text:span><text:span text:style-name="T5">4.73 Campo di lavoro da</text:span></text:p>
            <text:p><text:span text:style-name="T5">-25 a +18 °C</text:span></text:p>
            <text:p><text:span text:style-name="T5">Tensione di alimentazione <text:s text:c="57"/>380 ~ 415V </text:span><text:span text:style-name="T5">refrigerante</text:span></text:p>
            <text:p><text:span text:style-name="T5">R410A Peso della carica di refrigerante <text:s text:c="56"/></text:span><text:span text:style-name="T5"><text:s/>8.3 kg Livello di pressione sonora (in campo libero, distanza di 1 m) <text:s text:c="10"/></text:span><text:span text:style-name="T5"><text:s text:c="3"/>59 dB (A) Portata d'aria</text:span></text:p>
            <text:p><text:span text:style-name="T5">13920 <text:s text:c="2"/>m³ / h Max. pressione ext. <text:s text:c="64"/></text:span><text:span text:style-name="T5"><text:s text:c="14"/>80 <text:s text:c="2"/>Pa Max. dislivello tra unità interna ed esterna <text:s text:c="25"/></text:span><text:span text:style-name="T5"><text:s text:c="18"/>50m Max. distanza tra unità interna ed esterna</text:span></text:p>
            <text:p><text:span text:style-name="T5">200m Max. lunghezza complessiva totale tubazioni <text:s text:c="36"/></text:span><text:span text:style-name="T5">1000m Max. numero di unità interne collegabili <text:s text:c="44"/></text:span><text:span text:style-name="T5"><text:s text:c="3"/>19</text:span></text:p>
            <text:p><text:span text:style-name="T6">Marca Panasonic mod. U-12M2E8 o equivalente</text:span></text:p>
            <text:p><text:span text:style-name="T6"/></text:p>
          </table:table-cell>
          <table:table-cell office:value-type="string" table:number-columns-spanned="1" table:number-rows-spanned="2">
            <text:p>a corpo</text:p>
          </table:table-cell>
          <table:table-cell office:value-type="float" office:value="2" table:number-columns-spanned="1" table:number-rows-spanned="2">
            <text:p>2,00</text:p>
          </table:table-cell>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row>
        <table:table-row table:style-name="ro10">
          <table:covered-table-cell table:number-columns-repeated="10"/>
        </table:table-row>
        <table:table-row table:style-name="ro5">
          <table:table-cell table:formula="of:=[.A240]+1" office:value-type="float" office:value="238">
            <text:p>238</text:p>
          </table:table-cell>
          <table:table-cell office:value-type="string">
            <text:p>NP MC 02</text:p>
          </table:table-cell>
          <table:table-cell office:value-type="string">
            <text:p>Fornitura di carica aggiuntiva gas refrigerante R410a al fine di consentire il corretto funzionamento del sistema VRF</text:p>
            <text:p/>
          </table:table-cell>
          <table:table-cell office:value-type="string">
            <text:p>kg</text:p>
          </table:table-cell>
          <table:table-cell office:value-type="float" office:value="30">
            <text:p>30,00</text:p>
          </table:table-cell>
          <table:table-cell/>
          <table:table-cell table:style-name="ce41"/>
          <table:table-cell table:number-columns-repeated="3"/>
        </table:table-row>
        <table:table-row table:style-name="ro5">
          <table:table-cell table:formula="of:=[.A242]+1" office:value-type="float" office:value="239">
            <text:p>239</text:p>
          </table:table-cell>
          <table:table-cell office:value-type="string">
            <text:p>NP MC 03</text:p>
          </table:table-cell>
          <table:table-cell office:value-type="string">
            <text:p>Collaudo e certificazione obbligatoria per <text:s/>ogni unità esterna installata secondo le modalità prescritte dalla Ditta costruttrice <text:s/>eseguito <text:s/>da <text:s/>centro <text:s/>assistenza <text:s/>autorizzato. <text:s/>Si <text:s/>intende <text:s/>sia <text:s/>compreso <text:s/>il <text:s/>trasporto <text:s/>e <text:s/>l'uso <text:s/>di <text:s/>tutte <text:s/>le apparecchiature necessarie per effettuare l'attività di collaudo compreso il rilascio del relativo certificato di messa in servizio.</text:p>
          </table:table-cell>
          <table:table-cell office:value-type="string">
            <text:p>cadauno</text:p>
          </table:table-cell>
          <table:table-cell office:value-type="float" office:value="2">
            <text:p>2,00</text:p>
          </table:table-cell>
          <table:table-cell table:number-columns-repeated="5"/>
        </table:table-row>
        <table:table-row table:style-name="ro11">
          <table:table-cell table:formula="of:=[.A243]+1" office:value-type="float" office:value="240">
            <text:p>240</text:p>
          </table:table-cell>
          <table:table-cell office:value-type="string">
            <text:p>NP MC 05</text:p>
          </table:table-cell>
          <table:table-cell office:value-type="string">
            <text:p>Fornitura e posa in opera di unità interna a parete VRF per raffreddamento e riscaldamento, refrigerante R410A, carpenteria <text:s/>in <text:s text:c="2"/>lamiera <text:s/>d'acciaio <text:s/>zincata <text:s text:c="2"/>dal <text:s/>profilo <text:s text:c="2"/>leggero <text:s/>e <text:s text:c="2"/>compatto, <text:s text:c="2"/>rivestita <text:s/>all’interno <text:s/>da <text:s text:c="2"/>materiale termoisolante idoneo anche per la riduzione del rumore. <text:s/>Coperchio in <text:s/>plastica di colore bianco (RAL 9010 GL) lavabile. Ventilatore tangenziale super silenzioso accoppiato direttamente al motore. Mandata dell’aria posta nella parte inferiore <text:s/>dell’unità. <text:s/>Direzione del <text:s/>flusso dell’aria controllata <text:s/>da deflettori motorizzati. <text:s/>Ripresa posizionata nella parte superiore dell’unità in cui l’aria passa attraverso un filtro a lunga durata anti-muffa lavabile. Diffusione dell'aria <text:s/>automaticamente regolata <text:s/>a seconda <text:s/>della modalità <text:s/>di <text:s/>funzionamento <text:s/>dell'unità. <text:s/>Portata <text:s/>aria controllata manualmente <text:s/>o <text:s/>automaticamente <text:s/>a <text:s/>seconda <text:s/>della <text:s/>temperatura <text:s/>interna. <text:s/>Valvola <text:s/>di <text:s/>espansione <text:s/>controllata <text:s/>da microprocessore, ottimizzata per refrigerante R410A. Scambiatore di calore in tubo di rame ed alette in alluminio legati meccanicamente.</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di raffreddamento nominale * <text:s/>1,5 <text:s/>kW Capacità di riscaldamento nominale ** <text:s/>1,7 <text:s/>kW</text:p>
            <text:p>Portata aria (bassa / media / alta)**** <text:s/>390 / 444 / 474 <text:s/>m³/h Assorbimento elettrico (Raffredd. / Riscald.)25 / 25 <text:s/>W Alimentazione elettrica <text:s text:c="12"/>230/1/50 <text:s/>V/ph/Hz</text:p>
            <text:p>Livello pressione sonora *** <text:s text:c="3"/>29 / 32 / 34 <text:s/>dB(A) Refrigerante R410A</text:p>
            <text:p>Attacchi refrigerante (aspirazione/liquido) <text:s text:c="2"/>12.7 / 6.35 <text:s/>mm Scarico condensa (diametro esterno) <text:s text:c="2"/>16 <text:s/>mm</text:p>
            <text:p><text:span text:style-name="T7">Marca Panasonic Modello: S-15MK2E5A o equivalente</text:span></text:p>
            <text:p><text:span text:style-name="T7"/></text:p>
          </table:table-cell>
          <table:table-cell office:value-type="string">
            <text:p>cadauno</text:p>
          </table:table-cell>
          <table:table-cell office:value-type="float" office:value="1">
            <text:p>1,00</text:p>
          </table:table-cell>
          <table:table-cell table:number-columns-repeated="5"/>
        </table:table-row>
        <table:table-row table:style-name="ro12">
          <table:table-cell table:formula="of:=[.A244]+1" office:value-type="float" office:value="241">
            <text:p>241</text:p>
          </table:table-cell>
          <table:table-cell office:value-type="string">
            <text:p>NP MC 06</text:p>
          </table:table-cell>
          <table:table-cell office:value-type="string">
            <text:p>Fornitura e posa in opera di unità interna a parete VRF per raffreddamento e riscaldamento, refrigerante R410A, carpenteria <text:s/>in <text:s text:c="2"/>lamiera <text:s/>d'acciaio <text:s/>zincata <text:s text:c="2"/>dal <text:s/>profilo <text:s text:c="2"/>leggero <text:s/>e <text:s text:c="2"/>compatto, <text:s text:c="2"/>rivestita <text:s/>all’interno <text:s/>da <text:s text:c="2"/>materiale termoisolante idoneo anche per la riduzione del rumore. <text:s/>Coperchio in <text:s/>plastica di colore bianco (RAL 9010 GL) lavabile. Ventilatore tangenziale super silenzioso accoppiato direttamente al motore. Mandata dell’aria posta nella parte inferiore <text:s/>dell’unità. <text:s/>Direzione del <text:s/>flusso dell’aria controllata <text:s/>da deflettori motorizzati. <text:s/>Ripresa posizionata nella parte superiore dell’unità in cui l’aria passa attraverso un filtro a lunga durata anti-muffa lavabile. Diffusione dell'aria <text:s/>automaticamente regolata <text:s/>a seconda <text:s/>della modalità <text:s/>di <text:s/>funzionamento <text:s/>dell'unità. <text:s/>Portata <text:s/>aria controllata manualmente <text:s/>o <text:s/>automaticamente <text:s/>a <text:s/>seconda <text:s/>della <text:s/>temperatura <text:s/>interna. <text:s/>Valvola <text:s/>di <text:s/>espansione <text:s/>controllata <text:s/>da microprocessore, ottimizzata per refrigerante R410A. Scambiatore di calore in tubo di rame ed alette in alluminio legati meccanicamente.</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di raffreddamento nominale * <text:s text:c="47"/>2.8 <text:s/>kW</text:p>
            <text:p>Capacità di riscaldamento nominale ** <text:s text:c="47"/>3.2 <text:s/>kW Portata aria (bassa / media / alta) <text:s text:c="38"/>390 / 500 / 570 <text:s/>m³/h Assorbimento elettrico (Raffredd. / Riscald.) <text:s text:c="7"/>25 / 25 <text:s/>W</text:p>
            <text:p>Alimentazione elettrica <text:s text:c="63"/>230/1/50 <text:s/>V/ph/Hz</text:p>
            <text:p>Livello pressione sonora *** <text:s text:c="50"/>29 / 34 / 37 <text:s/>dB(A) Refrigerante <text:s text:c="6"/>R410A</text:p>
            <text:p>Attacchi refrigerante (aspirazione/liquido) <text:s text:c="30"/>12.7 / 6.35 <text:s/>mm Scarico condensa <text:s text:c="83"/><text:s/>18 <text:s/>mm</text:p>
            <text:p><text:span text:style-name="T7">Marca Panasonic Modello: S-28MK2E5A o equivalente</text:span></text:p>
            <text:p><text:span text:style-name="T7"/></text:p>
          </table:table-cell>
          <table:table-cell office:value-type="string">
            <text:p>cadauno</text:p>
          </table:table-cell>
          <table:table-cell office:value-type="float" office:value="2">
            <text:p>2,00</text:p>
          </table:table-cell>
          <table:table-cell table:number-columns-repeated="5"/>
        </table:table-row>
        <table:table-row table:style-name="ro13">
          <table:table-cell table:formula="of:=[.A245]+1" office:value-type="float" office:value="242">
            <text:p>242</text:p>
          </table:table-cell>
          <table:table-cell office:value-type="string">
            <text:p>NP MC 07</text:p>
          </table:table-cell>
          <table:table-cell office:value-type="string">
            <text:p>Fornitura <text:s/>e <text:s/>posa <text:s/>in <text:s/>opera <text:s/>di <text:s/>unità <text:s/>interna <text:s/>a <text:s/>pavimento <text:s/>VRF <text:s/>per <text:s/>raffreddamento <text:s/>e <text:s/>riscaldamento, <text:s/>refrigerante R410A, <text:s/>carpenteria in <text:s/>lamiera d'acciaio zincata dal profilo leggero e compatto, rivestita all’interno da materiale termoisolante idoneo anche per <text:s/>la riduzione del rumore. <text:s/>Struttura in <text:s/>lamiera di acciaio zincato di colore bianco (RAL <text:s/>9010 <text:s/>GL). <text:s/>Ventilatore <text:s/>centrifugo <text:s/>super <text:s/>silenzioso, <text:s/>direttamente <text:s/>accoppiato <text:s/>con <text:s/>interruttore <text:s/>termico <text:s/>del motore. <text:s text:c="2"/>L’apertura <text:s text:c="2"/>di <text:s text:c="2"/>mandata <text:s text:c="2"/>dell'aria <text:s text:c="2"/>si <text:s text:c="2"/>trova <text:s text:c="2"/>sul <text:s text:c="2"/>lato <text:s text:c="2"/>superiore <text:s text:c="2"/>dell’unità, <text:s text:c="2"/>indirizzandone <text:s text:c="2"/>così <text:s text:c="2"/>l’aria anteriormente. <text:s text:c="2"/>La <text:s/>portata <text:s text:c="2"/>d'aria <text:s text:c="2"/>può <text:s text:c="2"/>essere <text:s text:c="2"/>controllata <text:s text:c="2"/>manualmente <text:s text:c="2"/>o <text:s text:c="2"/>automaticamente <text:s text:c="2"/>a <text:s text:c="2"/>seconda <text:s text:c="2"/>della temperatura <text:s text:c="2"/>dell’ambiente <text:s text:c="2"/>interno. <text:s text:c="2"/>Valvola <text:s text:c="2"/>di <text:s text:c="2"/>espansione <text:s text:c="2"/>controllata <text:s text:c="2"/>da <text:s text:c="2"/>microprocessore, <text:s text:c="2"/>ottimizzata <text:s text:c="2"/>per refrigerante R410A, <text:s/>con <text:s/>2.000 punti di controllo. <text:s/>Scambiatore di calore in tubo di rame con alette in <text:s/>alluminio legati meccanicamente.</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nominale in raffrescamento *2.2kW Capacità nominale in riscaldamento **2.5kW</text:p>
            <text:p>Portata d’aria ( bassa/ media / alta)300 / 360 / 420m³/h Potenza assorbita (Raffrescamento / Riscaldamento)56 / 40W Alimentazione230/1/50V/ph/Hz</text:p>
            <text:p>Livello di pressione sonora ***28 / 30 / 33dB(A) RefrigeranteR410A</text:p>
            <text:p>Tubi di Collegamento (gas/liquido)12 / 6mm Foro di drenaggio26mm</text:p>
            <text:p><text:span text:style-name="T7">Marca Panasonic Modello: S-22MP1E5 o equivalente</text:span></text:p>
            <text:p><text:span text:style-name="T7"/></text:p>
          </table:table-cell>
          <table:table-cell office:value-type="string">
            <text:p>cadauno</text:p>
          </table:table-cell>
          <table:table-cell office:value-type="float" office:value="3">
            <text:p>3,00</text:p>
          </table:table-cell>
          <table:table-cell table:number-columns-repeated="5"/>
        </table:table-row>
        <table:table-row table:style-name="ro14">
          <table:table-cell table:formula="of:=[.A246]+1" office:value-type="float" office:value="243">
            <text:p>243</text:p>
          </table:table-cell>
          <table:table-cell office:value-type="string">
            <text:p>NP MC 08</text:p>
          </table:table-cell>
          <table:table-cell office:value-type="string">
            <text:p>Fornitura <text:s/>eposa <text:s/>in <text:s/>opera <text:s/>di <text:s/>unità <text:s/>interna <text:s/>a <text:s/>pavimento <text:s/>VRF <text:s/>per <text:s/>raffreddamento <text:s/>e <text:s/>riscaldamento, <text:s/>refrigerante R410A, <text:s/>carpenteria in <text:s/>lamiera d'acciaio zincata dal profilo leggero e compatto, rivestita all’interno da materiale termoisolante idoneo anche per <text:s/>la riduzione del rumore. <text:s/>Struttura in <text:s/>lamiera di acciaio zincato di colore bianco (RAL <text:s/>9010 <text:s/>GL). <text:s/>Ventilatore <text:s/>centrifugo <text:s/>super <text:s/>silenzioso, <text:s/>direttamente <text:s/>accoppiato <text:s/>con <text:s/>interruttore <text:s/>termico <text:s/>del motore. <text:s text:c="2"/>L’apertura <text:s text:c="2"/>di <text:s text:c="2"/>mandata <text:s text:c="2"/>dell'aria <text:s text:c="2"/>si <text:s text:c="2"/>trova <text:s text:c="2"/>sul <text:s text:c="2"/>lato <text:s text:c="2"/>superiore <text:s text:c="2"/>dell’unità, <text:s text:c="2"/>indirizzandone <text:s text:c="2"/>così <text:s text:c="2"/>l’aria anteriormente. <text:s text:c="2"/>La <text:s/>portata <text:s text:c="2"/>d'aria <text:s text:c="2"/>può <text:s text:c="2"/>essere <text:s text:c="2"/>controllata <text:s text:c="2"/>manualmente <text:s text:c="2"/>o <text:s text:c="2"/>automaticamente <text:s text:c="2"/>a <text:s text:c="2"/>seconda <text:s text:c="2"/>della temperatura <text:s text:c="2"/>dell’ambiente <text:s text:c="2"/>interno. <text:s text:c="2"/>Valvola <text:s text:c="2"/>di <text:s text:c="2"/>espansione <text:s text:c="2"/>controllata <text:s text:c="2"/>da <text:s text:c="2"/>microprocessore, <text:s text:c="2"/>ottimizzata <text:s text:c="2"/>per refrigerante R410A, <text:s/>con <text:s/>2.000 punti di controllo. <text:s/>Scambiatore di calore in tubo di rame con alette in <text:s/>alluminio legati meccanicamente.</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nominale in raffrescamento *3.6kW Capacità nominale in riscaldamento **4.2kW</text:p>
            <text:p>Portata d’aria ( bassa/ media / alta)360 / 420 / 540m³/h Potenza assorbita (Raffrescamento / Riscaldamento)85 / 70W Alimentazione230/1/50V/ph/Hz</text:p>
            <text:p>Livello di pressione sonora ***29 / 35 / 39dB(A) RefrigeranteR410A</text:p>
            <text:p>Tubi di Collegamento (gas/liquido)12 / 6mm Foro di drenaggio26mm</text:p>
            <text:p><text:span text:style-name="T7">Marca Panasonic Modello: S-36MP1E o equivalente</text:span></text:p>
          </table:table-cell>
          <table:table-cell office:value-type="string">
            <text:p>cadauno</text:p>
          </table:table-cell>
          <table:table-cell office:value-type="float" office:value="4">
            <text:p>4,00</text:p>
          </table:table-cell>
          <table:table-cell table:number-columns-repeated="5"/>
        </table:table-row>
        <table:table-row table:style-name="ro15">
          <table:table-cell table:formula="of:=[.A247]+1" office:value-type="float" office:value="244">
            <text:p>244</text:p>
          </table:table-cell>
          <table:table-cell office:value-type="string">
            <text:p>NP MC 09</text:p>
          </table:table-cell>
          <table:table-cell office:value-type="string">
            <text:p>Fornitura <text:s/>e <text:s/>posa <text:s/>in <text:s/>opera <text:s/>di <text:s/>unità <text:s/>interna <text:s/>a <text:s/>pavimento <text:s/>VRF <text:s/>per <text:s/>raffreddamento <text:s/>e <text:s/>riscaldamento, <text:s/>refrigerante R410A, <text:s/>carpenteria in <text:s/>lamiera d'acciaio zincata dal profilo leggero e compatto, rivestita all’interno da materiale termoisolante idoneo anche per <text:s/>la riduzione del rumore. <text:s/>Struttura in <text:s/>lamiera di acciaio zincato di colore bianco (RAL <text:s/>9010 <text:s/>GL). <text:s/>Ventilatore <text:s/>centrifugo <text:s/>super <text:s/>silenzioso, <text:s/>direttamente <text:s/>accoppiato <text:s/>con <text:s/>interruttore <text:s/>termico <text:s/>del motore. <text:s text:c="2"/>L’apertura <text:s text:c="2"/>di <text:s text:c="2"/>mandata <text:s text:c="2"/>dell'aria <text:s text:c="2"/>si <text:s text:c="2"/>trova <text:s text:c="2"/>sul <text:s text:c="2"/>lato <text:s text:c="2"/>superiore <text:s text:c="2"/>dell’unità, <text:s text:c="2"/>indirizzandone <text:s text:c="2"/>così <text:s text:c="2"/>l’aria anteriormente. <text:s text:c="2"/>La <text:s/>portata <text:s text:c="2"/>d'aria <text:s text:c="2"/>può <text:s text:c="2"/>essere <text:s text:c="2"/>controllata <text:s text:c="2"/>manualmente <text:s text:c="2"/>o <text:s text:c="2"/>automaticamente <text:s text:c="2"/>a <text:s text:c="2"/>seconda <text:s text:c="2"/>della temperatura <text:s text:c="2"/>dell’ambiente <text:s text:c="2"/>interno. <text:s text:c="2"/>Valvola <text:s text:c="2"/>di <text:s text:c="2"/>espansione <text:s text:c="2"/>controllata <text:s text:c="2"/>da <text:s text:c="2"/>microprocessore, <text:s text:c="2"/>ottimizzata <text:s text:c="2"/>per refrigerante R410A, <text:s/>con <text:s/>2.000 punti di controllo. <text:s/>Scambiatore di calore in tubo di rame con alette in <text:s/>alluminio legati meccanicamente.</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nominale in raffrescamento *4.5kW Capacità nominale in riscaldamento **5.0kW</text:p>
            <text:p>Portata d’aria ( bassa/ media / alta)480 / 540 / 720m³/h <text:s/>Potenza assorbita (Raffrescamento / Riscaldamento)126 / 91W Alimentazione230/1/50V/ph/Hz</text:p>
            <text:p>Livello di pressione sonora ***31 / 35 / 38dB(A) RefrigeranteR410A</text:p>
            <text:p>Tubi di Collegamento (gas/liquido)12 / 6mm Foro di drenaggio26mm</text:p>
            <text:p><text:span text:style-name="T7">Marca Panasonic Modello: S-45MP1E o equivalente</text:span></text:p>
          </table:table-cell>
          <table:table-cell office:value-type="string">
            <text:p>cadauno</text:p>
          </table:table-cell>
          <table:table-cell office:value-type="float" office:value="2">
            <text:p>2,00</text:p>
          </table:table-cell>
          <table:table-cell table:number-columns-repeated="5"/>
        </table:table-row>
        <table:table-row table:style-name="ro16">
          <table:table-cell table:formula="of:=[.A248]+1" office:value-type="float" office:value="245">
            <text:p>245</text:p>
          </table:table-cell>
          <table:table-cell office:value-type="string">
            <text:p>NP MC 10</text:p>
          </table:table-cell>
          <table:table-cell office:value-type="string">
            <text:p>Fornitura <text:s/>e <text:s/>posa <text:s/>in <text:s/>opera <text:s/>di <text:s/>unità <text:s/>interna <text:s/>a <text:s/>pavimento <text:s/>VRF <text:s/>per <text:s/>raffreddamento <text:s/>e <text:s/>riscaldamento, <text:s/>refrigerante R410A, <text:s/>carpenteria in <text:s/>lamiera d'acciaio zincata dal profilo leggero e compatto, rivestita all’interno da materiale termoisolante idoneo anche per <text:s/>la riduzione del rumore. <text:s/>Struttura in <text:s/>lamiera di acciaio zincato di colore bianco (RAL <text:s/>9010 <text:s/>GL). <text:s/>Ventilatore <text:s/>centrifugo <text:s/>super <text:s/>silenzioso, <text:s/>direttamente <text:s/>accoppiato <text:s/>con <text:s/>interruttore <text:s/>termico <text:s/>del motore. <text:s text:c="2"/>L’apertura <text:s text:c="2"/>di <text:s text:c="2"/>mandata <text:s text:c="2"/>dell'aria <text:s text:c="2"/>si <text:s text:c="2"/>trova <text:s text:c="2"/>sul <text:s text:c="2"/>lato <text:s text:c="2"/>superiore <text:s text:c="2"/>dell’unità, <text:s text:c="2"/>indirizzandone <text:s text:c="2"/>così <text:s text:c="2"/>l’aria anteriormente. <text:s text:c="2"/>La <text:s/>portata <text:s text:c="2"/>d'aria <text:s text:c="2"/>può <text:s text:c="2"/>essere <text:s text:c="2"/>controllata <text:s text:c="2"/>manualmente <text:s text:c="2"/>o <text:s text:c="2"/>automaticamente <text:s text:c="2"/>a <text:s text:c="2"/>seconda <text:s text:c="2"/>della temperatura <text:s text:c="2"/>dell’ambiente <text:s text:c="2"/>interno. <text:s text:c="2"/>Valvola <text:s text:c="2"/>di <text:s text:c="2"/>espansione <text:s text:c="2"/>controllata <text:s text:c="2"/>da <text:s text:c="2"/>microprocessore, <text:s text:c="2"/>ottimizzata <text:s text:c="2"/>per refrigerante R410A, <text:s/>con <text:s/>2.000 punti di controllo. <text:s/>Scambiatore di calore in tubo di rame con alette in <text:s/>alluminio legati meccanicamente.</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nominale in raffrescamento *5.6kW Capacità nominale in riscaldamento **6.3kW</text:p>
            <text:p>Portata d’aria ( bassa/ media / alta)660 / 780 / 900m³/h <text:s/>Potenza assorbita (Raffrescamento / Riscaldamento)126 / 91W Alimentazione230/1/50V/ph/Hz</text:p>
            <text:p>Livello di pressione sonora ***31 / 36 / 39dB(A) RefrigeranteR410A</text:p>
            <text:p>Tubi di Collegamento (gas/liquido)12 / 6mm Foro di drenaggio26mm</text:p>
            <text:p><text:span text:style-name="T7">Marca Panasonic Modello: S-56MP1E o equivalente</text:span></text:p>
            <text:p><text:span text:style-name="T7"/></text:p>
          </table:table-cell>
          <table:table-cell office:value-type="string">
            <text:p>cadauno</text:p>
          </table:table-cell>
          <table:table-cell office:value-type="float" office:value="4">
            <text:p>4,00</text:p>
          </table:table-cell>
          <table:table-cell table:number-columns-repeated="5"/>
        </table:table-row>
        <table:table-row table:style-name="ro17">
          <table:table-cell table:formula="of:=[.A249]+1" office:value-type="float" office:value="246">
            <text:p>246</text:p>
          </table:table-cell>
          <table:table-cell office:value-type="string">
            <text:p>NP MC 11</text:p>
          </table:table-cell>
          <table:table-cell office:value-type="string">
            <text:p>Fornitura e posa in opera di unità interna da incasso VRF per raffreddamento e riscaldamento, refrigerante R410A, compatta, <text:s/>con <text:s/>struttura <text:s/>in <text:s/>lamiera <text:s/>di <text:s/>acciaio <text:s/>zincata, <text:s/>coibentata <text:s/>con <text:s/>materiale <text:s/>termoisolante <text:s/>e <text:s/>fonoisolante. Ventilatore super silenzioso, centrifugo con DC inverter direttamente accoppiato e motore con interruttore termico. Regolazione automatica del volume d'aria di uscita. Pretranciato sul telaio unità per immissione aria esterna (Ø 150 mm). <text:s/>Valvola di espansione controllata da microprocessore, ottimizzata per refrigerante R410A. Scambiatore di calore in tubo di rame ed alette in alluminio legati meccanicamente, <text:s/>sistema di drenaggio con pompa di scarico integrata (500 mm dal foro di drenaggio allo scarico) e galleggiante di sicurezza</text:p>
            <text:p>Funzioni del microprocessore:</text:p>
            <text:p>- Controllo della temperatura dell’aria in uscita;</text:p>
            <text:p>- Controllo PID della valvola di laminazione;</text:p>
            <text:p>- Sistema di autodiagnosi con funzione di memoria</text:p>
            <text:p>- Controllo ventilatore</text:p>
            <text:p>- Visualizzazione di tutti i parametri di servizio</text:p>
            <text:p>- Programmazione libera dispositivo E ² -PROM</text:p>
            <text:p>Conformità alle direttive Europee</text:p>
            <text:p>L'unità è conforme alle seguenti direttive UE:</text:p>
            <text:p>- Direttiva sulla compatibilità elettromagnetica 2004/108/CE</text:p>
            <text:p>- Direttiva Macchinari 2006/42/CE</text:p>
            <text:p>Specifiche tecniche</text:p>
            <text:p>Capacità di raffreddamento nominale * <text:s text:c="13"/>7.3 <text:s/>kW Capacità di riscaldamento nominale ** <text:s text:c="13"/>8.0 <text:s/>kW Portata aria (max) <text:s text:c="10"/>1260 <text:s/>m³/h</text:p>
            <text:p>Prevalenza statica esterna (con cavo booster) <text:s text:c="16"/>70 (da 10 a 150) <text:s/>Pa Assorbimento elettrico (Raffredd. / Riscald.) <text:s text:c="3"/>120 / 120 <text:s/>W</text:p>
            <text:p>Alimentazione elettrica <text:s text:c="4"/>230/1/50 <text:s/>V/ph/Hz Livello pressione sonora *** 26 / 32 / 35 <text:s/>dB(A) Refrigerante <text:s text:c="6"/>R410A</text:p>
            <text:p>Attacchi refrigerante (aspirazione/liquido) <text:s text:c="28"/>15.88 / 9.52 <text:s/>mm Scarico condensa <text:s text:c="14"/>32 <text:s/>mm</text:p>
            <text:p>Marca Panasonic Modello: S-73MF2E5A o equivalente</text:p>
          </table:table-cell>
          <table:table-cell office:value-type="string">
            <text:p>cadauno</text:p>
          </table:table-cell>
          <table:table-cell office:value-type="float" office:value="1">
            <text:p>1,00</text:p>
          </table:table-cell>
          <table:table-cell table:number-columns-repeated="5"/>
        </table:table-row>
        <table:table-row table:style-name="ro18">
          <table:table-cell table:formula="of:=[.A250]+1" office:value-type="float" office:value="247">
            <text:p>247</text:p>
          </table:table-cell>
          <table:table-cell office:value-type="string">
            <text:p>NP MC 12</text:p>
          </table:table-cell>
          <table:table-cell office:value-type="string">
            <text:p>Fornitura e posa in opera di controllo centralizzato e sistema di monitoraggio per il controllo di un massimo di 256 unità interne e fino a 120 unità esterne.</text:p>
            <text:p>Touch screen LCD retroilluminato da 10,4 pollici (26,4 cm) con risoluzione 1024 x 768 pixel, completo di telaio di montaggio.</text:p>
            <text:p>Funzioni di controllo</text:p>
            <text:p>-Gestione, controllo e monitoraggio di un massimo di 128 unità interne</text:p>
            <text:p>-ON/OFF</text:p>
            <text:p>-Commutazione modalità operativa (Raffrescamento, Riscaldamento, Deumidificazione, Funzionamento automatico, Ventilazione).</text:p>
            <text:p>-Impostazione velocità ventilatore (Bassa / Media / Alta, Auto).</text:p>
            <text:p>-Regolazione della temperatura (Raffrescamento/Deumidificazione: 18 to 30 °C, Riscaldamento: 16 to 30 °C).</text:p>
            <text:p>-Impostazione flusso d’ aria in uscita.</text:p>
            <text:p>-Ventilatore</text:p>
            <text:p>-Controllo stato operativo</text:p>
            <text:p>-Monitoraggio allarmi</text:p>
            <text:p>-Sistema logaritmico per la ricerca degli allarmi</text:p>
            <text:p>-Segnale di funzionamento a distanza</text:p>
            <text:p>-Allarme remoto</text:p>
            <text:p>-Interfaccia Web integrata con terminale LAN</text:p>
            <text:p>-Notifica automatica di messaggi di allarme via e-mail e registrazione dei messaggi</text:p>
            <text:p>-Programmazione dei divieti di funzionamento dei comandi localmente o singolarmente</text:p>
            <text:p>-Registrazione e visualizzazione del tempo di funzionamento e del numero totale di sequenze operative per ogni unità interna</text:p>
            <text:p>-Calcolo della distribuzione del carico per ogni singola unità interna o locatario, sulla base della quota proporzionale del gas e del consumo di energia elettrica.</text:p>
            <text:p>-Controllo delle prestazioni passate / storico cumulativo</text:p>
            <text:p>-Visualizzazione dei dati sotto forma di grafici a barre e linee</text:p>
            <text:p>-Possibilità di riduzione del rumore delle unità esterne</text:p>
            <text:p>Funzioni avanzate di risparmio energetico</text:p>
            <text:p>-Impostazione ritorno automatico della temperatura</text:p>
            <text:p>-Arresto automatico dopo un riavvio e successiva assenza dell’operatore</text:p>
            <text:p>-Impostazione limiti intervallo temperature</text:p>
            <text:p>-Limitazione della capacità operativa in base alla fascia oraria</text:p>
            <text:p>-Riduzione della richiesta di consumo sull’unità esterna / interna mediante riduzione della richiesta di picco</text:p>
            <text:p>-Controllo ciclico delle unità interne/esterne con riduzione capacità operative</text:p>
            <text:p>-Funzione risparmio energetico</text:p>
            <text:p>Nel presente corpo d'opera si intende ricmpreso l'onere per la messa in servizio dell'apparecchio da parte della Casa costruttrice.</text:p>
            <text:p>Marca Panasonic mod. CZ-256ESMC3 o equivalente</text:p>
            <text:p>Dati tecnici</text:p>
            <text:p>Num. Max di unità interne collegabili128</text:p>
            <text:p>Usando l’adattatore di comunicazione CZ-CFUNC2 si estende a256 Precisione del Timerapprox. +/-30s/mese</text:p>
            <text:p>Incremento min. Timer1min</text:p>
            <text:p>Numero di operazioni programmabili per giorno50 Numero di programmi per giorno50</text:p>
            <text:p>Numero di programmi per settimana50 Ciclo programma1week</text:p>
            <text:p>Range temperaturada 0 a 40°C Range umiditàda 20 a 80%</text:p>
            <text:p>Displaybacklit 10,4 pollici (26,4 cm) LCD screen Risoluzione1024 x 768pixel</text:p>
            <text:p>Tensione (mono fase)da 100 a 240V AC Frequenza di alimentazione50/60Hz Max. Potenza ingresso20W</text:p>
            <text:p>Altezza / Larghezza / Profondità240 / 280 / 85mm Peso2700g</text:p>
            <text:p>Marca:Panasonic Modello:CZ-256ESMC3</text:p>
            <text:p>Le specifiche sono soggette a modifica senza preavviso.</text:p>
          </table:table-cell>
          <table:table-cell office:value-type="string">
            <text:p>cadauno</text:p>
          </table:table-cell>
          <table:table-cell office:value-type="float" office:value="1">
            <text:p>1,00</text:p>
          </table:table-cell>
          <table:table-cell table:number-columns-repeated="5"/>
        </table:table-row>
        <table:table-row table:style-name="ro5">
          <table:table-cell table:formula="of:=[.A251]+1" office:value-type="float" office:value="248">
            <text:p>248</text:p>
          </table:table-cell>
          <table:table-cell office:value-type="string">
            <text:p>NP MC 14</text:p>
          </table:table-cell>
          <table:table-cell office:value-type="string">
            <text:p>Fornitura e posa in opera di kit giunzione multipla per connessione di unità interne di sistemi a due vie. Il kit include:</text:p>
            <text:p>-1 giunto di distribuzione per tubazioni lato gas</text:p>
            <text:p>-1 giunto di distribuzione per tubazioni lato liquido</text:p>
            <text:p>-1 set di rivestimento del giunto con isolamento termico</text:p>
            <text:p>Marca Panasonic mod. CZ-P680BK2BM o equivalente</text:p>
          </table:table-cell>
          <table:table-cell office:value-type="string">
            <text:p>cadauno</text:p>
          </table:table-cell>
          <table:table-cell office:value-type="float" office:value="5">
            <text:p>5,00</text:p>
          </table:table-cell>
          <table:table-cell table:number-columns-repeated="5"/>
        </table:table-row>
        <table:table-row table:style-name="ro5">
          <table:table-cell table:formula="of:=[.A252]+1" office:value-type="float" office:value="249">
            <text:p>249</text:p>
          </table:table-cell>
          <table:table-cell office:value-type="string">
            <text:p>NP MC 15</text:p>
          </table:table-cell>
          <table:table-cell office:value-type="string">
            <text:p>Fornitura e posa in opera di tubazione in rame per condizionamento dissosidato fosforoso del tipo C1220 in 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6,4 (1/4") x 0,8 mm</text:p>
          </table:table-cell>
          <table:table-cell office:value-type="string">
            <text:p>m</text:p>
          </table:table-cell>
          <table:table-cell office:value-type="float" office:value="350">
            <text:p>350,00</text:p>
          </table:table-cell>
          <table:table-cell table:number-columns-repeated="5"/>
        </table:table-row>
        <table:table-row table:style-name="ro5">
          <table:table-cell table:formula="of:=[.A253]+1" office:value-type="float" office:value="250">
            <text:p>250</text:p>
          </table:table-cell>
          <table:table-cell office:value-type="string">
            <text:p>NP MC 16</text:p>
          </table:table-cell>
          <table:table-cell office:value-type="string">
            <text:p>Fornitura e posa in opera di tubazione in rame percondizionamento dissosidato fosforoso del tipo C1220 in 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9,5 (3/8") x 0,8 mm</text:p>
          </table:table-cell>
          <table:table-cell office:value-type="string">
            <text:p>m</text:p>
          </table:table-cell>
          <table:table-cell office:value-type="float" office:value="30">
            <text:p>30,00</text:p>
          </table:table-cell>
          <table:table-cell table:number-columns-repeated="5"/>
        </table:table-row>
        <table:table-row table:style-name="ro5">
          <table:table-cell table:formula="of:=[.A254]+1" office:value-type="float" office:value="251">
            <text:p>251</text:p>
          </table:table-cell>
          <table:table-cell office:value-type="string">
            <text:p>NP MC 17</text:p>
          </table:table-cell>
          <table:table-cell office:value-type="string">
            <text:p>Fornitura e posa in opera di tubazione in rame per condizionamento dissosidato fosforoso del tipo C1220 in 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12,7 (1/2") x 0,8 mm</text:p>
          </table:table-cell>
          <table:table-cell office:value-type="string">
            <text:p>m</text:p>
          </table:table-cell>
          <table:table-cell office:value-type="float" office:value="350">
            <text:p>350,00</text:p>
          </table:table-cell>
          <table:table-cell table:number-columns-repeated="5"/>
        </table:table-row>
        <table:table-row table:style-name="ro5">
          <table:table-cell table:formula="of:=[.A255]+1" office:value-type="float" office:value="252">
            <text:p>252</text:p>
          </table:table-cell>
          <table:table-cell office:value-type="string">
            <text:p>NP MC 18</text:p>
          </table:table-cell>
          <table:table-cell office:value-type="string">
            <text:p>Fornitura e posa in opera di tubazione in rame per condizionamento dissosidato fosforoso del tipo C1220 in 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15,9 (5/8") x 1 <text:s/>mm</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256]+1" office:value-type="float" office:value="253">
            <text:p>253</text:p>
          </table:table-cell>
          <table:table-cell office:value-type="string">
            <text:p>NP MC 19</text:p>
          </table:table-cell>
          <table:table-cell office:value-type="string">
            <text:p>Fornitura e posa in <text:s/>opera di <text:s/>tubazione <text:s/>in <text:s/>rame condizionamento <text:s/>dissosidato fosforoso del tipo <text:s/>C1220 <text:s/>in <text:s/>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19,1 (3/4") x 1 mm</text:p>
          </table:table-cell>
          <table:table-cell office:value-type="string">
            <text:p>m</text:p>
          </table:table-cell>
          <table:table-cell office:value-type="float" office:value="40">
            <text:p>40,00</text:p>
          </table:table-cell>
          <table:table-cell table:number-columns-repeated="5"/>
        </table:table-row>
        <table:table-row table:style-name="ro5">
          <table:table-cell table:formula="of:=[.A257]+1" office:value-type="float" office:value="254">
            <text:p>254</text:p>
          </table:table-cell>
          <table:table-cell office:value-type="string">
            <text:p>NP MC 20</text:p>
          </table:table-cell>
          <table:table-cell office:value-type="string">
            <text:p>Fornitura e posa in <text:s/>opera di <text:s/>tubazione <text:s/>in <text:s/>rame condizionamento <text:s/>dissosidato fosforoso del tipo <text:s/>C1220 <text:s/>in <text:s/>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22 (7/8") x 1,2 <text:s/>mm</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258]+1" office:value-type="float" office:value="255">
            <text:p>255</text:p>
          </table:table-cell>
          <table:table-cell office:value-type="string">
            <text:p>NP MC 21</text:p>
          </table:table-cell>
          <table:table-cell office:value-type="string">
            <text:p>Fornitura e posa in opera di tubazione in rame condizionamento dissosidato fosforoso del tipo C1220 in verghe, non 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28,6 x 1,5 <text:s/>mm</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259]+1" office:value-type="float" office:value="256">
            <text:p>256</text:p>
          </table:table-cell>
          <table:table-cell office:value-type="string">
            <text:p>40.A12.A05.005</text:p>
          </table:table-cell>
          <table:table-cell office:value-type="string">
            <text:p>Sola <text:s/>posa <text:s/>in <text:s/>opera <text:s/>di <text:s/>coibentazione <text:s/>di <text:s/>tubazioni <text:s/>con <text:s/>guaina <text:s/>a <text:s/>base <text:s/>di <text:s/>gomma <text:s/>sintetica, <text:s/>per <text:s/>riscaldamento <text:s/>o refrigerazione, misurato vuoto per pieno e curve ragguagliate a 1 m di coibentazione dello stesso diametro della tubazione, compresi i materiali per l'incollaggio e la sigillatura, per spessori da 6 a 32 mm: diametro nominale oltre 25 sino a 50 mm</text:p>
          </table:table-cell>
          <table:table-cell office:value-type="string">
            <text:p>m</text:p>
          </table:table-cell>
          <table:table-cell office:value-type="float" office:value="168">
            <text:p>168,00</text:p>
          </table:table-cell>
          <table:table-cell table:number-columns-repeated="5"/>
        </table:table-row>
        <table:table-row table:style-name="ro5">
          <table:table-cell table:formula="of:=[.A260]+1" office:value-type="float" office:value="257">
            <text:p>257</text:p>
          </table:table-cell>
          <table:table-cell office:value-type="string">
            <text:p>NP MC 25</text:p>
          </table:table-cell>
          <table:table-cell office:value-type="string">
            <text:p>Fornitura e posa in opera di tubazione in rame condizionamento dissosidato fosforoso del tipo C1220 in verghe, non 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41,27 x 1,25 <text:s/>mm</text:p>
          </table:table-cell>
          <table:table-cell office:value-type="string">
            <text:p>m</text:p>
          </table:table-cell>
          <table:table-cell office:value-type="float" office:value="15">
            <text:p>15,00</text:p>
          </table:table-cell>
          <table:table-cell table:number-columns-repeated="5"/>
        </table:table-row>
        <table:table-row table:style-name="ro5">
          <table:table-cell table:formula="of:=[.A261]+1" office:value-type="float" office:value="258">
            <text:p>258</text:p>
          </table:table-cell>
          <table:table-cell office:value-type="string">
            <text:p>RU.M01.A01.040</text:p>
          </table:table-cell>
          <table:table-cell office:value-type="string">
            <text:p>Opere edili Operaio Comune</text:p>
          </table:table-cell>
          <table:table-cell office:value-type="string">
            <text:p>h</text:p>
          </table:table-cell>
          <table:table-cell office:value-type="float" office:value="159">
            <text:p>159,00</text:p>
          </table:table-cell>
          <table:table-cell table:number-columns-repeated="5"/>
        </table:table-row>
        <table:table-row table:style-name="ro5">
          <table:table-cell table:formula="of:=[.A262]+1" office:value-type="float" office:value="259">
            <text:p>259</text:p>
          </table:table-cell>
          <table:table-cell office:value-type="string">
            <text:p>NP MC 26</text:p>
          </table:table-cell>
          <table:table-cell office:value-type="string">
            <text:p>Fornitura e posa in opera di rete di scarico condense realizzata mediante tubazioni in PVC con innesti a bicchiere provvisti <text:s/>di <text:s/>guarnizioni <text:s/>siliconiche, <text:s/>curve, <text:s/>braghe, <text:s/>pezzi <text:s/>speciali, <text:s/>condotti <text:s/>flessibili, <text:s/>sistemi <text:s/>di <text:s/>staffaggio <text:s/>e quan'altro necessario alla corretta posa in opera e funzionalità del sistema</text:p>
          </table:table-cell>
          <table:table-cell office:value-type="string">
            <text:p>a corpo</text:p>
          </table:table-cell>
          <table:table-cell office:value-type="float" office:value="13">
            <text:p>13,00</text:p>
          </table:table-cell>
          <table:table-cell table:number-columns-repeated="5"/>
        </table:table-row>
        <table:table-row table:style-name="ro5">
          <table:table-cell table:formula="of:=[.A263]+1" office:value-type="float" office:value="260">
            <text:p>260</text:p>
          </table:table-cell>
          <table:table-cell office:value-type="string">
            <text:p>NP MC 27</text:p>
          </table:table-cell>
          <table:table-cell office:value-type="string">
            <text:p>Fornitura di unità di recupero calore per installazione orizzontale e verticale ad alta efficienza per il controllo della qualità <text:s/>dell’aria, <text:s/>con <text:s/>efficienza <text:s/>del <text:s/>recupero <text:s/>fino <text:s/>all <text:s/>75%, <text:s/>struttura <text:s/>involucro <text:s/>realizzato <text:s/>in <text:s/>acciaio <text:s/>altamente resistente, scambiatore di calore in controcorrente , certificato secondo lo standard EN 308, ventilatori centrifughi SISW bilanciati staticamente e dinamicamente con girante direttamente accoppiata ai motori EC, con azionamento mediante segnale di regolazione 0..10V, provvisto di sistema di bypass con serranda motorizzata.</text:p>
            <text:p>Completo dei seguenti accessori:</text:p>
            <text:p>- sonda per il rilevamento della temperatura dell'aria interna ed esterna;</text:p>
            <text:p>- pressostato differenziale per monitoraggio livello intasamento dei filtri;</text:p>
            <text:p>- regolazione di tipo "evoluta";</text:p>
            <text:p>- cavo schermato di collegamento alla centralina;</text:p>
            <text:p>- sonda CO2.</text:p>
            <text:p>Prestazioni nominali:</text:p>
            <text:p>- Q= 1030 m3/h @ DP=150 Pa</text:p>
            <text:p>Marca France Air mod. Recepto 120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264]+1" office:value-type="float" office:value="261">
            <text:p>261</text:p>
          </table:table-cell>
          <table:table-cell office:value-type="string">
            <text:p>1M.09.120.0010.c</text:p>
          </table:table-cell>
          <table:table-cell office:value-type="string">
            <text:p>Canali in lamiera metallica, completi di pezzi speciali, graffature, giunzioni, guarnizioni, sigillature e staffaggi.</text:p>
            <text:p>I <text:s/>prezzi <text:s/>unitari <text:s/>includono <text:s/>maggiorazione <text:s/>sia <text:s/>per <text:s/>completamenti <text:s/>sopra <text:s/>indicati <text:s/>sia <text:s/>per <text:s/>sfridi, <text:s/>e <text:s/>devono <text:s/>essere applicati <text:s/>ai <text:s/>pesi <text:s/>teorici <text:s/>ricavati <text:s/>dalle <text:s/>dimensioni <text:s/>geometriche <text:s/>dei <text:s/>canali <text:s/>(lati <text:s/>o <text:s/>diametro <text:s/>misurati <text:s/>all'interno <text:s/>e lunghezza misurata sull'asse).</text:p>
            <text:p>Grandezze (mm: spessori lamiera): - spessori lamiere d'acciaio zincato per canali a sezione circolare: 6/10 mm, diametro fino a 200 mm</text:p>
            <text:p>8/10 mm, diametro oltre 200 fino a 450 mm 10/10 mm, diametro oltre 450 fino a 750 mm 12/10 mm, diametro oltre 750 fino a 1500 mm</text:p>
          </table:table-cell>
          <table:table-cell office:value-type="string">
            <text:p>kg</text:p>
          </table:table-cell>
          <table:table-cell office:value-type="float" office:value="800">
            <text:p>800,00</text:p>
          </table:table-cell>
          <table:table-cell table:number-columns-repeated="5"/>
        </table:table-row>
        <table:table-row table:style-name="ro5">
          <table:table-cell table:formula="of:=[.A265]+1" office:value-type="float" office:value="262">
            <text:p>262</text:p>
          </table:table-cell>
          <table:table-cell office:value-type="string">
            <text:p>NP MV 01</text:p>
          </table:table-cell>
          <table:table-cell office:value-type="string">
            <text:p>Fornitura e posa in opera di bocchetta di mandata a doppio filare in alluminio anodizzato passo 20 mm completa di serranda di taratura</text:p>
            <text:p>Misura 600x120</text:p>
            <text:p>Marca FCR mod. BPA 21 + CB1 + CT o equivalente</text:p>
          </table:table-cell>
          <table:table-cell office:value-type="string">
            <text:p>a corpo</text:p>
          </table:table-cell>
          <table:table-cell office:value-type="float" office:value="3">
            <text:p>3,00</text:p>
          </table:table-cell>
          <table:table-cell table:number-columns-repeated="5"/>
        </table:table-row>
        <table:table-row table:style-name="ro5">
          <table:table-cell table:formula="of:=[.A266]+1" office:value-type="float" office:value="263">
            <text:p>263</text:p>
          </table:table-cell>
          <table:table-cell office:value-type="string">
            <text:p>NP MV 04</text:p>
          </table:table-cell>
          <table:table-cell office:value-type="string">
            <text:p>Fornitura e posa in opera di griglia di aspirazione a passo 25 mm, con alette inclinate di 45°, montate su supporto plastico, fissaggio a mezzo di viti frontali a vista, costruzione in alluminio anodizzato.</text:p>
            <text:p>Misura 700x300</text:p>
            <text:p>Marca FCR mod. GVAN 25 o equivalente</text:p>
          </table:table-cell>
          <table:table-cell office:value-type="string">
            <text:p>cad</text:p>
          </table:table-cell>
          <table:table-cell office:value-type="float" office:value="8">
            <text:p>8,00</text:p>
          </table:table-cell>
          <table:table-cell table:number-columns-repeated="5"/>
        </table:table-row>
        <table:table-row table:style-name="ro5">
          <table:table-cell table:formula="of:=[.A267]+1" office:value-type="float" office:value="264">
            <text:p>264</text:p>
          </table:table-cell>
          <table:table-cell office:value-type="string">
            <text:p>NP MV 03</text:p>
          </table:table-cell>
          <table:table-cell office:value-type="string">
            <text:p>Fornitura e posa in opera di griglia di aspirazione a passo 25 mm, con alette inclinate di 45°, montate su supporto plastico, fissaggio a mezzo di viti frontali a vista, costruzione in alluminio anodizzato.</text:p>
            <text:p>Misura 700x200</text:p>
            <text:p>Marca FCR mod. GVAN 25 o equivalente</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268]+1" office:value-type="float" office:value="265">
            <text:p>265</text:p>
          </table:table-cell>
          <table:table-cell office:value-type="string">
            <text:p>NP MV 06</text:p>
          </table:table-cell>
          <table:table-cell office:value-type="string">
            <text:p>Fornitura e posa in opera di bocchetta di mandata a doppio filare in alluminio anodizzato passo 20 mm completa di serranda di taratura</text:p>
            <text:p>Misura 200x100</text:p>
            <text:p>Marca FCR mod. BPA 21 + CB1 + CT o equivalente</text:p>
          </table:table-cell>
          <table:table-cell office:value-type="string">
            <text:p>a corpo</text:p>
          </table:table-cell>
          <table:table-cell office:value-type="float" office:value="3">
            <text:p>3,00</text:p>
          </table:table-cell>
          <table:table-cell table:number-columns-repeated="5"/>
        </table:table-row>
        <table:table-row table:style-name="ro5">
          <table:table-cell table:formula="of:=[.A269]+1" office:value-type="float" office:value="266">
            <text:p>266</text:p>
          </table:table-cell>
          <table:table-cell office:value-type="string">
            <text:p>1M.09.100.0010.c</text:p>
          </table:table-cell>
          <table:table-cell office:value-type="string">
            <text:p>Condotti flessibili non isolati in tessuto (polistirene o in fibra di vetro), impregnati in PVC.</text:p>
            <text:p>Grandezze (mm: diametro): - 100 mm</text:p>
          </table:table-cell>
          <table:table-cell office:value-type="string">
            <text:p>m</text:p>
          </table:table-cell>
          <table:table-cell office:value-type="float" office:value="14">
            <text:p>14,00</text:p>
          </table:table-cell>
          <table:table-cell table:number-columns-repeated="5"/>
        </table:table-row>
        <table:table-row table:style-name="ro5">
          <table:table-cell table:formula="of:=[.A270]+1" office:value-type="float" office:value="267">
            <text:p>267</text:p>
          </table:table-cell>
          <table:table-cell office:value-type="string">
            <text:p>PR.A13.A20.010</text:p>
          </table:table-cell>
          <table:table-cell office:value-type="string">
            <text:p>Tubo in P.V.C. rigido conforme norma UNI EN 1401-1 tipo SN8 - SDR 34, per condotte di scarico interrate di acque <text:s/>civili <text:s/>e <text:s/>industriali, <text:s/>giunto <text:s/>a <text:s/>bicchiere <text:s/>con <text:s/>anello <text:s/>in <text:s/>gomma, <text:s/>contrassegnato <text:s/>ogni <text:s/>metro <text:s/>con <text:s/>marchio produttore, diametro, data di produzione e simbolo IIP. Diametro esterno Ø 110 mm spessore 3,2 mm</text:p>
          </table:table-cell>
          <table:table-cell office:value-type="string">
            <text:p>m</text:p>
          </table:table-cell>
          <table:table-cell office:value-type="float" office:value="40">
            <text:p>40,00</text:p>
          </table:table-cell>
          <table:table-cell table:number-columns-repeated="5"/>
        </table:table-row>
        <table:table-row table:style-name="ro5">
          <table:table-cell table:formula="of:=[.A271]+1" office:value-type="float" office:value="268">
            <text:p>268</text:p>
          </table:table-cell>
          <table:table-cell office:value-type="string">
            <text:p>PR.A13.G15.040</text:p>
          </table:table-cell>
          <table:table-cell office:value-type="string">
            <text:p>Pezzi <text:s/>speciali <text:s/>per <text:s/>tubazioni <text:s/>in <text:s/>polietilene ad <text:s/>alta densita, <text:s/>per <text:s/>condotte di <text:s/>scarico <text:s/>PN-3,2 <text:s/>UNI-7613 <text:s/>Curve 90° diametro 160 mm</text:p>
          </table:table-cell>
          <table:table-cell office:value-type="string">
            <text:p>cad</text:p>
          </table:table-cell>
          <table:table-cell office:value-type="float" office:value="6">
            <text:p>6,00</text:p>
          </table:table-cell>
          <table:table-cell table:number-columns-repeated="5"/>
        </table:table-row>
        <table:table-row table:style-name="ro5">
          <table:table-cell table:formula="of:=[.A272]+1" office:value-type="float" office:value="269">
            <text:p>269</text:p>
          </table:table-cell>
          <table:table-cell office:value-type="string">
            <text:p>20.A85.A10.010</text:p>
          </table:table-cell>
          <table:table-cell office:value-type="string">
            <text:p>Solo posa in opera di tubazioni per fognature di PVC, Polipropilene e simili, con giunto a bicchiere, per passaggi interrati, posti in opera su massetto di calcestruzzo e/o idoneo letto di posa, compresa la sigillatura e/o saldatura dei giunti (I pezzi speciali saranno valutati pari a 1.00 m di tubo di pari diametro), escluso lo scavo, il rinfianco, <text:s/>il rinterro, i massetti e i letti di posa. diametro fino a 250 mm.</text:p>
          </table:table-cell>
          <table:table-cell office:value-type="string">
            <text:p>m</text:p>
          </table:table-cell>
          <table:table-cell office:value-type="float" office:value="46">
            <text:p>46,00</text:p>
          </table:table-cell>
          <table:table-cell table:number-columns-repeated="5"/>
        </table:table-row>
        <table:table-row table:style-name="ro5">
          <table:table-cell table:formula="of:=[.A273]+1" office:value-type="float" office:value="270">
            <text:p>270</text:p>
          </table:table-cell>
          <table:table-cell office:value-type="string">
            <text:p>NP MV 11</text:p>
          </table:table-cell>
          <table:table-cell office:value-type="string">
            <text:p>Fornitura e posa in opera di bocchetta di mandata a doppio filare in alluminio anodizzato passo 20 mm completa di serranda di taratura</text:p>
            <text:p>Misura 400x200</text:p>
            <text:p>Marca FCR mod. BPA 21 + CB1 + CT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274]+1" office:value-type="float" office:value="271">
            <text:p>271</text:p>
          </table:table-cell>
          <table:table-cell office:value-type="string">
            <text:p>1C.09.060.0020.e</text:p>
          </table:table-cell>
          <table:table-cell office:value-type="string">
            <text:p>Protezione antifuoco REI 180 di tubi combustibili passanti murature o solette, <text:s/>realizzata <text:s text:c="2"/>con <text:s/>collare in <text:s/>acciaio inox e materiale termoespandente. Per tubi con diametro: - Ø 100</text:p>
          </table:table-cell>
          <table:table-cell office:value-type="string">
            <text:p>cad</text:p>
          </table:table-cell>
          <table:table-cell office:value-type="float" office:value="7">
            <text:p>7,00</text:p>
          </table:table-cell>
          <table:table-cell table:number-columns-repeated="5"/>
        </table:table-row>
        <table:table-row table:style-name="ro5">
          <table:table-cell table:formula="of:=[.A275]+1" office:value-type="float" office:value="272">
            <text:p>272</text:p>
          </table:table-cell>
          <table:table-cell office:value-type="string">
            <text:p>1C.12.610.0010.c</text:p>
          </table:table-cell>
          <table:table-cell office:value-type="string">
            <text:p>Fornitura e posa in opera di anello con fondo in conglomerato di cemento per <text:s/>pozzetti di raccordo, ispezione o raccolta, <text:s/>compreso <text:s/>il <text:s/>calcestruzzo <text:s/>di <text:s/>sottofondo <text:s/>ed <text:s/>il <text:s/>raccordo <text:s/>delle <text:s/>tubazioni, <text:s/>escluso <text:s/>scavo <text:s/>e <text:s/>reinterro; <text:s/>con dimensioni: - interno 45x45 cm, h = 45 cm (esterno 57x57 cm) - peso kg. 124</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276]+1" office:value-type="float" office:value="273">
            <text:p>273</text:p>
          </table:table-cell>
          <table:table-cell office:value-type="string">
            <text:p>1C.12.610.0020.b</text:p>
          </table:table-cell>
          <table:table-cell office:value-type="string">
            <text:p>Fornitura e posa in opera di anello di prolunga senza fondo (o pozzetti senza fondo) in conglomerato di cemento per pozzetti di raccordo, ispezione o raccolta, compreso il raccordo delle tubazioni, escluso scavo e reinterro; con dimensioni: - interno 40x40 cm, h = 45 cm (esterno 47x47 cm) - peso kg. 72</text:p>
          </table:table-cell>
          <table:table-cell office:value-type="string">
            <text:p>cad</text:p>
          </table:table-cell>
          <table:table-cell office:value-type="float" office:value="6">
            <text:p>6,00</text:p>
          </table:table-cell>
          <table:table-cell table:number-columns-repeated="5"/>
        </table:table-row>
        <table:table-row table:style-name="ro5">
          <table:table-cell table:formula="of:=[.A277]+1" office:value-type="float" office:value="274">
            <text:p>274</text:p>
          </table:table-cell>
          <table:table-cell office:value-type="string">
            <text:p>1C.12.610.0030.c</text:p>
          </table:table-cell>
          <table:table-cell office:value-type="string">
            <text:p>Chiusino <text:s/>completo <text:s/>di <text:s/>telaio, <text:s/>o <text:s/>soletta <text:s/>di <text:s/>chiusura, <text:s/>in <text:s/>conglomerato <text:s/>di <text:s/>cemento <text:s/>per <text:s/>pozzetti, <text:s/>con <text:s/>dimensioni: <text:s/>- interno 45x45 cm, spess. cm 12, peso kg. 50</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278]+1" office:value-type="float" office:value="275">
            <text:p>275</text:p>
          </table:table-cell>
          <table:table-cell office:value-type="string">
            <text:p>NP MI 05</text:p>
          </table:table-cell>
          <table:table-cell office:value-type="string">
            <text:p>Adeguato intervento <text:s/>di <text:s/>intercettazione dorsale di <text:s/>distribuzione acqua potabile esistente per <text:s/>realizzazione <text:s/>nuova derivazione a servizio della palazzina di nuova costruzion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279]+1" office:value-type="float" office:value="276">
            <text:p>276</text:p>
          </table:table-cell>
          <table:table-cell office:value-type="string">
            <text:p>MM.03.060.0050.f</text:p>
          </table:table-cell>
          <table:table-cell office:value-type="string">
            <text:p>Apparecchi per dosaggio di prodotti di trattamento acque: - contatore a impulsi DN40</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280]+1" office:value-type="float" office:value="277">
            <text:p>277</text:p>
          </table:table-cell>
          <table:table-cell office:value-type="string">
            <text:p>1M.14.050.0050.b</text:p>
          </table:table-cell>
          <table:table-cell office:value-type="string">
            <text:p>Tubazioni in <text:s/>pead <text:s/>per <text:s/>acqua potabile PE 100 <text:s/>UNI EN <text:s/>12201 <text:s/>PN <text:s/>16 <text:s/>- SDR 11, <text:s/>complete di raccorderia, <text:s/>pezzi speciali, giunzioni, guarnizioni e staffaggi.</text:p>
            <text:p>I <text:s/>prezzi <text:s/>unitari <text:s/>includono <text:s/>maggiorazione <text:s/>sia <text:s/>per <text:s/>completamenti <text:s/>sopra <text:s/>indicati <text:s/>sia <text:s/>per <text:s/>sfridi, <text:s/>e <text:s/>devono <text:s/>essere applicati alla lunghezza misurata sull'asse.</text:p>
            <text:p>Diametri (De: diametro esterno x spessore, in mm): - De40 x 3,7 mm</text:p>
          </table:table-cell>
          <table:table-cell office:value-type="string">
            <text:p>m</text:p>
          </table:table-cell>
          <table:table-cell office:value-type="float" office:value="30">
            <text:p>30,00</text:p>
          </table:table-cell>
          <table:table-cell table:number-columns-repeated="5"/>
        </table:table-row>
        <table:table-row table:style-name="ro5">
          <table:table-cell table:formula="of:=[.A281]+1" office:value-type="float" office:value="278">
            <text:p>278</text:p>
          </table:table-cell>
          <table:table-cell office:value-type="string">
            <text:p>15.B10.B20.010</text:p>
          </table:table-cell>
          <table:table-cell office:value-type="string">
            <text:p>Riempimento <text:s/>di <text:s/>scavi <text:s/>per <text:s/>canalizzazioni <text:s/>e <text:s/>simili, <text:s/>incluso <text:s/>compattamento, <text:s/>eseguito <text:s/>con <text:s/>mezzo <text:s/>meccanico <text:s/>con materiale ritenuto idoneo dalla D.L., questo escluso.</text:p>
          </table:table-cell>
          <table:table-cell office:value-type="string">
            <text:p>m³</text:p>
          </table:table-cell>
          <table:table-cell office:value-type="float" office:value="128.55">
            <text:p>128,55</text:p>
          </table:table-cell>
          <table:table-cell table:number-columns-repeated="5"/>
        </table:table-row>
        <table:table-row table:style-name="ro5">
          <table:table-cell table:formula="of:=[.A282]+1" office:value-type="float" office:value="279">
            <text:p>279</text:p>
          </table:table-cell>
          <table:table-cell office:value-type="string">
            <text:p>1M.14.050.0050.a</text:p>
          </table:table-cell>
          <table:table-cell office:value-type="string">
            <text:p>Tubazioni in <text:s/>pead <text:s/>per <text:s/>acqua potabile PE 100 <text:s/>UNI EN <text:s/>12201 <text:s/>PN <text:s/>16 <text:s/>- SDR 11, <text:s/>complete di raccorderia, <text:s/>pezzi speciali, giunzioni, guarnizioni e staffaggi.</text:p>
            <text:p>I <text:s/>prezzi <text:s/>unitari <text:s/>includono <text:s/>maggiorazione <text:s/>sia <text:s/>per <text:s/>completamenti <text:s/>sopra <text:s/>indicati <text:s/>sia <text:s/>per <text:s/>sfridi, <text:s/>e <text:s/>devono <text:s/>essere applicati alla lunghezza misurata sull'asse.</text:p>
            <text:p>Diametri (De: diametro esterno x spessore, in mm): - De32 x 3,0 mm</text:p>
          </table:table-cell>
          <table:table-cell office:value-type="string">
            <text:p>m</text:p>
          </table:table-cell>
          <table:table-cell office:value-type="float" office:value="25">
            <text:p>25,00</text:p>
          </table:table-cell>
          <table:table-cell table:number-columns-repeated="5"/>
        </table:table-row>
        <table:table-row table:style-name="ro5">
          <table:table-cell table:formula="of:=[.A283]+1" office:value-type="float" office:value="280">
            <text:p>280</text:p>
          </table:table-cell>
          <table:table-cell office:value-type="string">
            <text:p>PR.C14.A05.020</text:p>
          </table:table-cell>
          <table:table-cell office:value-type="string">
            <text:p>Guaine isolanti a base di gomma sintetica a celle chiuse dello spessore di: 6 mm per tubi Ø 25 mm</text:p>
          </table:table-cell>
          <table:table-cell office:value-type="string">
            <text:p>m</text:p>
          </table:table-cell>
          <table:table-cell office:value-type="float" office:value="55">
            <text:p>55,00</text:p>
          </table:table-cell>
          <table:table-cell table:number-columns-repeated="5"/>
        </table:table-row>
        <table:table-row table:style-name="ro5">
          <table:table-cell table:formula="of:=[.A284]+1" office:value-type="float" office:value="281">
            <text:p>281</text:p>
          </table:table-cell>
          <table:table-cell office:value-type="string">
            <text:p>40.A10.A15.020</text:p>
          </table:table-cell>
          <table:table-cell office:value-type="string">
            <text:p>Fornitura e posa in <text:s/>opera di tubo reticolato <text:s/>multistrato precoibentato, <text:s/>comprese le curve, <text:s/>i <text:s/>raccordi, <text:s/>l'eventuale staffaggio, <text:s/>la <text:s/>sola <text:s/>posa <text:s/>di <text:s/>valvole <text:s/>di <text:s/>intercettazione. <text:s/>Con <text:s/>posa <text:s/>a <text:s/>parete <text:s/>o <text:s/>soffitto <text:s/>"sotto <text:s/>traccia", <text:s/>per <text:s/>linee <text:s/>di distribuzione, escluse la fornitura delle valvole. Del diametro di: 16 mm</text:p>
          </table:table-cell>
          <table:table-cell office:value-type="string">
            <text:p>m</text:p>
          </table:table-cell>
          <table:table-cell office:value-type="float" office:value="30">
            <text:p>30,00</text:p>
          </table:table-cell>
          <table:table-cell table:number-columns-repeated="5"/>
        </table:table-row>
        <table:table-row table:style-name="ro5">
          <table:table-cell table:formula="of:=[.A285]+1" office:value-type="float" office:value="282">
            <text:p>282</text:p>
          </table:table-cell>
          <table:table-cell office:value-type="string">
            <text:p>40.A10.A15.040</text:p>
          </table:table-cell>
          <table:table-cell office:value-type="string">
            <text:p>Fornitura e posa in <text:s/>opera di tubo reticolato <text:s/>multistrato precoibentato, <text:s/>comprese le curve, <text:s/>i <text:s/>raccordi, <text:s/>l'eventuale staffaggio, <text:s/>la <text:s/>sola <text:s/>posa <text:s/>di <text:s/>valvole <text:s/>di <text:s/>intercettazione. <text:s/>Con <text:s/>posa <text:s/>a <text:s/>parete <text:s/>o <text:s/>soffitto <text:s/>"sotto <text:s/>traccia", <text:s/>per <text:s/>linee <text:s/>di distribuzione, escluse la fornitura delle valvole. Del diametro di: 20 mm</text:p>
          </table:table-cell>
          <table:table-cell office:value-type="string">
            <text:p>m</text:p>
          </table:table-cell>
          <table:table-cell office:value-type="float" office:value="155">
            <text:p>155,00</text:p>
          </table:table-cell>
          <table:table-cell table:number-columns-repeated="5"/>
        </table:table-row>
        <table:table-row table:style-name="ro5">
          <table:table-cell table:formula="of:=[.A286]+1" office:value-type="float" office:value="283">
            <text:p>283</text:p>
          </table:table-cell>
          <table:table-cell office:value-type="string">
            <text:p>40.A10.A15.050</text:p>
          </table:table-cell>
          <table:table-cell office:value-type="string">
            <text:p>Fornitura e posa in <text:s/>opera di tubo reticolato <text:s/>multistrato precoibentato, <text:s/>comprese le curve, <text:s/>i <text:s/>raccordi, <text:s/>l'eventuale staffaggio, <text:s/>la <text:s/>sola <text:s/>posa <text:s/>di <text:s/>valvole <text:s/>di <text:s/>intercettazione. <text:s/>Con <text:s/>posa <text:s/>a <text:s/>parete <text:s/>o <text:s/>soffitto <text:s/>"sotto <text:s/>traccia", <text:s/>per <text:s/>linee <text:s/>di distribuzione, escluse la fornitura delle valvole. Del diametro di: 26 mm</text:p>
          </table:table-cell>
          <table:table-cell office:value-type="string">
            <text:p>m</text:p>
          </table:table-cell>
          <table:table-cell office:value-type="float" office:value="60">
            <text:p>60,00</text:p>
          </table:table-cell>
          <table:table-cell table:number-columns-repeated="5"/>
        </table:table-row>
        <table:table-row table:style-name="ro19">
          <table:table-cell table:formula="of:=[.A287]+1" office:value-type="float" office:value="284">
            <text:p>284</text:p>
          </table:table-cell>
          <table:table-cell office:value-type="string">
            <text:p>NP MI 06</text:p>
          </table:table-cell>
          <table:table-cell office:value-type="string">
            <text:p>Provvista e posa in opera di coppia di collettori di distribuzione in ottone, componibili, nichelati, idonei per il trasporto di acqua potabile, Pmax 10 bar, Tmax 120 °C, con attacchi maschio filettati passo gas:</text:p>
            <text:p>- n. 1 diametro 1" x 8 attacchi <text:s/>diametro G 1/2" ;</text:p>
            <text:p>- n. 1 diametro 1" x 4 attacchi <text:s/>diametro G 1/2" .</text:p>
            <text:p>I collettori dovranno essere completi di:</text:p>
            <text:p>- valvole di intercettazione diametro 1/2" su ogni derivazione;</text:p>
            <text:p>- tappo di testa;</text:p>
            <text:p>- staffe di sostegno;</text:p>
            <text:p>- minuteria varia;</text:p>
            <text:p>- quant'altro necessario alla corretta posa in opera. </text:p>
            <text:p>Come da elenco prodotti sottostante Marca Luxor serie CP424 o equivalente</text:p>
            <text:p>-Collettore di distribuzione in ottone, semplice componibile, nichelati, idonei per il trasporto di acqua potabile, Pmax 10 bar, Tmax 120 °C, con attacchi maschio filettati passo gas, completo di raccorderia.</text:p>
            <text:p>Diametro 1" x 3 attacchi diametro 1/2" </text:p>
            <text:p>Marca Luxor serie CP423: n.1</text:p>
            <text:p>-Collettore di distribuzione in ottone, semplice componibile, nichelati, idonei per il trasporto di acqua potabile, Pmax 10 bar, Tmax 120 °C, con attacchi maschio filettati passo gas, completo di raccorderia.</text:p>
            <text:p>Diametro 1" x 4 attacchi diametro 1/2" </text:p>
            <text:p>Marca Luxor serie CP424: n.2</text:p>
            <text:p>-Collettore di distribuzione in ottone, semplice componibile, nichelati, idonei per il trasporto di acqua potabile, Pmax 10 bar, Tmax 120 °C, con attacchi maschio filettati passo gas, completo di raccorderia.</text:p>
            <text:p>Diametro 1" x 2 attacchi diametro 1/2" </text:p>
            <text:p>Marca Luxor serie CP422: n.2</text:p>
            <text:p>-Tappo di testa cieco Diametro 1". Marca Luxor art. TC 430: n.2</text:p>
            <text:p>-Supporto metallico semplice per collettori. </text:p>
            <text:p>Diametro 1". Marca Luxor art. SC496/A-496/B :n.4</text:p>
            <text:p>-Valvola a sfera a passaggio totale, in ottone nichelato, con maniglia a farfalla di colore rosso o blu e raccordo.</text:p>
            <text:p>Diametro 1/2" Marca Luxor art. VC471: n.12</text:p>
            <text:p>-Operaio impiantista 3° livello: 0.8h</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288]+1" office:value-type="float" office:value="285">
            <text:p>285</text:p>
          </table:table-cell>
          <table:table-cell office:value-type="string">
            <text:p>PR.C17.A07.015</text:p>
          </table:table-cell>
          <table:table-cell office:value-type="string">
            <text:p>Valvole a sfera a passaggio totale, per <text:s/>acqua, asta non <text:s/>estraibile, corpo, <text:s/>asta e sfera in ottone OT <text:s/>58, organi di tenuta in PTFE, PN 16, temperatura massima di esercizio fino a 95° C, omologate, per tubi del diametro nominale di: 20 mm filettat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289]+1" office:value-type="float" office:value="286">
            <text:p>286</text:p>
          </table:table-cell>
          <table:table-cell office:value-type="string">
            <text:p>PR.C17.A07.020</text:p>
          </table:table-cell>
          <table:table-cell office:value-type="string">
            <text:p>Valvole a sfera a passaggio totale, per <text:s/>acqua, asta non <text:s/>estraibile, corpo, <text:s/>asta e sfera in ottone OT <text:s/>58, organi di tenuta in PTFE, PN 16, temperatura massima di esercizio fino a 95° C, omologate, per tubi del diametro nominale di: 25 mm filettate</text:p>
          </table:table-cell>
          <table:table-cell office:value-type="string">
            <text:p>cad</text:p>
          </table:table-cell>
          <table:table-cell office:value-type="float" office:value="12">
            <text:p>12,00</text:p>
          </table:table-cell>
          <table:table-cell table:number-columns-repeated="5"/>
        </table:table-row>
        <table:table-row table:style-name="ro20">
          <table:table-cell table:formula="of:=[.A290]+1" office:value-type="float" office:value="287">
            <text:p>287</text:p>
          </table:table-cell>
          <table:table-cell office:value-type="string">
            <text:p>NP MI 07</text:p>
          </table:table-cell>
          <table:table-cell office:value-type="string">
            <text:p>Provvista e posa in opera di coppia di collettori di distribuzione in ottone, componibili, nichelati, idonei per il trasporto di acqua potabile, Pmax 10 bar, Tmax 120 °C, con attacchi maschio filettati passo gas:</text:p>
            <text:p>- n. 1 diametro 1" x 3 attacchi <text:s/>diametro G 1/2" ;</text:p>
            <text:p>- n. 1 diametro 1" x 2 attacchi <text:s/>diametro G 1/2" .</text:p>
            <text:p>I collettori dovranno essere completi di:</text:p>
            <text:p>- valvole di intercettazione diametro 1/2" su ogni derivazione;</text:p>
            <text:p>- tappo di testa;</text:p>
            <text:p>- staffe di sostegno;</text:p>
            <text:p>- minuteria varia;</text:p>
            <text:p>- quant'altro necessario alla corretta posa in opera. </text:p>
            <text:p>Come da elenco prodotti sottostante Marca Luxor serie CP423- CP422 o equivalente</text:p>
            <text:p>-Collettore di distribuzione in ottone, semplice componibile, nichelati, idonei per il trasporto di acqua potabile, Pmax 10 bar, Tmax 120 °C, con attacchi maschio filettati passo gas, completo di raccorderia.</text:p>
            <text:p>Diametro 1" x 3 attacchi diametro 1/2" </text:p>
            <text:p>Marca Luxor serie CP423: n.1</text:p>
            <text:p>-Collettore di distribuzione in ottone, semplice componibile, nichelati, idonei per il trasporto di acqua potabile, Pmax 10 bar, Tmax 120 °C, con attacchi maschio filettati passo gas, completo di raccorderia.</text:p>
            <text:p>Diametro 1" x 2 attacchi diametro 1/2" </text:p>
            <text:p>Marca Luxor serie CP422: n.1</text:p>
            <text:p>-Tappo di testa cieco Diametro 1".Marca Luxor art. TC 430: n.2</text:p>
            <text:p>-Supporto metallico semplice per collettori. Diametro 1".Marca Luxor art. SC496/A-496/B: n.4</text:p>
            <text:p>-Valvola a sfera a passaggio totale, in ottone nichelato, con maniglia a farfalla di colore rosso o blu e raccordo.</text:p>
            <text:p>Diametro 1/2" Marca Luxor art. VC471: n.5</text:p>
            <text:p>-Operaio impiantista 3° livello: 0.0667h</text:p>
          </table:table-cell>
          <table:table-cell office:value-type="string">
            <text:p>a corpo</text:p>
          </table:table-cell>
          <table:table-cell office:value-type="float" office:value="1">
            <text:p>1,00</text:p>
          </table:table-cell>
          <table:table-cell table:number-columns-repeated="5"/>
        </table:table-row>
        <table:table-row table:style-name="ro21">
          <table:table-cell table:formula="of:=[.A291]+1" office:value-type="float" office:value="288">
            <text:p>288</text:p>
          </table:table-cell>
          <table:table-cell office:value-type="string">
            <text:p>NP MI 09</text:p>
          </table:table-cell>
          <table:table-cell office:value-type="string">
            <text:p>Provvista e posa in opera di coppia di collettori di distribuzione in ottone, componibili, nichelati, idonei per il trasporto di acqua potabile, Pmax 10 bar, Tmax 120 °C, con attacchi maschio filettati passo gas:</text:p>
            <text:p>- n. 1 diametro 1" x 5 attacchi <text:s/>diametro G 1/2" ;</text:p>
            <text:p>- n. 1 diametro 1" x 2 attacchi <text:s/>diametro G 1/2" .</text:p>
            <text:p>I collettori dovranno essere completi di:</text:p>
            <text:p>- valvole di intercettazione diametro 1/2" su ogni derivazione;</text:p>
            <text:p>- tappo di testa;</text:p>
            <text:p>- staffe di sostegno;</text:p>
            <text:p>- minuteria varia;</text:p>
            <text:p>- quant'altro necessario alla corretta posa in opera. </text:p>
            <text:p>Come da elenco prodotti sottostante Marca Luxor serie CP423- CP422 o equivalente</text:p>
            <text:p>-Collettore di distribuzione in ottone, semplice componibile, nichelati, idonei per il trasporto di acqua potabile, Pmax 10 bar, Tmax 120 °C, con attacchi maschio filettati passo gas, completo di raccorderia.</text:p>
            <text:p>Diametro 1" x 3 attacchi diametro 1/2" </text:p>
            <text:p>Marca Luxor serie CP423: n.3</text:p>
            <text:p>-Tappo di testa cieco Diametro 1". Marca Luxor art. TC 430: n.2</text:p>
            <text:p>-Supporto metallico semplice per collettori. </text:p>
            <text:p>Diametro 1". Marca Luxor art. SC496/A-496/B :n.3</text:p>
            <text:p>-Valvola a sfera a passaggio totale, in ottone nichelato, con maniglia a farfalla di colore rosso o blu e raccordo.</text:p>
            <text:p>Diametro 1/2" Marca Luxor art. VC471: n.8</text:p>
            <text:p>-Operaio impiantista 3° livello: 1.067h</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292]+1" office:value-type="float" office:value="289">
            <text:p>289</text:p>
          </table:table-cell>
          <table:table-cell office:value-type="string">
            <text:p>NP MI 10</text:p>
          </table:table-cell>
          <table:table-cell office:value-type="string">
            <text:p>Provvista e posa in opera di cassetta a muro da incasso in acciaio zincato, con telaio regolabile, porta e cornice verniciate colore RAL 9010.</text:p>
            <text:p>Marca Luxor art. CF 494 - mis. 700x900x110 o equivalente</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293]+1" office:value-type="float" office:value="290">
            <text:p>290</text:p>
          </table:table-cell>
          <table:table-cell office:value-type="string">
            <text:p>NP MI 11</text:p>
          </table:table-cell>
          <table:table-cell office:value-type="string">
            <text:p>Provvista e posa in opera di cassetta a muro da incasso in acciaio zincato, con telaio regolabile, porta e cornice verniciate colore RAL 9010.</text:p>
            <text:p>Marca Luxor art. CF 494 - mis. 500x900x110 o equivalente</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294]+1" office:value-type="float" office:value="291">
            <text:p>291</text:p>
          </table:table-cell>
          <table:table-cell office:value-type="string">
            <text:p>PR.C17.D30.015</text:p>
          </table:table-cell>
          <table:table-cell office:value-type="string">
            <text:p>Valvole di ritegno in ottone filettate per montaggio verticale del diametro: DN 25 mm</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295]+1" office:value-type="float" office:value="292">
            <text:p>292</text:p>
          </table:table-cell>
          <table:table-cell office:value-type="string">
            <text:p>1C.12.020.0010.h</text:p>
          </table:table-cell>
          <table:table-cell office:value-type="string">
            <text:p>Fornitura <text:s/>e <text:s/>posa <text:s/>tubi <text:s/>in <text:s/>polietilene <text:s/>alta <text:s/>densità <text:s/>(PEAD) <text:s/>malleabilizzato <text:s/>per <text:s/>condotte <text:s/>di <text:s/>scarico <text:s/>acque <text:s/>civili <text:s/>e industriale, libere o <text:s text:c="2"/>interrate, colore nero, conforme norme UNI 7613 tipo 303, da giuntare mediante saldatura; compresi <text:s/>gli <text:s/>oneri di <text:s/>fissaggio <text:s/>a pareti e <text:s/>soffitti <text:s/>e di <text:s/>attraversamento <text:s/>delle <text:s/>strutture. <text:s text:c="2"/>Diametro <text:s/>esterno (De) <text:s/>e spessore (s): - De 110 - s = 4,3</text:p>
          </table:table-cell>
          <table:table-cell office:value-type="string">
            <text:p>m</text:p>
          </table:table-cell>
          <table:table-cell office:value-type="float" office:value="143">
            <text:p>143,00</text:p>
          </table:table-cell>
          <table:table-cell table:number-columns-repeated="5"/>
        </table:table-row>
        <table:table-row table:style-name="ro5">
          <table:table-cell table:formula="of:=[.A296]+1" office:value-type="float" office:value="293">
            <text:p>293</text:p>
          </table:table-cell>
          <table:table-cell office:value-type="string">
            <text:p>1C.12.020.0030.h</text:p>
          </table:table-cell>
          <table:table-cell office:value-type="string">
            <text:p>Fornitura <text:s/>e <text:s/>posa <text:s/>in <text:s/>opera <text:s/>curve <text:s/>aperte <text:s/>(45°) <text:s/>e <text:s/>chiuse <text:s/>(88,5°) <text:s/>per <text:s/>tubo <text:s/>in <text:s/>polietilene <text:s/>alta <text:s/>densità <text:s/>(PEAD) malleabilizzato per condotte di scarico acque civili e industriale, colore nero, conforme norme UNI 7613 tipo 303, con marchio di controllo qualità, da giuntare mediante saldatura; posa in verticale o suborizzontale non interrata, compresi gli oneri di fissaggio a pareti e soffitti e di attraversamento delle strutture. Diametro esterno (De): - De 110, curve varie</text:p>
          </table:table-cell>
          <table:table-cell office:value-type="string">
            <text:p>cad</text:p>
          </table:table-cell>
          <table:table-cell office:value-type="float" office:value="10">
            <text:p>10,00</text:p>
          </table:table-cell>
          <table:table-cell table:number-columns-repeated="3"/>
          <table:table-cell table:style-name="ce46"/>
          <table:table-cell/>
        </table:table-row>
        <table:table-row table:style-name="ro5">
          <table:table-cell table:formula="of:=[.A297]+1" office:value-type="float" office:value="294">
            <text:p>294</text:p>
          </table:table-cell>
          <table:table-cell office:value-type="string">
            <text:p>1C.12.020.0040.d</text:p>
          </table:table-cell>
          <table:table-cell office:value-type="string">
            <text:p>Braghe semplici a 45° e 88,5°, per tubo in polietilene alta densità (PEAD) malleabilizzato per condotte di scarico acque civili e industriale, colore nero, conforme norme UNI 7613 tipo 303, con marchio di controllo qualità, da giuntare mediante saldatura, compresi gli oneri di fissaggio a pareti e soffitti e di attraversamento delle strutture; diametro esterno (De) e spessore (s): - De 110 - s = 4,3</text:p>
          </table:table-cell>
          <table:table-cell office:value-type="string">
            <text:p>cad</text:p>
          </table:table-cell>
          <table:table-cell office:value-type="float" office:value="20">
            <text:p>20,00</text:p>
          </table:table-cell>
          <table:table-cell table:number-columns-repeated="3"/>
          <table:table-cell table:style-name="ce46"/>
          <table:table-cell/>
        </table:table-row>
        <table:table-row table:style-name="ro5">
          <table:table-cell table:formula="of:=[.A298]+1" office:value-type="float" office:value="295">
            <text:p>295</text:p>
          </table:table-cell>
          <table:table-cell office:value-type="string">
            <text:p>1C.12.020.0070.b</text:p>
          </table:table-cell>
          <table:table-cell office:value-type="string">
            <text:p>Ispezione con tappo 90° per tubo in polietilene alta densità (PEAD) malleabilizzato per condotte di scarico acque civili e industriale, colore nero, conforme norme UNI 7613 tipo 303, con marchio di controllo qualità, da giuntare mediante saldatura o con manicotti elettrici; diametro esterno 1 (De1 ) / diametro esterno 2 (De2): - De1 / De2 = 110/110 mm</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299]+1" office:value-type="float" office:value="296">
            <text:p>296</text:p>
          </table:table-cell>
          <table:table-cell office:value-type="string">
            <text:p>1C.12.020.0010.g</text:p>
          </table:table-cell>
          <table:table-cell office:value-type="string">
            <text:p>Fornitura <text:s/>e <text:s/>posa <text:s/>tubi <text:s/>in <text:s/>polietilene <text:s/>alta <text:s/>densità <text:s/>(PEAD) <text:s/>malleabilizzato <text:s/>per <text:s/>condotte <text:s/>di <text:s/>scarico <text:s/>acque <text:s/>civili <text:s/>e industriale, libere o <text:s text:c="2"/>interrate, colore nero, conforme norme UNI 7613 tipo 303, da giuntare mediante saldatura; compresi <text:s/>gli <text:s/>oneri di <text:s/>fissaggio <text:s/>a pareti e <text:s/>soffitti <text:s/>e di <text:s/>attraversamento <text:s/>delle <text:s/>strutture. <text:s text:c="2"/>Diametro <text:s/>esterno (De) <text:s/>e spessore (s): - De 90 - s = 3,5</text:p>
          </table:table-cell>
          <table:table-cell office:value-type="string">
            <text:p>m</text:p>
          </table:table-cell>
          <table:table-cell office:value-type="float" office:value="17">
            <text:p>17,00</text:p>
          </table:table-cell>
          <table:table-cell table:number-columns-repeated="5"/>
        </table:table-row>
        <table:table-row table:style-name="ro5">
          <table:table-cell table:formula="of:=[.A300]+1" office:value-type="float" office:value="297">
            <text:p>297</text:p>
          </table:table-cell>
          <table:table-cell office:value-type="string">
            <text:p>1C.12.020.0010.e</text:p>
          </table:table-cell>
          <table:table-cell office:value-type="string">
            <text:p>Fornitura <text:s/>e <text:s/>posa <text:s/>tubi <text:s/>in <text:s/>polietilene <text:s/>alta <text:s/>densità <text:s/>(PEAD) <text:s/>malleabilizzato <text:s/>per <text:s/>condotte <text:s/>di <text:s/>scarico <text:s/>acque <text:s/>civili <text:s/>e industriale, libere o <text:s text:c="2"/>interrate, colore nero, conforme norme UNI 7613 tipo 303, da giuntare mediante saldatura; compresi <text:s/>gli <text:s/>oneri di <text:s/>fissaggio <text:s/>a pareti e <text:s/>soffitti <text:s/>e di <text:s/>attraversamento <text:s/>delle <text:s/>strutture. <text:s text:c="2"/>Diametro <text:s/>esterno (De) <text:s/>e spessore (s): - De 63 - s = 3,0</text:p>
          </table:table-cell>
          <table:table-cell office:value-type="string">
            <text:p>m</text:p>
          </table:table-cell>
          <table:table-cell office:value-type="float" office:value="3">
            <text:p>3,00</text:p>
          </table:table-cell>
          <table:table-cell table:number-columns-repeated="5"/>
        </table:table-row>
        <table:table-row table:style-name="ro5">
          <table:table-cell table:formula="of:=[.A301]+1" office:value-type="float" office:value="298">
            <text:p>298</text:p>
          </table:table-cell>
          <table:table-cell office:value-type="string">
            <text:p>1C.12.020.0010.c</text:p>
          </table:table-cell>
          <table:table-cell office:value-type="string">
            <text:p>Fornitura <text:s/>e <text:s/>posa <text:s/>tubi <text:s/>in <text:s/>polietilene <text:s/>alta <text:s/>densità <text:s/>(PEAD) <text:s/>malleabilizzato <text:s/>per <text:s/>condotte <text:s/>di <text:s/>scarico <text:s/>acque <text:s/>civili <text:s/>e industriale, libere o <text:s text:c="2"/>interrate, colore nero, conforme norme UNI 7613 tipo 303, da giuntare mediante saldatura; compresi <text:s/>gli <text:s/>oneri di <text:s/>fissaggio <text:s/>a pareti e <text:s/>soffitti <text:s/>e di <text:s/>attraversamento <text:s/>delle <text:s/>strutture. <text:s text:c="2"/>Diametro <text:s/>esterno (De) <text:s/>e spessore (s): - De 50 - s = 3,0</text:p>
          </table:table-cell>
          <table:table-cell office:value-type="string">
            <text:p>m</text:p>
          </table:table-cell>
          <table:table-cell office:value-type="float" office:value="18">
            <text:p>18,00</text:p>
          </table:table-cell>
          <table:table-cell table:number-columns-repeated="5"/>
        </table:table-row>
        <table:table-row table:style-name="ro5">
          <table:table-cell table:formula="of:=[.A302]+1" office:value-type="float" office:value="299">
            <text:p>299</text:p>
          </table:table-cell>
          <table:table-cell office:value-type="string">
            <text:p>1C.12.010.0090.b</text:p>
          </table:table-cell>
          <table:table-cell office:value-type="string">
            <text:p>Fornitura e posa sifoni Torino aperti e chiusi e sifoni Firenze orizzontali, <text:s/>per tubi in PVC-U (rif. 1C.12.010.0010), con bicchiere ad incollaggio, <text:s text:c="2"/>per ventilazione e pluviali: conformi alle norme UNI EN 1329 - Diametro esterno (De) <text:s/>e spessore (p): - De 100 - s = 1,7</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303]+1" office:value-type="float" office:value="300">
            <text:p>300</text:p>
          </table:table-cell>
          <table:table-cell office:value-type="string">
            <text:p>50.A10.H10.020</text:p>
          </table:table-cell>
          <table:table-cell office:value-type="string">
            <text:p>Realizzazione <text:s/>di <text:s/>colonna <text:s/>di <text:s/>scarico, <text:s/>comprese <text:s/>le <text:s/>tubazioni, <text:s/>le <text:s/>zanche <text:s/>di <text:s/>ancoraggio, <text:s/>le <text:s/>braghe, <text:s/>il <text:s/>cappello terminale. <text:s/>Misurazione <text:s/>da <text:s/>sifone <text:s/>fondo <text:s/>colonna <text:s/>alla <text:s/>sommità <text:s/>della <text:s/>colonna <text:s/>di <text:s/>ventilazione: <text:s/>di <text:s/>polietilene <text:s/>alta densita' fino a diam. 125 mm, ventilazione diam. 75 mm</text:p>
          </table:table-cell>
          <table:table-cell office:value-type="string">
            <text:p>m</text:p>
          </table:table-cell>
          <table:table-cell office:value-type="float" office:value="15">
            <text:p>15,00</text:p>
          </table:table-cell>
          <table:table-cell table:number-columns-repeated="5"/>
        </table:table-row>
        <table:table-row table:style-name="ro5">
          <table:table-cell table:formula="of:=[.A304]+1" office:value-type="float" office:value="301">
            <text:p>301</text:p>
          </table:table-cell>
          <table:table-cell office:value-type="string">
            <text:p>65.C10.B20.010</text:p>
          </table:table-cell>
          <table:table-cell office:value-type="string">
            <text:p>Formazione di pozzetti per <text:s/>fognature in <text:s/>muratura di mattoni pieni e malta cementizia, <text:s/>dello spessore di 12 cm. Volume misurato v.p.p. sul perimetro esterno delle murature, escluso scavo, chiusino o bocca di chiavica: fino a 1,20 m³</text:p>
          </table:table-cell>
          <table:table-cell office:value-type="string">
            <text:p>m³</text:p>
          </table:table-cell>
          <table:table-cell office:value-type="float" office:value="0.72">
            <text:p>0,72</text:p>
          </table:table-cell>
          <table:table-cell table:number-columns-repeated="5"/>
        </table:table-row>
        <table:table-row table:style-name="ro5">
          <table:table-cell table:formula="of:=[.A305]+1" office:value-type="float" office:value="302">
            <text:p>302</text:p>
          </table:table-cell>
          <table:table-cell office:value-type="string">
            <text:p>1C.12.610.0030.d</text:p>
          </table:table-cell>
          <table:table-cell office:value-type="string">
            <text:p>Chiusino <text:s/>completo <text:s/>di <text:s/>telaio, <text:s/>o <text:s/>soletta <text:s/>di <text:s/>chiusura, <text:s/>in <text:s/>conglomerato <text:s/>di <text:s/>cemento <text:s/>per <text:s/>pozzetti, <text:s/>con <text:s/>dimensioni: <text:s/>- interno 60x60 cm, spess. cm 15, peso kg. 110</text:p>
          </table:table-cell>
          <table:table-cell office:value-type="string">
            <text:p>cad</text:p>
          </table:table-cell>
          <table:table-cell office:value-type="float" office:value="5">
            <text:p>5,00</text:p>
          </table:table-cell>
          <table:table-cell table:number-columns-repeated="5"/>
        </table:table-row>
        <table:table-row table:style-name="ro5">
          <table:table-cell table:formula="of:=[.A306]+1" office:value-type="float" office:value="303">
            <text:p>303</text:p>
          </table:table-cell>
          <table:table-cell office:value-type="string">
            <text:p>PR.C17.A05.025</text:p>
          </table:table-cell>
          <table:table-cell office:value-type="string">
            <text:p>Valvole a <text:s/>sfera, <text:s/>passaggio <text:s/>a <text:s/>norma <text:s/>UNICIG, <text:s/>per <text:s/>gas, <text:s/>asta <text:s/>non <text:s/>estraibile, <text:s/>corpo, <text:s/>asta e <text:s/>sfera in <text:s/>ottone <text:s/>OT <text:s/>58, organi di tenuta in PTFE, PN 16, omologate, per tubi del diametro nominale di: 32 mm filettate</text:p>
          </table:table-cell>
          <table:table-cell office:value-type="string">
            <text:p>cad</text:p>
          </table:table-cell>
          <table:table-cell office:value-type="float" office:value="5">
            <text:p>5,00</text:p>
          </table:table-cell>
          <table:table-cell table:number-columns-repeated="5"/>
        </table:table-row>
        <table:table-row table:style-name="ro5">
          <table:table-cell table:formula="of:=[.A307]+1" office:value-type="float" office:value="304">
            <text:p>304</text:p>
          </table:table-cell>
          <table:table-cell office:value-type="string">
            <text:p>PR.C41.C10.015</text:p>
          </table:table-cell>
          <table:table-cell office:value-type="string">
            <text:p>Giunto antivibrante per acqua fredda costituito da tubo di gomma, protetto con calza metallica, attacchi filettati del diametro di: Ø 1''1/4</text:p>
          </table:table-cell>
          <table:table-cell office:value-type="string">
            <text:p>cad</text:p>
          </table:table-cell>
          <table:table-cell office:value-type="float" office:value="1">
            <text:p>1,00</text:p>
          </table:table-cell>
          <table:table-cell table:number-columns-repeated="5"/>
        </table:table-row>
        <table:table-row table:style-name="ro22">
          <table:table-cell table:formula="of:=[.A308]+1" office:value-type="float" office:value="305">
            <text:p>305</text:p>
          </table:table-cell>
          <table:table-cell office:value-type="string">
            <text:p>NP MG 01</text:p>
          </table:table-cell>
          <table:table-cell office:value-type="string">
            <text:p>Fornitura e posa in opera di sistema per l'evacuazione dei fumi e vapori piano cottura composto da elementi modulari, di sezione circolare, a doppia parete, coibentato e resistente al fuoco con classificazione EI60, <text:s/>idoneo per estrazione gas/aria, estrazione <text:s/>vapori di cottura/cucine, costituito da:</text:p>
            <text:p>- Parete interna in acciaio inox AISI 304 (classificato secondo EN 10088 nr 1.4301) di spessore variabile 0,4 - 0,5 - 0,6 mm in funzione del diametro interno del condotto;</text:p>
            <text:p>- Parete esterna di spessore variabile da di spessore 0,4 - 0,5 - 0,6 mm in funzione del diametro, realizzata in acciaio inox AISI 304 (classificato secondo EN 10088 nr 1.4301) con finitura esterna 2R lucida a specchio;</text:p>
            <text:p>- Finitura superficiale esterna di serie lucida a specchio, a richiesta con lamiera zincata o verniciatura in tinta codici RAL;</text:p>
            <text:p>- Isolamento in fibra ceramica ad elevata densità (128 Kg/mc.) spessore 50 mm.</text:p>
            <text:p>Completo di fascetta stringitubo con chiusura meccanica mediante serraggio a vite/brugola.</text:p>
            <text:p>Certificato per propagazione del fuoco dall'interno verso l'esterno (i-&gt;e) ed a norma UNI EN 1366-1 e UNI EN 1663-1.</text:p>
            <text:p/>
            <text:p>Diametro DN 250.</text:p>
            <text:p>----------</text:p>
            <text:p>Marca AN Camini mod. AN SYSTEM EI 60 come da elenco prodotti sottostante o equivalente.</text:p>
            <text:p>-Operaio impiantista 3° livello: 8h</text:p>
            <text:p>-Operaio impiantista 4° livello: 8h</text:p>
            <text:p>-Elemento modulare rettilineo Marca AN Camini mod. AN SYSTEM EI 60: n.8</text:p>
            <text:p>-Elemento a T canna fumaria EI 60 diametro DN 250: n.1</text:p>
            <text:p>-Tappo con scarico condensa canna fumaria EI 60 diametro DN 250: n.1</text:p>
            <text:p>-Elemento con tappo di ispezione canna fumaria EI 60 diametro DN 250: n.1</text:p>
            <text:p>-Cappello parapioggia canna fumaria EI 60 diametro DN 250: n.1</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09]+1" office:value-type="float" office:value="306">
            <text:p>306</text:p>
          </table:table-cell>
          <table:table-cell office:value-type="string">
            <text:p>1C.12.610.0050.b</text:p>
          </table:table-cell>
          <table:table-cell office:value-type="string">
            <text:p>Fornitura e posa in opera di pozzetto per immissione pluviali, completo di chiusura in conglomerato di cemento, compreso il calcestruzzo di sottofondo ed il raccordo delle tubazioni, escluso scavo e reinterro; con dimensioni: - interno 25x25 cm, h = 27 cm (esterno 33x48 cm) - peso kg. 38</text:p>
          </table:table-cell>
          <table:table-cell office:value-type="string">
            <text:p>cad</text:p>
          </table:table-cell>
          <table:table-cell office:value-type="float" office:value="9">
            <text:p>9,00</text:p>
          </table:table-cell>
          <table:table-cell table:number-columns-repeated="5"/>
        </table:table-row>
        <table:table-row table:style-name="ro5">
          <table:table-cell table:formula="of:=[.A310]+1" office:value-type="float" office:value="307">
            <text:p>307</text:p>
          </table:table-cell>
          <table:table-cell office:value-type="string">
            <text:p>1C.12.010.0050.b</text:p>
          </table:table-cell>
          <table:table-cell office:value-type="string">
            <text:p>Fornitura <text:s/>e <text:s/>posa <text:s/>tubi <text:s/>in <text:s/>PVC-U <text:s/>compatto <text:s/>o <text:s/>strutturato, <text:s text:c="3"/>per <text:s/>condotte <text:s/>di <text:s/>scarico <text:s/>interrate, <text:s/>o <text:s/>suborizzontali appoggiate, con giunti a bicchiere ed anello elastomerico, secondo UNI EN 1401, colore rosso mattone RAL 8023. Temperatura massima permanente 40°. Tubi con classe di rigidità SN 8 KN/m². Escluso scavo, piano appoggio, rinfianco e riempimento. Diametro esterno (De) e spessore (s): - De 125 - s = 3,7</text:p>
          </table:table-cell>
          <table:table-cell office:value-type="string">
            <text:p>m</text:p>
          </table:table-cell>
          <table:table-cell office:value-type="float" office:value="38">
            <text:p>38,00</text:p>
          </table:table-cell>
          <table:table-cell table:number-columns-repeated="5"/>
        </table:table-row>
        <table:table-row table:style-name="ro23">
          <table:table-cell table:formula="of:=[.A311]+1" office:value-type="float" office:value="308">
            <text:p>308</text:p>
          </table:table-cell>
          <table:table-cell office:value-type="string">
            <text:p>55.A05.A10.010</text:p>
          </table:table-cell>
          <table:table-cell office:value-type="string">
            <text:p>Ascensori <text:s/>ad <text:s/>azionamento <text:s/>elettrico <text:s/>Impianto <text:s/>installato <text:s/>in <text:s/>vano <text:s/>proprio, <text:s text:c="2"/>ad <text:s/>azionamento <text:s/>elettrico, <text:s/>di <text:s/>tipo automatico, <text:s/>portata <text:s/>450 <text:s/>kg/6 <text:s/>persone, <text:s/>6 <text:s/>fermate, <text:s/>corsa <text:s/>utile <text:s/>mt. <text:s/>16,00, <text:s/>velocità <text:s/>1 <text:s/>m/s <text:s/>regolata, <text:s/>rapporto <text:s/>di intermittenza 40%, macchinario posto in alto, motore elettrico di adatta potenza, guide di scorrimento per la cabina in profilato di acciaio di tipo unificato a T trafilato e fresato, contrappeso con blocchi in ghisa o altro materiale, guidato con guide in profilato a T trafilato o fresato.</text:p>
            <text:p>Cabina metallica in lamiera plastificata con larghezza 1,00 mt, profondità 1,30 mt. Pavimento ricoperto in gomma o <text:s/>linoleum, <text:s/>corrimano, <text:s/>specchio <text:s/>a mezza <text:s/>parete, <text:s/>sulla parete di <text:s/>fondo, <text:s/>porte <text:s/>di <text:s/>cabina <text:s/>e di <text:s/>piano <text:s/>automatiche scorrevoli orizzontalmente di tipo centrale o telescopico luce netta 0,85 mt., dispositivo di protezione di chiusura con <text:s/>barriera <text:s/>fotoelettrica <text:s/>(H <text:s/>1,80 <text:s/>mt.), <text:s/>porte <text:s/>di <text:s/>piano <text:s/>in <text:s/>lamiera <text:s/>di <text:s/>ferro <text:s/>verniciate <text:s/>in <text:s/>anticorrosivo, <text:s/>serrature elettromeccaniche <text:s text:c="2"/>di <text:s text:c="2"/>sicurezza <text:s text:c="2"/>dotate <text:s text:c="2"/>di <text:s text:c="2"/>omologazione <text:s text:c="2"/>UE, <text:s text:c="2"/>quadro <text:s text:c="2"/>di <text:s text:c="2"/>manovra <text:s text:c="2"/>comprendente <text:s text:c="2"/>tutte <text:s text:c="2"/>le apparecchiature per la manovra e le segnalazioni luminose; bottoniera di cabina e di piano conforme alla normativa vigente (utenti disabili); segnalazioni luminose di allarme ai piani, linee elettriche nel vano in adatte canalizzazioni e <text:s/>cavo <text:s/>flessibile <text:s/>per <text:s/>la <text:s/>cabina; <text:s/>funi <text:s/>di <text:s/>trazione, <text:s/>staffe <text:s/>per <text:s/>le <text:s/>guide <text:s/>e <text:s/>accessori <text:s/>occorrenti <text:s/>per <text:s/>dare <text:s/>l'impianto completo <text:s/>e <text:s/>funzionante, <text:s/>comprese <text:s/>le <text:s/>opere <text:s/>murarie <text:s/>di <text:s/>fissaggio <text:s/>delle <text:s/>suddette <text:s/>apparecchiature <text:s/>alle <text:s/>strutture portanti esistenti.</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312]+1" office:value-type="float" office:value="309">
            <text:p>309</text:p>
          </table:table-cell>
          <table:table-cell office:value-type="string">
            <text:p>55.A05.A10.050</text:p>
          </table:table-cell>
          <table:table-cell office:value-type="string">
            <text:p>Ascensori ad azionamento elettrico Sovrapprezzo agli ascensori elettrici per ogni fermata in piu' o in meno</text:p>
          </table:table-cell>
          <table:table-cell office:value-type="string">
            <text:p>cad</text:p>
          </table:table-cell>
          <table:table-cell office:value-type="float" office:value="-5">
            <text:p>-5,00</text:p>
          </table:table-cell>
          <table:table-cell table:number-columns-repeated="5"/>
        </table:table-row>
        <table:table-row table:style-name="ro5">
          <table:table-cell table:formula="of:=[.A313]+1" office:value-type="float" office:value="310">
            <text:p>310</text:p>
          </table:table-cell>
          <table:table-cell office:value-type="string">
            <text:p>1C.12.010.0050.a</text:p>
          </table:table-cell>
          <table:table-cell office:value-type="string">
            <text:p>Fornitura <text:s/>e <text:s/>posa <text:s/>tubi <text:s/>in <text:s/>PVC-U <text:s/>compatto <text:s/>o <text:s/>strutturato, <text:s text:c="3"/>per <text:s/>condotte <text:s/>di <text:s/>scarico <text:s/>interrate, <text:s/>o <text:s/>suborizzontali appoggiate, con giunti a bicchiere ed anello elastomerico, secondo UNI EN 1401, colore rosso mattone RAL 8023. Temperatura massima permanente 40°. Tubi con classe di rigidità SN 8 KN/m². Escluso scavo, piano appoggio, rinfianco e riempimento. Diametro esterno (De) e spessore (s): - De 110 - s = 3,2</text:p>
          </table:table-cell>
          <table:table-cell office:value-type="string">
            <text:p>m</text:p>
          </table:table-cell>
          <table:table-cell office:value-type="float" office:value="113">
            <text:p>113,00</text:p>
          </table:table-cell>
          <table:table-cell table:number-columns-repeated="5"/>
        </table:table-row>
        <table:table-row table:style-name="ro5">
          <table:table-cell table:formula="of:=[.A314]+1" office:value-type="float" office:value="311">
            <text:p>311</text:p>
          </table:table-cell>
          <table:table-cell office:value-type="string">
            <text:p>55.A05.A10.055</text:p>
          </table:table-cell>
          <table:table-cell office:value-type="string">
            <text:p>Ascensori ad azionamento elettrico Sovrapprezzo agli ascensori elettrici ma in esecuzione MRL (Machine Room Less - macchine contenute nel vano corsa)</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315]+1" office:value-type="float" office:value="312">
            <text:p>312</text:p>
          </table:table-cell>
          <table:table-cell office:value-type="string">
            <text:p>NP MF 01</text:p>
          </table:table-cell>
          <table:table-cell office:value-type="string">
            <text:p>Adeguate opere di realizzazione nuovo putno di allaccio anticendio costituito da fornitura e posa in opera di idrante a colonna o sottosulo, <text:s/>DN <text:s/>70, <text:s/>completo <text:s/>di cassetta corredo idrante in <text:s/>lamiera verniciata completa di pedistallo installata nelle immediate prossimità del terminale.</text:p>
            <text:p>Il presente corpo d'opera si intende comprensivo di:</text:p>
            <text:p>- scavo sino al punto di allaccio dell'acquedotto;</text:p>
            <text:p>- formazione dle letto di sabbia lavata;</text:p>
            <text:p>- posa di tubazione di polietilene di diametro adeguato;</text:p>
            <text:p>- reinterro;</text:p>
            <text:p>- ripristino del manto di finitura;</text:p>
            <text:p>- quant'altro necessario alla realizzazione a perfetta regola d'arte del manufatto.</text:p>
          </table:table-cell>
          <table:table-cell office:value-type="string">
            <text:p>a corpo</text:p>
          </table:table-cell>
          <table:table-cell office:value-type="float" office:value="1">
            <text:p>1,00</text:p>
          </table:table-cell>
          <table:table-cell table:number-columns-repeated="5"/>
        </table:table-row>
        <table:table-row table:style-name="ro24">
          <table:table-cell table:formula="of:=[.A316]+1" office:value-type="float" office:value="313">
            <text:p>313</text:p>
          </table:table-cell>
          <table:table-cell office:value-type="string">
            <text:p>NP MF 02</text:p>
          </table:table-cell>
          <table:table-cell office:value-type="string">
            <text:p>Adeguate opere di adeguamento ai fini antincendio della centrale termica a servizio della palestra come da elenco prodotti sottostante o equivalente.</text:p>
            <text:p>Il presente corpo d'opera si intende comprensivo di:</text:p>
            <text:p>- riqualificazione degli elementi verticali ed orizzontali del locale tecnico;</text:p>
            <text:p>- sostituzione delle apparecchiature idrauliche e relative all'impianto di adduzione gas metano prive di omologazione o certificazione;</text:p>
            <text:p>- prove funzionali. misurazioni e verifiche finalizzate al rilascio di eventuale Dichiarazione di Rispondenza sugli impianti meccanici;</text:p>
            <text:p>- quanto necessario, limitatamente agli impianti meccanici ed agli interventi edili, per la regolarizzazione della centrale termica ai fini antincendio</text:p>
            <text:p>-Operaio impiantista 2° livello: 16h</text:p>
            <text:p>-Operaio impiantista 3° livello: 16h</text:p>
            <text:p>-[60.A40.A10.010] Riqualifica EI pareti esistenti Riqualifica antincendio EI12 ... (qt=18*3)</text:p>
            <text:p>di cui MDO= 39.390%;MAT= 0.000%; ATT= 0.000%: 54mq</text:p>
            <text:p>-[GB.FPO.S02.EI120.01] Riqualificazione di solaio in latero cemento eseguita median ...</text:p>
            <text:p>di cui MDO= 55.617%;MAT= 23.441%; ATT= 0.000%: 22mq</text:p>
            <text:p>-Operaio impiantista 2° livello: 16h</text:p>
            <text:p>-Operaio impiantista 3° livello: 16h</text:p>
            <text:p>-Operaio impiantista 2° livello: 4h</text:p>
            <text:p>-Operaio impiantista 3° livello: 4h</text:p>
            <text:p>-[PR.C17.A05.035] Valvole a sfera, passaggio a norma UNICIG, per gas, asta non estraibile, corpo, asta e sfera in ottone OT 58, organi di tenuta in PTFE, PN 16, omologate, per tubi del diametro nominale di: 10 mm filettate: 1cad</text:p>
            <text:p>-[PR.C41.C10.025] Giunto antivibrante per acqua fredda costituito da tubo di gomma, protetto con calza metallica, attacchi filettati del diametro di: Ø 3/4": 1cad</text:p>
            <text:p>-[25.A90.B20.010] Tinteggiatura di superfici murarie interne, con idropittura lavabile a base di polimero acrilico in emulsione acquosa (prime due mani): 76mq</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17]+1" office:value-type="float" office:value="314">
            <text:p>314</text:p>
          </table:table-cell>
          <table:table-cell office:value-type="string">
            <text:p>20.A66.Z10.025</text:p>
          </table:table-cell>
          <table:table-cell office:value-type="string">
            <text:p>Solo posa in opera di zoccolo in elementi di cotto, grès, klinker, altezza fino a 15 cm, con apposito collante, inclusa la sigillatura dei giunti.</text:p>
          </table:table-cell>
          <table:table-cell office:value-type="string">
            <text:p>m</text:p>
          </table:table-cell>
          <table:table-cell office:value-type="float" office:value="103">
            <text:p>103,00</text:p>
          </table:table-cell>
          <table:table-cell table:number-columns-repeated="5"/>
        </table:table-row>
        <table:table-row table:style-name="ro5">
          <table:table-cell table:formula="of:=[.A318]+1" office:value-type="float" office:value="315">
            <text:p>315</text:p>
          </table:table-cell>
          <table:table-cell office:value-type="string">
            <text:p>20.A30.A30.025</text:p>
          </table:table-cell>
          <table:table-cell office:value-type="string">
            <text:p>Solaio <text:s/>areato, <text:s/>costituito <text:s/>da <text:s/>elementi <text:s/>modulari <text:s/>di <text:s/>materiale <text:s/>plastico <text:s/>riciclato, <text:s/>autoportanti, <text:s/>compreso <text:s/>getto <text:s/>di completamento e sovrastante soletta di calcestruzzo, classe di esposizione XC1 - XC2, classe di resistenza C 25/ 30, classe di consistenza S4, con la finitura della superficie a staggia, esclusa armatura con rete elettrosaldata e la predisposizione di idoneo piano di posa. Altezza totale 45 cm circa, compresa la soletta superiore di 4 cm.</text:p>
          </table:table-cell>
          <table:table-cell office:value-type="string">
            <text:p>m²</text:p>
          </table:table-cell>
          <table:table-cell office:value-type="float" office:value="282">
            <text:p>282,00</text:p>
          </table:table-cell>
          <table:table-cell table:number-columns-repeated="5"/>
        </table:table-row>
        <table:table-row table:style-name="ro5">
          <table:table-cell table:formula="of:=[.A319]+1" office:value-type="float" office:value="316">
            <text:p>316</text:p>
          </table:table-cell>
          <table:table-cell office:value-type="string">
            <text:p>25.A05.A30.010</text:p>
          </table:table-cell>
          <table:table-cell office:value-type="string">
            <text:p>Demolizione tramezze di mattoni, laterogesso, cemento cellulare espanso e simili, fino a 10 cm di spessore.</text:p>
          </table:table-cell>
          <table:table-cell office:value-type="string">
            <text:p>m²</text:p>
          </table:table-cell>
          <table:table-cell office:value-type="float" office:value="20.25">
            <text:p>20,25</text:p>
          </table:table-cell>
          <table:table-cell table:number-columns-repeated="5"/>
        </table:table-row>
        <table:table-row table:style-name="ro5">
          <table:table-cell table:formula="of:=[.A320]+1" office:value-type="float" office:value="317">
            <text:p>317</text:p>
          </table:table-cell>
          <table:table-cell office:value-type="string">
            <text:p>25.A05.A30.030</text:p>
          </table:table-cell>
          <table:table-cell office:value-type="string">
            <text:p>Demolizione tramezze di mattoni, laterogesso, cemento cellulare espanso e simili, da 10,1 a 15 cm di spessore.</text:p>
          </table:table-cell>
          <table:table-cell office:value-type="string">
            <text:p>m²</text:p>
          </table:table-cell>
          <table:table-cell office:value-type="float" office:value="42">
            <text:p>42,00</text:p>
          </table:table-cell>
          <table:table-cell table:number-columns-repeated="5"/>
        </table:table-row>
        <table:table-row table:style-name="ro5">
          <table:table-cell table:formula="of:=[.A321]+1" office:value-type="float" office:value="318">
            <text:p>318</text:p>
          </table:table-cell>
          <table:table-cell office:value-type="string">
            <text:p>25.A05.D10.010</text:p>
          </table:table-cell>
          <table:table-cell office:value-type="string">
            <text:p>Demolizione <text:s/>di <text:s/>controsoffitti, <text:s/>compresa <text:s/>la <text:s/>rimozione <text:s/>delle <text:s/>orditure <text:s/>di <text:s/>sostegno, <text:s/>in <text:s/>cartongesso, <text:s/>in <text:s/>pannelli modulari di fibrogesso e simili, in doghe metalliche, in canniccio.</text:p>
          </table:table-cell>
          <table:table-cell office:value-type="string">
            <text:p>m²</text:p>
          </table:table-cell>
          <table:table-cell office:value-type="float" office:value="130">
            <text:p>130,00</text:p>
          </table:table-cell>
          <table:table-cell table:number-columns-repeated="5"/>
        </table:table-row>
        <table:table-row table:style-name="ro5">
          <table:table-cell table:formula="of:=[.A322]+1" office:value-type="float" office:value="319">
            <text:p>319</text:p>
          </table:table-cell>
          <table:table-cell office:value-type="string">
            <text:p>25.A20.B01.010</text:p>
          </table:table-cell>
          <table:table-cell office:value-type="string">
            <text:p>Calcestruzzo per usi non strutturali con classe di consistenza S4, dimensione massima degli aggregati di 32 mm classe di resistenza: C8/10.</text:p>
          </table:table-cell>
          <table:table-cell office:value-type="string">
            <text:p>m³</text:p>
          </table:table-cell>
          <table:table-cell office:value-type="float" office:value="5.2">
            <text:p>5,20</text:p>
          </table:table-cell>
          <table:table-cell table:number-columns-repeated="5"/>
        </table:table-row>
        <table:table-row table:style-name="ro5">
          <table:table-cell table:formula="of:=[.A323]+1" office:value-type="float" office:value="320">
            <text:p>320</text:p>
          </table:table-cell>
          <table:table-cell office:value-type="string">
            <text:p>25.A66.A10.010</text:p>
          </table:table-cell>
          <table:table-cell office:value-type="string">
            <text:p>Massetti per sottofondo pavimenti costituito da impasto cementizio dosato a 300 kg di cemento 32.5R per i primi 4 cm di spessore.</text:p>
          </table:table-cell>
          <table:table-cell office:value-type="string">
            <text:p>m²</text:p>
          </table:table-cell>
          <table:table-cell office:value-type="float" office:value="52">
            <text:p>52,00</text:p>
          </table:table-cell>
          <table:table-cell table:number-columns-repeated="5"/>
        </table:table-row>
        <table:table-row table:style-name="ro5">
          <table:table-cell table:formula="of:=[.A324]+1" office:value-type="float" office:value="321">
            <text:p>321</text:p>
          </table:table-cell>
          <table:table-cell office:value-type="string">
            <text:p>25.A52.A60.040</text:p>
          </table:table-cell>
          <table:table-cell office:value-type="string">
            <text:p>Muratura in elementi di calcestruzzo cellulare espanso spessore cm 15</text:p>
          </table:table-cell>
          <table:table-cell office:value-type="string">
            <text:p>m²</text:p>
          </table:table-cell>
          <table:table-cell office:value-type="float" office:value="82.73">
            <text:p>82,73</text:p>
          </table:table-cell>
          <table:table-cell table:number-columns-repeated="5"/>
        </table:table-row>
        <table:table-row table:style-name="ro5">
          <table:table-cell table:formula="of:=[.A325]+1" office:value-type="float" office:value="322">
            <text:p>322</text:p>
          </table:table-cell>
          <table:table-cell office:value-type="string">
            <text:p>25.A54.C10.020</text:p>
          </table:table-cell>
          <table:table-cell office:value-type="string">
            <text:p>Intonaco e finiture speciali da eseguire su muratura in blocchi di calcestruzzo cellulare, a base di malta premiscelata data a manara in due strati successivi fresco su fresco, com ... formazione di spigoli sporgenti o rientranti e rete in fibra di vetro 10x10 del peso di gr 110/mq. Spessore medio 0,5 cm</text:p>
          </table:table-cell>
          <table:table-cell office:value-type="string">
            <text:p>m²</text:p>
          </table:table-cell>
          <table:table-cell office:value-type="float" office:value="127.21">
            <text:p>127,21</text:p>
          </table:table-cell>
          <table:table-cell table:number-columns-repeated="5"/>
        </table:table-row>
        <table:table-row table:style-name="ro5">
          <table:table-cell table:formula="of:=[.A326]+1" office:value-type="float" office:value="323">
            <text:p>323</text:p>
          </table:table-cell>
          <table:table-cell office:value-type="string">
            <text:p>25.A66.C10.050</text:p>
          </table:table-cell>
          <table:table-cell office:value-type="string">
            <text:p>Solo posa in opera di pavimento in teli di linoleum, PVC, gomma, gomma impronta a bolli, dello spessore fino a 5 mm eseguita con apposito collante, inclusa saldatura giunti.</text:p>
          </table:table-cell>
          <table:table-cell office:value-type="string">
            <text:p>m²</text:p>
          </table:table-cell>
          <table:table-cell office:value-type="float" office:value="167">
            <text:p>167,00</text:p>
          </table:table-cell>
          <table:table-cell table:number-columns-repeated="5"/>
        </table:table-row>
        <table:table-row table:style-name="ro5">
          <table:table-cell table:formula="of:=[.A327]+1" office:value-type="float" office:value="324">
            <text:p>324</text:p>
          </table:table-cell>
          <table:table-cell office:value-type="string">
            <text:p>PR.A20.B15.011</text:p>
          </table:table-cell>
          <table:table-cell office:value-type="string">
            <text:p>P.V.C. per rivestimenti, omogeneo in teli dello spessore 1 mm</text:p>
          </table:table-cell>
          <table:table-cell office:value-type="string">
            <text:p>m²</text:p>
          </table:table-cell>
          <table:table-cell office:value-type="float" office:value="167">
            <text:p>167,00</text:p>
          </table:table-cell>
          <table:table-cell table:number-columns-repeated="5"/>
        </table:table-row>
        <table:table-row table:style-name="ro5">
          <table:table-cell table:formula="of:=[.A328]+1" office:value-type="float" office:value="325">
            <text:p>325</text:p>
          </table:table-cell>
          <table:table-cell office:value-type="string">
            <text:p>25.A66.Z10.020</text:p>
          </table:table-cell>
          <table:table-cell office:value-type="string">
            <text:p>Solo posa in opera di zoccolo in elementi di plastica, gomma, PVC, altezza fino a 15 cm, con apposito collante, inclusa sigillatura dei giunti</text:p>
          </table:table-cell>
          <table:table-cell office:value-type="string">
            <text:p>m</text:p>
          </table:table-cell>
          <table:table-cell office:value-type="float" office:value="45">
            <text:p>45,00</text:p>
          </table:table-cell>
          <table:table-cell table:number-columns-repeated="5"/>
        </table:table-row>
        <table:table-row table:style-name="ro5">
          <table:table-cell table:formula="of:=[.A329]+1" office:value-type="float" office:value="326">
            <text:p>326</text:p>
          </table:table-cell>
          <table:table-cell office:value-type="string">
            <text:p>25.A05.A80.010</text:p>
          </table:table-cell>
          <table:table-cell office:value-type="string">
            <text:p>Taglio a forza per formazione di finestre, varchi, porte e simili con utilizzo di martello demolitore muri pieni in mattone o pietrame.</text:p>
          </table:table-cell>
          <table:table-cell office:value-type="string">
            <text:p>m³</text:p>
          </table:table-cell>
          <table:table-cell office:value-type="float" office:value="4.6">
            <text:p>4,60</text:p>
          </table:table-cell>
          <table:table-cell table:number-columns-repeated="5"/>
        </table:table-row>
        <table:table-row table:style-name="ro25">
          <table:table-cell table:formula="of:=[.A330]+1" office:value-type="float" office:value="327">
            <text:p>327</text:p>
          </table:table-cell>
          <table:table-cell office:value-type="string">
            <text:p>NP MP 01</text:p>
          </table:table-cell>
          <table:table-cell office:value-type="string">
            <text:p>Fornitura e posa in opera di impianto per il recupero ed il riutilizzo dell'acqua piovana composto da:</text:p>
            <text:p>- Pozzetto filtro foglie in polietilene;</text:p>
            <text:p>- serbatoio di accumulo monoblocco ottimizzato per interro, stampato mediante stampaggio rotazionale, in polietilene atossico ad alta densità e reciclabile , con condotta in entrata in PVC con guarnizione a tenuta, condotta troppo pieno con sistema "anti intrusione" piccoli animali;</text:p>
            <text:p>- ispezione a passo d'uomo;</text:p>
            <text:p>- tappo di connessione per sfiato aria;</text:p>
            <text:p>- modulo di pressurizzazione composto da: pompa autoadescante, pressoflussostato, elettrovalvola 3 vie, galleggiante, centralina di controllo gestione reintegro acque di rete e separazione acqua piovana / potabile, sebatoio da 11 l;</text:p>
            <text:p>- quant'altro necessario per la corretta posa in opera ed il perfetto funzionamento del sistema.</text:p>
            <text:p/>
            <text:p>Capacità accumulo: 10.000 l</text:p>
            <text:p>Elettropompa: 0,55 Kw - Portata Q=0/70 l/min - Prevalenza DP= 42/5 m</text:p>
            <text:p>----------</text:p>
            <text:p>Marca Cordivari o equivalen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331]+1" office:value-type="float" office:value="328">
            <text:p>328</text:p>
          </table:table-cell>
          <table:table-cell office:value-type="string">
            <text:p>NP IE 36</text:p>
          </table:table-cell>
          <table:table-cell office:value-type="string">
            <text:p>Fornitura e posa in opera di Quadro Elettrico CONSEGNA ENERGIA +QCE come da schemi unifilari, tabelle di calcolo e specifiche tecniche compreso raccordi, supporti, cavi di collegamento con il gruppo di Misura ENEL, e qualunque 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32]+1" office:value-type="float" office:value="329">
            <text:p>329</text:p>
          </table:table-cell>
          <table:table-cell office:value-type="string">
            <text:p>NP IE 37</text:p>
          </table:table-cell>
          <table:table-cell office:value-type="string">
            <text:p>Fornitura e posa in opera di Quadro Elettrico PALESTRA +QPAL come da schemi unifilari, tabelle di calcolo e specifiche tecniche compreso raccordi, supporti, cavi di collegamento con il gruppo di Misura ENEL, e qualunque altro accessorio, nulla escluso, necessario per dare l'opera a regola d'arte, funzionale e funziona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33]+1" office:value-type="float" office:value="330">
            <text:p>330</text:p>
          </table:table-cell>
          <table:table-cell office:value-type="string">
            <text:p>20.A23.A10.019</text:p>
          </table:table-cell>
          <table:table-cell office:value-type="string">
            <text:p>Muratura portante in laterizio, con giunti orizzontali e verticali in malta di classe di resistenza non inferiore a M5 (M10 per muratura armata) In blocchi di laterizio alleggerito in pasta, portante, rettificati con incastro, foratura compresa tra 45% e 55%.</text:p>
          </table:table-cell>
          <table:table-cell office:value-type="string">
            <text:p>m³</text:p>
          </table:table-cell>
          <table:table-cell office:value-type="float" office:value="5.2">
            <text:p>5,20</text:p>
          </table:table-cell>
          <table:table-cell table:number-columns-repeated="5"/>
        </table:table-row>
        <table:table-row table:style-name="ro5">
          <table:table-cell table:formula="of:=[.A334]+1" office:value-type="float" office:value="331">
            <text:p>331</text:p>
          </table:table-cell>
          <table:table-cell office:value-type="string">
            <text:p>PR.A21.A20.020</text:p>
          </table:table-cell>
          <table:table-cell office:value-type="string">
            <text:p>Lastre piane in pietra, levigate e/o lucidate sul piano in vista, lati rettificati, della larghezza fino a 40 cm e della lunghezza fino a 180 cm, in ardesia, spessore 3 cm.</text:p>
          </table:table-cell>
          <table:table-cell office:value-type="string">
            <text:p>m³</text:p>
          </table:table-cell>
          <table:table-cell office:value-type="float" office:value="36.4">
            <text:p>36,40</text:p>
          </table:table-cell>
          <table:table-cell table:number-columns-repeated="5"/>
        </table:table-row>
        <table:table-row table:style-name="ro26">
          <table:table-cell table:formula="of:=[.A335]+1" office:value-type="float" office:value="332">
            <text:p>332</text:p>
          </table:table-cell>
          <table:table-cell office:value-type="string">
            <text:p>20.A20.C61.030</text:p>
          </table:table-cell>
          <table:table-cell office:value-type="string">
            <text:p>Calcestruzzo a prestazione garantita alleggerito con argilla espansa con classe di consistenza S5 a bocca di betoniera, diametro massimo degli aggregati di 16 mm. Quantità minima per singolo trasporto in cantiere, mediante betoniera, mc. 6,00 massa volumica di 1800 kg/m3 e classe di resistenza a compressione minima C28/35.</text:p>
          </table:table-cell>
          <table:table-cell office:value-type="string">
            <text:p>m³</text:p>
          </table:table-cell>
          <table:table-cell office:value-type="float" office:value="26.47">
            <text:p>26,47</text:p>
          </table:table-cell>
          <table:table-cell table:number-columns-repeated="5"/>
        </table:table-row>
        <table:table-row table:style-name="ro27">
          <table:table-cell table:formula="of:=[.A336]+1" office:value-type="float" office:value="333">
            <text:p>333</text:p>
          </table:table-cell>
          <table:table-cell office:value-type="string">
            <text:p>20.A28.A15.010</text:p>
          </table:table-cell>
          <table:table-cell office:value-type="string">
            <text:p>Casseforme per getti in calcestruzzo semplice o armato per travi,pilastri, pareti anche sottili, solette piene realizzate con tavole in legname di abete e pino.</text:p>
          </table:table-cell>
          <table:table-cell office:value-type="string">
            <text:p>m²</text:p>
          </table:table-cell>
          <table:table-cell office:value-type="float" office:value="30.5">
            <text:p>30,50</text:p>
          </table:table-cell>
          <table:table-cell table:number-columns-repeated="5"/>
        </table:table-row>
        <table:table-row table:style-name="ro28">
          <table:table-cell table:formula="of:=[.A337]+1" office:value-type="float" office:value="334">
            <text:p>334</text:p>
          </table:table-cell>
          <table:table-cell office:value-type="string">
            <text:p>NP ST 01</text:p>
          </table:table-cell>
          <table:table-cell office:value-type="string">
            <text:p>Pareti in calcestruzzo armato tipo W4 come da elenco prodotti <text:s/>sottostante o equivalente a coibentazione termica incorporata, realizzata con elementi cassero a perdere, termoisolanti e autoportanti, che permangono in opera, in Polistirene Espanso Sinterizzato (EPS, norma UNI EN 13163), costituiti da due lastre (interna ed esterna) distanziate da appositi connettori predisposti per il corretto posizionamento in opera dell’acciaio di armatura e per il contenimento del getto di calcestruzzo. Sulla facciate interna ed esterna il pannello sarà munito di profili metallici annegati nel pannello di EPS, posizionati a filo pannello ovvero distanziati da esso, per creare all'interno una controparete e/o all'esterno una parete ventilata. La forma, la dimensione e il passo dei profili metallici viene determinata in base alle esigenze progettuali.</text:p>
            <text:p>Dimensioni del cassero: singolo pannello con larghezza fino a 120 cm, altezza variabile fino a 400 cm, spessori delle lastre interna ed esterna variabili da min 5 cm a max 100 cm, con sede per il getto del calcestruzzo di spessore a scelta, secondo il calcolo strutturale, tra 15/20/25/30 cm. Il prezzo è comprensivo degli oneri per la posa dei casseri, per la formazione di spalle, architravi, utilizzo dei puntelli, pezzi speciali e disarmo per altezza fino a 5,00 m, mentre sono esclusi : la fornitura e la posa in opera del calcestruzzo e dell’acciaio di armatura.</text:p>
            <text:p>Per pareti di spessore 40 cm.</text:p>
            <text:p>-[PR.A17.U03.010] Pan. ESP esente cfc hcfc D=18-28kg/mc L&lt;0.033 W/mK spessore 4.16mm: 20mc/cm</text:p>
            <text:p>-[PR.A22.A11.150] Prfilo x contr. in lamiera zinc. "U" 30/50/30 x l.300: 2.4cad</text:p>
            <text:p>-[PR.A05.A60.010] Grappe, chiodi, zanche flange, bullloni ecc acciao nero: 0,1kg</text:p>
            <text:p>-[PR.A08.A10.040] Legnami uso cantiere Travi di abete uso Trieste: 0.307 mc</text:p>
            <text:p>-[RU.M01.A01.040] Operaio Comune: 0.2h</text:p>
            <text:p>-[RU.M01.A01.030] Operaio Qualificato:0.2h</text:p>
            <text:p>-[RU.M01.A01.020] Operaio Specializzato: 0.2h</text:p>
            <text:p>-[AT.N06.A10.010] Gru a torre postazione fissa o traslabile su binario, sbraccio 40m: 0.04h</text:p>
            <text:p>-[AT.N01.A20.010] Autoarticolato con portata da 28 t: 0.04h</text:p>
          </table:table-cell>
          <table:table-cell office:value-type="string">
            <text:p>m²</text:p>
          </table:table-cell>
          <table:table-cell office:value-type="float" office:value="102">
            <text:p>102,00</text:p>
          </table:table-cell>
          <table:table-cell table:number-columns-repeated="5"/>
        </table:table-row>
        <table:table-row table:style-name="ro29">
          <table:table-cell table:formula="of:=[.A338]+1" office:value-type="float" office:value="335">
            <text:p>335</text:p>
          </table:table-cell>
          <table:table-cell office:value-type="string">
            <text:p>NP ST 02</text:p>
          </table:table-cell>
          <table:table-cell office:value-type="string">
            <text:p>Pareti <text:s/>tipo W4 come da elenco prodotti sottostante o equivalenti <text:s/>in calcestruzzo armato a coibentazione termica incorporata, realizzata con elementi cassero a perdere, termoisolanti e autoportanti, che permangono in opera, in Polistirene Espanso Sinterizzato (EPS, norma UNI EN 13163), costituiti da un'unico pannello a sezione piena, munito di cavità a sezione circolare per tutta l'altezza, predisposte per il corretto posizionamento in opera dell’acciaio di armatura e per il contenimento del getto di calcestruzzo.</text:p>
            <text:p>Sulla facciate interna ed esterna il pannello sarà munito di profili metallici annegati nel pannello di EPS, posizionati a filo pannello ovvero distanziati da esso, per creare all'interno una controparete e/o all'esterno una parete ventilata. La forma, la dimensione e il passo dei profili metallici viene determinata in base alle esigenze progettuali. Dimensioni del Pannello: singolo pannello con larghezza fino a 120 cm, altezza variabile fino a 400 cm, spessore variabile da min 30 cm a max 100 cm, con cavità circolari per la creazione della pilastratura ravvicinata di diametro secondo il calcolo strutturale, con dimensione minima ø 15 cm e dimensione massima ø 25 cm. Il prezzo è comprensivo degli oneri per la posa dei casseri, per la formazione di spalle, architravi, utilizzo dei puntelli, pezzi speciali e disarmo per altezza fino a 5,00 m, mentre sono esclusi : la fornitura e la posa in opera del calcestruzzo e dell’acciaio di armatura.</text:p>
            <text:p>Per pareti di spessore 40 cm e diametro pilastro interno 15 cm.</text:p>
            <text:p>-[PR.A17.U03.010] Pan. ESP esente cfc hcfc D=18-28kg/mc L&lt;0.033 W/mK spessore 4.16mm: 40mc/cm</text:p>
            <text:p>-[PR.A22.A11.150] Prfilo x contr. in lamiera zinc. "U" 30/50/30 x l.300: 2.4cad</text:p>
            <text:p>-[PR.A05.A60.010] Grappe, chiodi, zanche flange, bullloni ecc acciao nero: 0,1kg</text:p>
            <text:p>-[PR.A08.A10.040] Legnami uso cantiere Travi di abete uso Trieste: 0.308 mc</text:p>
            <text:p>-[RU.M01.A01.040] Operaio Comune: 0.2h</text:p>
            <text:p>-[RU.M01.A01.030] Operaio Qualificato:0.2h</text:p>
            <text:p>-[RU.M01.A01.020] Operaio Specializzato: 0.2h</text:p>
            <text:p>-[AT.N06.A10.010] Gru a torre postazione fissa o traslabile su binario, sbraccio 40m: 0.04h</text:p>
            <text:p>-[AT.N01.A20.010] Autoarticolato con portata da 28 t: 0.04h</text:p>
          </table:table-cell>
          <table:table-cell office:value-type="string">
            <text:p>m²</text:p>
          </table:table-cell>
          <table:table-cell office:value-type="float" office:value="268">
            <text:p>268,00</text:p>
          </table:table-cell>
          <table:table-cell table:number-columns-repeated="5"/>
        </table:table-row>
        <table:table-row table:style-name="ro5">
          <table:table-cell table:formula="of:=[.A339]+1" office:value-type="float" office:value="336">
            <text:p>336</text:p>
          </table:table-cell>
          <table:table-cell office:value-type="string">
            <text:p>NP ST 03</text:p>
          </table:table-cell>
          <table:table-cell office:value-type="string">
            <text:p>Puntellatura per costruzione solai [LG20.AT.N09.S98.010] come da elenco prodotti sottostante:</text:p>
            <text:p>-[AT.N09.S98.010] Puntellatura per costruzione solai Puntellatura per costruzione solai: 1mq</text:p>
          </table:table-cell>
          <table:table-cell office:value-type="string">
            <text:p>m²</text:p>
          </table:table-cell>
          <table:table-cell office:value-type="float" office:value="81.25">
            <text:p>81,25</text:p>
          </table:table-cell>
          <table:table-cell table:number-columns-repeated="5"/>
        </table:table-row>
        <table:table-row table:style-name="ro5">
          <table:table-cell table:formula="of:=[.A340]+1" office:value-type="float" office:value="337">
            <text:p>337</text:p>
          </table:table-cell>
          <table:table-cell office:value-type="string">
            <text:p>NP ST 06</text:p>
          </table:table-cell>
          <table:table-cell office:value-type="string">
            <text:p>Grappe di tondino di acciaio, compresa l'esecuzione dei fori nella muratura o in pareti di scavo in genere per una profondità minima di 20 cm circa e la sigillatura con malta additivata con espansivo, per il fissaggio di eventuali armature metalliche. del diametro fino a 16 mm e della lunghezza fino a 50 cm circa. Come da elenco prodotti sottostante o equivalenti</text:p>
            <text:p>-[RU.M01.A01.040] Operaio Comune: 0.11h</text:p>
            <text:p>-[RU.M01.A01.020] Operaio Specializzato: 0.11h</text:p>
            <text:p>-[PR.A05.A10.010] Tondini ad aderenza migliorata B450a (qt=1,58*0,8): 1.264kg</text:p>
          </table:table-cell>
          <table:table-cell office:value-type="string">
            <text:p>cad</text:p>
          </table:table-cell>
          <table:table-cell office:value-type="float" office:value="120">
            <text:p>120,00</text:p>
          </table:table-cell>
          <table:table-cell table:number-columns-repeated="5"/>
        </table:table-row>
        <table:table-row table:style-name="ro5">
          <table:table-cell table:formula="of:=[.A341]+1" office:value-type="float" office:value="338">
            <text:p>338</text:p>
          </table:table-cell>
          <table:table-cell office:value-type="string">
            <text:p>PR.A05.A50.034</text:p>
          </table:table-cell>
          <table:table-cell office:value-type="string">
            <text:p>Lamiera grecata R/C 400 AM sp 1,5 mm zincata</text:p>
          </table:table-cell>
          <table:table-cell office:value-type="string">
            <text:p>m²</text:p>
          </table:table-cell>
          <table:table-cell office:value-type="float" office:value="10.4">
            <text:p>10,40</text:p>
          </table:table-cell>
          <table:table-cell table:number-columns-repeated="5"/>
        </table:table-row>
        <table:table-row table:style-name="ro5">
          <table:table-cell table:formula="of:=[.A342]+1" office:value-type="float" office:value="339">
            <text:p>339</text:p>
          </table:table-cell>
          <table:table-cell office:value-type="string">
            <text:p>NP ST 04</text:p>
          </table:table-cell>
          <table:table-cell office:value-type="string">
            <text:p>Fornitura e posa in opera di pannelli alveolari in c.a.p., autoportanti, per</text:p>
            <text:p>solai, calcolati per un sovraccarico totale di 1500 kg/m², compresa l'armatura di precompressione in trecce, per luci di 7.00 fino a m 11.00,</text:p>
            <text:p>spessore cm 30. Compreso l'onere per la formazione dei giunti di dilatazione ed il collegamento alla caldana conformemente ai disegni di progetto. Come da elenco prodotti sottostante o equivalenti</text:p>
            <text:p>-[RU.M01.A01.030] Operaio Qualificato:0.2h</text:p>
            <text:p>-[RU.M01.A01.020] Operaio Specializzato: 0.2h</text:p>
            <text:p>-[AT.N06.A10.010] Gru a torre postazione fissa o traslabile su binario, sbraccio 40m: 0.04h</text:p>
            <text:p>-[AT.N01.A20.010] Autoarticolato con portata da 28 t: 0.2h</text:p>
            <text:p>-[Marche 2019.015.03.006.006] Pannello prefabbricato alveolare in c.a.p. altezza (senza soletta di</text:p>
            <text:p>finitura) 30 cm, larghezza 1,20 m, per solaio autoportanti, sovraccarico massimo 400 kg/m2 e per luci</text:p>
            <text:p>fino a 10,5 m + 10% compenso variazione sovraccarico (+100 kg/m2) (pr=40,24*1,1): 1mq</text:p>
          </table:table-cell>
          <table:table-cell office:value-type="string">
            <text:p>m²</text:p>
          </table:table-cell>
          <table:table-cell office:value-type="float" office:value="120">
            <text:p>120,00</text:p>
          </table:table-cell>
          <table:table-cell table:number-columns-repeated="5"/>
        </table:table-row>
        <table:table-row table:style-name="ro30">
          <table:table-cell table:formula="of:=[.A343]+1" office:value-type="float" office:value="340">
            <text:p>340</text:p>
          </table:table-cell>
          <table:table-cell office:value-type="string">
            <text:p>NP ST 05</text:p>
          </table:table-cell>
          <table:table-cell office:value-type="string">
            <text:p>Solaio piano o inclinato, costituito da pannelli cassero isolanti, per alleggerimento e di larghezza variabile fino a 120 cm, in polistirene espanso sinterizzato (EPS, norma UNI EN 13163), opportunamente sagomati per ricevere il getto di calcestruzzo a realizzare un solaio con travi e travetti in c.a. gettato in opera.</text:p>
            <text:p>I pannelli possono prevedere elementi interni atti a conferire autoportanza durante la fase di posa e per il fissaggio della finitura all’intradosso.</text:p>
            <text:p>I pannelli sono dotati di fondello in EPS atto a isolare l’intradosso del travetto e delle travi in c.a. di spessore minimo 5 cm.</text:p>
            <text:p>I prezzi escludono la fornitura e la posa del ferro di armatura e del calcestruzzo. Come da elenco prodottti sottostante o equivalenti</text:p>
            <text:p>-[PR.A17.U03.010] Pan. ESP esente cfc hcfc D=18-28kg/mc L&lt;0.033 W/mK spessore 4.16mm: 30mc/cm</text:p>
            <text:p>--[PR.A08.A10.040] Legnami uso cantiere Travi di abete uso Trieste: 0.1 mc</text:p>
            <text:p>-[PR.A05.A60.010] Grappe, chiodi, zanche flange, bullloni ecc acciao nero: 0.09kg</text:p>
            <text:p>-[AT.N06.A10.010] Gru a torre postazione fissa o traslabile su binario, sbraccio 40m: 0.04h</text:p>
            <text:p>-[AT.N01.A20.010] Autoarticolato con portata da 28 t: 0.04h</text:p>
            <text:p>-[AT.N09.S98.010] Puntellatura per costruzione solai Puntellatura per costruzione solai: 1mq</text:p>
            <text:p>-[RU.M01.A01.040] Operaio Comune: 0.2h</text:p>
            <text:p>-[RU.M01.A01.030] Operaio Qualificato:0.2h</text:p>
            <text:p>-[RU.M01.A01.020] Operaio Specializzato: 0.2h</text:p>
          </table:table-cell>
          <table:table-cell office:value-type="string">
            <text:p>m²</text:p>
          </table:table-cell>
          <table:table-cell office:value-type="float" office:value="123">
            <text:p>123,00</text:p>
          </table:table-cell>
          <table:table-cell table:number-columns-repeated="5"/>
        </table:table-row>
        <table:table-row table:style-name="ro5">
          <table:table-cell table:formula="of:=[.A344]+1" office:value-type="float" office:value="341">
            <text:p>341</text:p>
          </table:table-cell>
          <table:table-cell office:value-type="string">
            <text:p>25.A66.C10.085</text:p>
          </table:table-cell>
          <table:table-cell office:value-type="string">
            <text:p>Solo posa in opera di pavimento in parquet di legno massello, incollato su sottofondo, compresa lamatura e doppia mano di verniciatura.</text:p>
          </table:table-cell>
          <table:table-cell office:value-type="string">
            <text:p>m²</text:p>
          </table:table-cell>
          <table:table-cell office:value-type="float" office:value="30">
            <text:p>30,00</text:p>
          </table:table-cell>
          <table:table-cell table:number-columns-repeated="5"/>
        </table:table-row>
        <table:table-row table:style-name="ro5">
          <table:table-cell table:formula="of:=[.A345]+1" office:value-type="float" office:value="342">
            <text:p>342</text:p>
          </table:table-cell>
          <table:table-cell office:value-type="string">
            <text:p>PR.A20.C10.020</text:p>
          </table:table-cell>
          <table:table-cell office:value-type="string">
            <text:p>Legno per pavimentazioni. Listoncini in legno di rovere, prima scelta, spessore 14 mm, larghezza 65/85 mm, lunghezza 300/500 mm.</text:p>
          </table:table-cell>
          <table:table-cell office:value-type="string">
            <text:p>m²</text:p>
          </table:table-cell>
          <table:table-cell office:value-type="float" office:value="30">
            <text:p>30,00</text:p>
          </table:table-cell>
          <table:table-cell table:number-columns-repeated="5"/>
        </table:table-row>
        <table:table-row table:style-name="ro5">
          <table:table-cell table:formula="of:=[.A346]+1" office:value-type="float" office:value="343">
            <text:p>343</text:p>
          </table:table-cell>
          <table:table-cell office:value-type="string">
            <text:p>PR.A20.B10.011</text:p>
          </table:table-cell>
          <table:table-cell office:value-type="string">
            <text:p>P.V.C. per pavimentazioni, omogeneo in teli dello spessore di 2 mm</text:p>
          </table:table-cell>
          <table:table-cell office:value-type="string">
            <text:p>m²</text:p>
          </table:table-cell>
          <table:table-cell office:value-type="float" office:value="400">
            <text:p>400,00</text:p>
          </table:table-cell>
          <table:table-cell table:number-columns-repeated="5"/>
        </table:table-row>
        <table:table-row table:style-name="ro5">
          <table:table-cell table:formula="of:=[.A347]+1" office:value-type="float" office:value="344">
            <text:p>344</text:p>
          </table:table-cell>
          <table:table-cell office:value-type="string">
            <text:p>20.A23.A10.015</text:p>
          </table:table-cell>
          <table:table-cell office:value-type="string">
            <text:p>Muratura portante in laterizio, con giunti orizzontali e verticali in malta di classe di resistenza non inferiore a M5 (M10 per muratura armata) In blocchi di laterizio alleggerito in pasta, portante, foratura max 45%.</text:p>
          </table:table-cell>
          <table:table-cell office:value-type="string">
            <text:p>m³</text:p>
          </table:table-cell>
          <table:table-cell office:value-type="float" office:value="2.64">
            <text:p>2,64</text:p>
          </table:table-cell>
          <table:table-cell table:number-columns-repeated="5"/>
        </table:table-row>
        <table:table-row table:style-name="ro5">
          <table:table-cell table:formula="of:=[.A348]+1" office:value-type="float" office:value="345">
            <text:p>345</text:p>
          </table:table-cell>
          <table:table-cell office:value-type="string">
            <text:p>20.A52.A40.025</text:p>
          </table:table-cell>
          <table:table-cell office:value-type="string">
            <text:p>Muratura in blocchi prefabbricati di calcestruzzo vibrocompresso spessore 20 cm.</text:p>
          </table:table-cell>
          <table:table-cell office:value-type="string">
            <text:p>m²</text:p>
          </table:table-cell>
          <table:table-cell office:value-type="float" office:value="5.67">
            <text:p>5,67</text:p>
          </table:table-cell>
          <table:table-cell table:number-columns-repeated="5"/>
        </table:table-row>
        <table:table-row table:style-name="ro5">
          <table:table-cell table:formula="of:=[.A349]+1" office:value-type="float" office:value="346">
            <text:p>346</text:p>
          </table:table-cell>
          <table:table-cell office:value-type="string">
            <text:p>25.A54.A16.010</text:p>
          </table:table-cell>
          <table:table-cell office:value-type="string">
            <text:p>Rifacimento <text:s/>di <text:s/>intonaco <text:s/>esterno <text:s/>per <text:s/>intere <text:s/>campiture <text:s/>, <text:s/>compresi <text:s/>la <text:s/>preventiva <text:s/>rimozione <text:s/>della <text:s/>parte <text:s/>lesionata nonché la pulizia e il lavaggio del supporto, costituito da:</text:p>
            <text:p>- un primo strato dello spessore sino a cm. 3 costituito da sabbia di fiume in ragione di 0,80 m3 e da 0,3 ÷0,375 m3 di legante.</text:p>
            <text:p>- un secondo strato dello spessore di cm. 1 costituito da sabbia di fiume in ragione di 0,75 m3 al m3 di impasto e da 0,5 m3 di legante.</text:p>
            <text:p>Eseguito completamente a <text:s/>mano su <text:s/>murature di <text:s/>pietrame o mattoni.Escluso lo <text:s/>strato <text:s/>di finitura. <text:s/>con legante di grassello di calce</text:p>
          </table:table-cell>
          <table:table-cell office:value-type="string">
            <text:p>m²</text:p>
          </table:table-cell>
          <table:table-cell office:value-type="float" office:value="20">
            <text:p>20,00</text:p>
          </table:table-cell>
          <table:table-cell table:number-columns-repeated="5"/>
        </table:table-row>
        <table:table-row table:style-name="ro5">
          <table:table-cell table:formula="of:=[.A350]+1" office:value-type="float" office:value="347">
            <text:p>347</text:p>
          </table:table-cell>
          <table:table-cell office:value-type="string">
            <text:p>25.A54.A17.020</text:p>
          </table:table-cell>
          <table:table-cell office:value-type="string">
            <text:p>Strato <text:s/>di <text:s/>finitura <text:s/>per <text:s/>intonachi <text:s/>interni <text:s/>o <text:s/>esterni, <text:s/>escluso <text:s/>l'onere <text:s/>delle <text:s/>ponteggiature <text:s/>di <text:s/>servizio, <text:s/>con <text:s/>malta <text:s/>di grassello di calce bianca, sabbia di fiume o pozzolanica e cocciopesto dello spessore di circa cm. 1 a rappezzi</text:p>
          </table:table-cell>
          <table:table-cell office:value-type="string">
            <text:p>m²</text:p>
          </table:table-cell>
          <table:table-cell office:value-type="float" office:value="20">
            <text:p>20,00</text:p>
          </table:table-cell>
          <table:table-cell table:number-columns-repeated="5"/>
        </table:table-row>
        <table:table-row table:style-name="ro5">
          <table:table-cell table:formula="of:=[.A351]+1" office:value-type="float" office:value="348">
            <text:p>348</text:p>
          </table:table-cell>
          <table:table-cell office:value-type="string">
            <text:p>25.A05.A45.010</text:p>
          </table:table-cell>
          <table:table-cell office:value-type="string">
            <text:p>Smontaggio di grondaie, <text:s/>pluviali e lattoneria in genere smontaggio di grondaie, pluviali, terminali e lattoneria e ferramenta in genere, compreso calo, carico su automezzo e oneri di smaltimento</text:p>
          </table:table-cell>
          <table:table-cell office:value-type="string">
            <text:p>m</text:p>
          </table:table-cell>
          <table:table-cell office:value-type="float" office:value="19">
            <text:p>19,00</text:p>
          </table:table-cell>
          <table:table-cell table:number-columns-repeated="5"/>
        </table:table-row>
        <table:table-row table:style-name="ro5">
          <table:table-cell table:formula="of:=[.A352]+1" office:value-type="float" office:value="349">
            <text:p>349</text:p>
          </table:table-cell>
          <table:table-cell office:value-type="string">
            <text:p>25.A05.F01.010</text:p>
          </table:table-cell>
          <table:table-cell office:value-type="string">
            <text:p>Rimozione senza recupero <text:s/>di elementi lapidei <text:s/>pedate, <text:s/>alzate, <text:s/>soglie, <text:s/>giude, <text:s/>piane; compresa l'asportazione della malta di allettamento.</text:p>
          </table:table-cell>
          <table:table-cell office:value-type="string">
            <text:p>m²</text:p>
          </table:table-cell>
          <table:table-cell office:value-type="float" office:value="36.6">
            <text:p>36,60</text:p>
          </table:table-cell>
          <table:table-cell table:number-columns-repeated="5"/>
        </table:table-row>
        <table:table-row table:style-name="ro31">
          <table:table-cell table:formula="of:=[.A353]+1" office:value-type="float" office:value="350">
            <text:p>350</text:p>
          </table:table-cell>
          <table:table-cell office:value-type="string">
            <text:p>NP AR 01</text:p>
          </table:table-cell>
          <table:table-cell office:value-type="string">
            <text:p>Fornitura di sanitari rubinetterie e accessori per bagni, spogliatoi e bagni disabili come da elenco prodotti sottostante o equivalenti. E' compreso ogni onere e magistero per dare l'opera finita.</text:p>
            <text:p>E' incluso trasporto in cantiere</text:p>
            <text:p>-Vaso Tesi New sospeso BCO T354701: n.3</text:p>
            <text:p>-Combifix Italia Sigmax wc sospeso: <text:s/>n.3</text:p>
            <text:p>-Placca comandi Sigma 01 bianca: n.3</text:p>
            <text:p>-Lavabo 700mm Tesi New T351201: n.1</text:p>
            <text:p>-Mix bidet ceramix New cr A6545: n.3</text:p>
            <text:p>-Lavabo 41cm appoggio Strada BCO k0795: n.2</text:p>
            <text:p>-Mix lavabo parete Ceramix New A6554: n.2</text:p>
            <text:p>-Lavabo Ipalyss 80x40cm BCO E139101: n.1</text:p>
            <text:p>-Mix lavabo parete Ceramix New: n.1</text:p>
            <text:p>-Sifone per docce a pavimento massetti h65/90mm: n.2</text:p>
            <text:p>-Griglia standard c/viti 15431001: n.2</text:p>
            <text:p>-Mix incasso v/d Kitì-2 Ceramix New cr A6549: n.3</text:p>
            <text:p>-Soffione tondo DN25 inox+braccio+kit 440: n.3</text:p>
            <text:p>-Piatto doccia 70x70cm Gemma 2 BCO J5260: n.1</text:p>
            <text:p>-Sifone per piatto doccia Geberit DN90 150552 con tappo piletta: n.1</text:p>
            <text:p>-Box Tipica/a 70 70x70cm BCOEU/trasparente T2376: n.1</text:p>
            <text:p>-Vaso sospeso Older serie 130 BCO PONG: n.3</text:p>
            <text:p>-Copriwater PP AP.Font.WC 130 sospeso BCO: n.3</text:p>
            <text:p>-Combifix Italia Sigma8 per wc sospeso: n.3</text:p>
            <text:p>-Placca di comando Sigma 01 bianca: n.3</text:p>
            <text:p>-Impugnatura ribalta 135x600x214mm paint BCO: n.3</text:p>
            <text:p>-880079 Doccetta a pusante: n.3</text:p>
            <text:p>-Maniglione verticale 160cm par/par paint BCO: n.3</text:p>
            <text:p>-Lavabo ergonomico 66x57cm Bianco: n.3</text:p>
            <text:p>-Mix lavabo base leva lunga cromo B5114AA: n.3</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54]+1" office:value-type="float" office:value="351">
            <text:p>351</text:p>
          </table:table-cell>
          <table:table-cell office:value-type="string">
            <text:p>50.F10.A10.020</text:p>
          </table:table-cell>
          <table:table-cell office:value-type="string">
            <text:p>Sola posa in opera di apparecchi igienico sanitari: lavabo, relativa rubinetteria, piletta e sifone di scarico, rubinetti sottolavabo, comprese le viti di fissaggio, escluso la fornitura del lavabo, delle rubinetterie, delle apparecchiature di scarico ed adduzione, la fornitura e montaggio dell'eventuale mobile.</text:p>
          </table:table-cell>
          <table:table-cell office:value-type="string">
            <text:p>cad</text:p>
          </table:table-cell>
          <table:table-cell office:value-type="float" office:value="8">
            <text:p>8,00</text:p>
          </table:table-cell>
          <table:table-cell table:number-columns-repeated="5"/>
        </table:table-row>
        <table:table-row table:style-name="ro5">
          <table:table-cell table:formula="of:=[.A355]+1" office:value-type="float" office:value="352">
            <text:p>352</text:p>
          </table:table-cell>
          <table:table-cell office:value-type="string">
            <text:p>50.F10.A10.040</text:p>
          </table:table-cell>
          <table:table-cell office:value-type="string">
            <text:p>Sola <text:s/>posa in <text:s/>opera di <text:s/>apparecchi <text:s/>igienico sanitari: <text:s/>vaso <text:s/>WC. <text:s/>Compreso l'allaccio alla cassetta di <text:s/>tipo <text:s/>alto o <text:s/>da incasso, fornitura e posa di tubo di cacciata, canotto con anello di tenuta, esclusa la fornitura del vaso.</text:p>
          </table:table-cell>
          <table:table-cell office:value-type="string">
            <text:p>cad</text:p>
          </table:table-cell>
          <table:table-cell office:value-type="float" office:value="6">
            <text:p>6,00</text:p>
          </table:table-cell>
          <table:table-cell table:number-columns-repeated="5"/>
        </table:table-row>
        <table:table-row table:style-name="ro5">
          <table:table-cell table:formula="of:=[.A356]+1" office:value-type="float" office:value="353">
            <text:p>353</text:p>
          </table:table-cell>
          <table:table-cell office:value-type="string">
            <text:p>50.F10.A10.070</text:p>
          </table:table-cell>
          <table:table-cell office:value-type="string">
            <text:p>Sola posa in opera di apparecchi igienico sanitari: cassetta di cacciata tipo incassato</text:p>
          </table:table-cell>
          <table:table-cell office:value-type="string">
            <text:p>cad</text:p>
          </table:table-cell>
          <table:table-cell office:value-type="float" office:value="6">
            <text:p>6,00</text:p>
          </table:table-cell>
          <table:table-cell table:number-columns-repeated="5"/>
        </table:table-row>
        <table:table-row table:style-name="ro5">
          <table:table-cell table:formula="of:=[.A357]+1" office:value-type="float" office:value="354">
            <text:p>354</text:p>
          </table:table-cell>
          <table:table-cell office:value-type="string">
            <text:p>NP PR 03</text:p>
          </table:table-cell>
          <table:table-cell office:value-type="string">
            <text:p>Fornitura e posa in opera di elementi in legno eseguiti su misura per:</text:p>
            <text:p>- copertine in legno per la realizzazione di mensole banconi o simili da realizzarsi in legno listellare di abete impiallacciato rovere e bordato su tutti lati</text:p>
            <text:p>- mensole per formazone di libreria in nicchia</text:p>
            <text:p>- mensola da muro per tavoli bar</text:p>
            <text:p>Come da elenco prodotti sottostante:</text:p>
            <text:p>-PR.A08.A10.060 <text:s/>listelli legno sezioni e lunghezze commerciali 0.3mc</text:p>
            <text:p>-PR.A08.A20.030 Tavole di pino di Svezia prima scelta 0.5mc</text:p>
            <text:p>-PR.A08.A20.040 lastre in compensato di pioppio spessore 4mm 10mq</text:p>
            <text:p>-RU.M01.A03.010 Operaio settore legno 20h</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58]+1" office:value-type="float" office:value="355">
            <text:p>355</text:p>
          </table:table-cell>
          <table:table-cell office:value-type="string">
            <text:p>NP IE 33</text:p>
          </table:table-cell>
          <table:table-cell office:value-type="string">
            <text:p>Fornitura di corpi illuminanti esterni. come da elenco prodotti sottostante o equivalenti.</text:p>
            <text:p>-Lupin Par 00021 IP65, PAN International: n.4</text:p>
            <text:p>-Palco INOUT, iGuzzini: n.3</text:p>
            <text:p>-Platea Pro a parete, iGuzzini: n.8</text:p>
            <text:p>-Woody su palo, iGuzzini: n.12</text:p>
            <text:p>-Woody su palo cilindro da interrare D120mm H10000mm, iGuzzini: n.4</text:p>
            <text:p>-Lavinia palo da interrare D102mm H7000, iGuziini: n.2</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59]+1" office:value-type="float" office:value="356">
            <text:p>356</text:p>
          </table:table-cell>
          <table:table-cell office:value-type="string">
            <text:p>NP IE 34</text:p>
          </table:table-cell>
          <table:table-cell office:value-type="string">
            <text:p>Fornitura di corpi illuminanti interni edficio nuovo.come da elenco prodotti sottostante o equivalenti.</text:p>
            <text:p>-Lupin Par182, PAN International: n.10</text:p>
            <text:p>-Sospensione Bugle SOS10009, PAN International: n. 9</text:p>
            <text:p>-Lupin Pendant SOS063, PAN International: n. 6</text:p>
            <text:p>-LED PANEL Basic INC56044 60x60cm, Sibilla Tec: n.2</text:p>
            <text:p>-MINE LED Plafone diam.9, AI LIGHTS: n.14</text:p>
            <text:p>-MINE LED Plafone diam.14, AI LIGHTS: n.3</text:p>
            <text:p>-LED PANEL Micriìoprismatic INC56250, Sibilla Tec: n.7</text:p>
            <text:p>-Stripled Drop 360 6010D-1A lunghezza 50cm, Team Italia: n.7</text:p>
            <text:p>-Stripled Drop 360 6010D-1B lunghezza 5m, Team Italia: n.8</text:p>
            <text:p>-LED PANEL Basic INC56503 60x60cm, Sibilla Tec: n.6</text:p>
            <text:p>-Bellai sospensione diam. 95, Team Italia: n.3</text:p>
            <text:p>-Bellai sospensione diam. 130, Team Italia: n.1</text:p>
            <text:p>-Bellai sospensione diam. 260, Team Italia: n.1</text:p>
            <text:p>-Stripled Drop 360 6010D-1B lunghezza 2m, Team Italia: n.1</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60]+1" office:value-type="float" office:value="357">
            <text:p>357</text:p>
          </table:table-cell>
          <table:table-cell office:value-type="string">
            <text:p>NP IE 35</text:p>
          </table:table-cell>
          <table:table-cell office:value-type="string">
            <text:p>Fornitura di corpi illuminanti interni nell'edifico esistente: sala biliardi.come da elenco prodotti sottostante o equivalenti.</text:p>
            <text:p>-Lupin Par 00021, Pan International: n.3</text:p>
            <text:p>-Segno Pendant BHD36120, Sibilla Tec: n.6</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61]+1" office:value-type="float" office:value="358">
            <text:p>358</text:p>
          </table:table-cell>
          <table:table-cell office:value-type="string">
            <text:p>NP IR 01</text:p>
          </table:table-cell>
          <table:table-cell office:value-type="string">
            <text:p>Fornitura e posa in opera di filtro esterno per recupero acqua piovana, come da elenco prodotti sottostanti o equivalenti, da installarsi prima tra il pluviale di raccolta e la vasca di accumulo. Il dispositivo, adeguatamente collegato ad uno scarico di idoneo diametro, avrà la funzione di allontanare l'acqua di prima pioggia, carica di inquinanti e residui solidi, affinchè si possa preocere allo stoccaggio di acqua il più possibile pulita. </text:p>
            <text:p>-[RU.M01.A01.040] Opere edili Operaio Comune: 3h</text:p>
            <text:p>-[RU.M01.A01.030] Opere edili Operaio Qualificato:1h</text:p>
            <text:p>-Filtro produzione GRAFF coperchio pedonabile</text:p>
            <text:p>-[PR.E05.A15.035] Scarico: 1m</text:p>
            <text:p>-[AT.N01.A10.010] Mezzo di trasporto autocarro fino a 1,5t: 0.5h</text:p>
          </table:table-cell>
          <table:table-cell office:value-type="string">
            <text:p>a corpo</text:p>
          </table:table-cell>
          <table:table-cell office:value-type="float" office:value="4">
            <text:p>4,00</text:p>
          </table:table-cell>
          <table:table-cell table:number-columns-repeated="5"/>
        </table:table-row>
        <table:table-row table:style-name="ro5">
          <table:table-cell table:formula="of:=[.A362]+1" office:value-type="float" office:value="359">
            <text:p>359</text:p>
          </table:table-cell>
          <table:table-cell office:value-type="string">
            <text:p>NP IR 02</text:p>
          </table:table-cell>
          <table:table-cell office:value-type="string">
            <text:p>Fornitura e posa in opera, come da elenco prodotti sottostantei o equivalenti, di elettropompa sommersa alimentazione impianto in grado di erogare 30 litri/min alla prevalenza di 33 m, potenza 0,4 Kw - 0,6 Hp completa di allacciamento idraulicoall'impianto, al'imentazione elettrica, quadro di comando e taratura di funzionamento</text:p>
            <text:p>-[RU.M01.A01.040] Opere edili Operaio Comune: 2h</text:p>
            <text:p>-[RU.M01.A01.030] Opere edili Operaio Qualificato:3h</text:p>
            <text:p>-Pompa sommersa come descritta, Listino Garver 840040: n.1</text:p>
            <text:p>-Quadro di comando, Listino Garver 840926: n.1</text:p>
            <text:p>-[AT.N01.A10.010] Mezzo di trasporto autocarro fino a 1,5t: 1h</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363]+1" office:value-type="float" office:value="360">
            <text:p>360</text:p>
          </table:table-cell>
          <table:table-cell office:value-type="string">
            <text:p>NP IR 03</text:p>
          </table:table-cell>
          <table:table-cell office:value-type="string">
            <text:p>Fornitura e posa in opera di filtro a Y <text:s/>per settori a goccia con calza in acciao inox e filtraggio minimo 120 MESH, come da elenco prodotti sottostante o equivalenti.</text:p>
            <text:p>-[RU.M01.A01.030] Opere edili Operaio Qualificato:0.3h</text:p>
            <text:p>-Filtro a Y, Listino Garver 948041: n.1</text:p>
            <text:p>-Nastro da giunzioni, Listino Garver 03TEF012: n. 0.05</text:p>
          </table:table-cell>
          <table:table-cell office:value-type="string">
            <text:p>cad</text:p>
          </table:table-cell>
          <table:table-cell office:value-type="float" office:value="2">
            <text:p>2,00</text:p>
          </table:table-cell>
          <table:table-cell table:number-columns-repeated="5"/>
        </table:table-row>
        <table:table-row table:style-name="ro5">
          <table:table-cell table:formula="of:=[.A364]+1" office:value-type="float" office:value="361">
            <text:p>361</text:p>
          </table:table-cell>
          <table:table-cell office:value-type="string">
            <text:p>NP IR 04</text:p>
          </table:table-cell>
          <table:table-cell office:value-type="string">
            <text:p>Fornitura e posa in opera di <text:s/>riduttore di pressione con uscita costante per variazioni di pressione in entrata fino a 7 bar. - riduttore di pressione 1 // 1,4 / 1,8 /2,1 bar <text:s/>completo di taratura, come da elenco prodotti sottostante o equivalenti.</text:p>
            <text:p>-[RU.M01.A01.030] Opere edili Operaio Qualificato:1h</text:p>
            <text:p>-Riduttore di pressione, Assoverde 15100655: n.1</text:p>
            <text:p>-Nastro da giunzioni, Listino Garver 03TEF012: n. 0.05</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365]+1" office:value-type="float" office:value="362">
            <text:p>362</text:p>
          </table:table-cell>
          <table:table-cell office:value-type="string">
            <text:p>Assoverde 2511066</text:p>
          </table:table-cell>
          <table:table-cell office:value-type="string">
            <text:p>Provvista e posa in opera di tubi in polietilene a bassa densità (PEBD) per convogliamento di fluidi in pressione linea alimentazione, a norme UNI 7990, ammessi al marchio di conformità dell'Istituto Italiano dei Plastici (IIP) e con certificazione di qualità ISO9001:2000, compreso: il picchettamento; scavo e reinterro eseguito a regola d'arte, la posa in opera delle tubazioni; la fornitura ed il raccordo dei pezzi speciali e del materiale minuto; il collaudo.</text:p>
            <text:p>Diametro esterno: PEBD PN6 40 mm</text:p>
          </table:table-cell>
          <table:table-cell office:value-type="string">
            <text:p>m</text:p>
          </table:table-cell>
          <table:table-cell office:value-type="float" office:value="40">
            <text:p>40,00</text:p>
          </table:table-cell>
          <table:table-cell table:number-columns-repeated="5"/>
        </table:table-row>
        <table:table-row table:style-name="ro5">
          <table:table-cell table:formula="of:=[.A366]+1" office:value-type="float" office:value="363">
            <text:p>363</text:p>
          </table:table-cell>
          <table:table-cell office:value-type="string">
            <text:p>Assoverde 2511067</text:p>
          </table:table-cell>
          <table:table-cell office:value-type="string">
            <text:p>Provvista e posa in opera di tubi in polietilene a bassa densità (PEBD) per convogliamento di fluidi in pressione , linee <text:s/>distribuzione <text:s/>di <text:s/>settore, <text:s/>a <text:s/>norme <text:s/>UNI <text:s/>7990, <text:s/>ammessi <text:s/>al <text:s/>marchio <text:s/>di <text:s/>conformità <text:s/>dell'Istituto <text:s/>Italiano <text:s/>dei Plastici (IIP) e con certificazione di qualità ISO9001:2000, compreso: il picchettamento; scavo e reinterro eseguito a regola d'arte, la posa in opera delle tubazioni; la fornitura ed il raccordo dei pezzi speciali e del materiale minuto; il collaudo. Diametro esterno: PEBD PN6 32 mm</text:p>
          </table:table-cell>
          <table:table-cell office:value-type="string">
            <text:p>m</text:p>
          </table:table-cell>
          <table:table-cell office:value-type="float" office:value="145">
            <text:p>145,00</text:p>
          </table:table-cell>
          <table:table-cell table:number-columns-repeated="5"/>
        </table:table-row>
        <table:table-row table:style-name="ro5">
          <table:table-cell table:formula="of:=[.A367]+1" office:value-type="float" office:value="364">
            <text:p>364</text:p>
          </table:table-cell>
          <table:table-cell office:value-type="string">
            <text:p>PR.V10.M12.020</text:p>
          </table:table-cell>
          <table:table-cell office:value-type="string">
            <text:p>Programmatore a batteria 9V - IP68 connessione Bluetooth Smart, avente 8 partenze giornaliere e 3 programmi a 4 stazioni</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368]+1" office:value-type="float" office:value="365">
            <text:p>365</text:p>
          </table:table-cell>
          <table:table-cell office:value-type="string">
            <text:p>75.B10.A60.020</text:p>
          </table:table-cell>
          <table:table-cell office:value-type="string">
            <text:p>Sola <text:s/>posa <text:s/>in <text:s/>opera <text:s/>di <text:s/>programmatori <text:s/>elettronici <text:s/>per <text:s/>impianti <text:s/>di <text:s/>irrigazione, <text:s/>compresa <text:s/>interfaccia <text:s/>U.I.C. <text:s/>e <text:s/>gli allacciamenti elettrici, escluse le opere murarie per la posa del mobiletto di contenimento e l'impianto elettrico di alimentazione, a quattro settori.</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369]+1" office:value-type="float" office:value="366">
            <text:p>366</text:p>
          </table:table-cell>
          <table:table-cell office:value-type="string">
            <text:p>Assoverde 2511049</text:p>
          </table:table-cell>
          <table:table-cell office:value-type="string">
            <text:p>Provvista <text:s/>e <text:s/>posa <text:s/>in <text:s/>opera <text:s/>di <text:s/>Sensore <text:s/>pioggia <text:s/>in <text:s/>grado <text:s/>di <text:s/>sospendere <text:s/>automaticamente <text:s/>l'irrigazione <text:s/>in <text:s/>caso <text:s/>di pioggia, <text:s/>provvisto <text:s/>di <text:s/>regolatore <text:s/>della <text:s/>soglia <text:s/>d'intervento. <text:s text:c="5"/>per <text:s/>programmatori <text:s/>elettromeccanici <text:s/>ed <text:s/>elettronici, compreso: la fornitura dei materiali minuti; la posa in opera a perfetta regola d'ar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370]+1" office:value-type="float" office:value="367">
            <text:p>367</text:p>
          </table:table-cell>
          <table:table-cell office:value-type="string">
            <text:p>PR.V10.N21.010</text:p>
          </table:table-cell>
          <table:table-cell office:value-type="string">
            <text:p>Elettrovalvola <text:s/>in <text:s/>nylon <text:s/>rinforzate <text:s/>in <text:s/>fibra <text:s/>di <text:s/>vetro, <text:s/>in <text:s/>linea, <text:s/>con <text:s/>regolatore <text:s/>di <text:s/>flusso, <text:s/>per <text:s/>alimentazioni <text:s/>a <text:s/>9 <text:s/>V, apertura manuale, pressione di esercizio fino a 10 bar: 9 V da 1" FF</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371]+1" office:value-type="float" office:value="368">
            <text:p>368</text:p>
          </table:table-cell>
          <table:table-cell office:value-type="string">
            <text:p>Assoverde 15100649</text:p>
          </table:table-cell>
          <table:table-cell office:value-type="string">
            <text:p>Pozzetti in resina sintetica PEAD pesante <text:s/>rettangolare 480 x 660 x h.310 per elettrovalvole</text:p>
          </table:table-cell>
          <table:table-cell office:value-type="string">
            <text:p>n.</text:p>
          </table:table-cell>
          <table:table-cell office:value-type="float" office:value="2">
            <text:p>2,00</text:p>
          </table:table-cell>
          <table:table-cell table:number-columns-repeated="5"/>
        </table:table-row>
        <table:table-row table:style-name="ro5">
          <table:table-cell table:formula="of:=[.A372]+1" office:value-type="float" office:value="369">
            <text:p>369</text:p>
          </table:table-cell>
          <table:table-cell office:value-type="string">
            <text:p>NP ST M 01</text:p>
          </table:table-cell>
          <table:table-cell office:value-type="string">
            <text:p>LG20_25.A37.A05.010 Carpenteria metallica per strutture in acciaio, compreso il fissaggio a murature o l'unione saldata o imbullonata ad altre strutture metalliche ecc, esclusa la sola formazione delle sedi di appoggio murarie. Come da elenco prodotti sottostante equivalenti.</text:p>
            <text:p>-[RU.M01.A01.020] Operaio Specializzato: 0.03h</text:p>
            <text:p>-[RU.M01.A01.030] Operaio Qualificato: 0.05h</text:p>
            <text:p>-[RU.M01.A01.040] Operaio Comune: 0.03h</text:p>
            <text:p>-[PR.A05.A35.020] Profilati in acciaio S275JR Profilati acciaio S275JR - HE, IPE: 1.06kg</text:p>
            <text:p>-[PR.A05.A60.010] Grappe, chiodi, zanche flange, bullloni ecc acciao nero: 0.015kg</text:p>
            <text:p>-[AT.N09.S10.010] Saldatrice elettrica ad arco: 0.004h</text:p>
            <text:p>-[AT.N06.M10.010] Montacarichi fino alla portata di 250 kg: 0.004h</text:p>
            <text:p>-[PR.A41.A10.010] Elettrodi per saldatura acciaio: 0.08cad</text:p>
            <text:p>-[AT.N06.C20.010] Piattaforma aerea per altezze fino a 20 m: 0.08h</text:p>
          </table:table-cell>
          <table:table-cell office:value-type="string">
            <text:p>kg</text:p>
          </table:table-cell>
          <table:table-cell office:value-type="float" office:value="902">
            <text:p>902,00</text:p>
          </table:table-cell>
          <table:table-cell table:number-columns-repeated="5"/>
        </table:table-row>
        <table:table-row table:style-name="ro5">
          <table:table-cell table:formula="of:=[.A373]+1" office:value-type="float" office:value="370">
            <text:p>370</text:p>
          </table:table-cell>
          <table:table-cell office:value-type="string">
            <text:p>NP ST M 02</text:p>
          </table:table-cell>
          <table:table-cell office:value-type="string">
            <text:p>Foratura e predisposizione su struttura portante in muratura per posizionamento catene: Foro Diametro 26/28 cm, Profondità: Passante. Come da elenco prodotti sottostante o equivalenti.</text:p>
            <text:p>-[AT.N09.S20.010] Martello scalpello o perforatore con motore elettrico 7kg: 0.19h</text:p>
            <text:p>-[RU.M01.A01.020] Operaio Specializzato: 0.12h</text:p>
            <text:p>-[RU.M01.A01.040] Operaio Comune: 0.07h</text:p>
            <text:p>-[AT.N06.C20.010] Piattaforma aerea per altezze fino a 20 m: 0.19h</text:p>
          </table:table-cell>
          <table:table-cell office:value-type="string">
            <text:p>cad</text:p>
          </table:table-cell>
          <table:table-cell office:value-type="float" office:value="28">
            <text:p>28,00</text:p>
          </table:table-cell>
          <table:table-cell table:number-columns-repeated="5"/>
        </table:table-row>
        <table:table-row table:style-name="ro5">
          <table:table-cell table:formula="of:=[.A374]+1" office:value-type="float" office:value="371">
            <text:p>371</text:p>
          </table:table-cell>
          <table:table-cell office:value-type="string">
            <text:p>NP ST M 03</text:p>
          </table:table-cell>
          <table:table-cell office:value-type="string">
            <text:p>Fornitura e posa in opera di controventi di falda in acciaio strutturale, compreso trattamento antiossidante e finitura con idonei prodotti, comprese opere preparatorie su muratura. Come da elenco prodotti sottostante o equivalenti.</text:p>
            <text:p>-[RU.M01.A01.020] Operaio Specializzato: 0.015h</text:p>
            <text:p>-[RU.M01.A01.030] Operaio Qualificato: 0.003h</text:p>
            <text:p>-[PR.A25.E10.010] Antiruggine idrosolubile: 0.027I,L </text:p>
            <text:p>-[AT.N06.C20.010] Piattaforma aerea per altezze fino a 20 m: 0.018h</text:p>
            <text:p>-[25.A20.E10.010] Malta per murature M5</text:p>
            <text:p>di cui MDO= 11.180%;MAT= 0.000%; ATT= 0.000%: 0.001mc</text:p>
            <text:p>-[PR.A05.A60.010] Grappe, chiodi, zanche flange, bullloni ecc acciao nero: 0.026kg</text:p>
            <text:p>-[PR.A05.A30.020] Profilati in acciaio S235JR T-L-U-Z-Piatti-Quadri: 1kg</text:p>
            <text:p>-[AT.N09.S20.010] Martello scalpello o perforatore con motore elettrico 7kg: 0.18h</text:p>
          </table:table-cell>
          <table:table-cell office:value-type="string">
            <text:p>kg</text:p>
          </table:table-cell>
          <table:table-cell office:value-type="float" office:value="1056">
            <text:p>1.056,00</text:p>
          </table:table-cell>
          <table:table-cell table:number-columns-repeated="5"/>
        </table:table-row>
        <table:table-row table:style-name="ro5">
          <table:table-cell table:formula="of:=[.A375]+1" office:value-type="float" office:value="372">
            <text:p>372</text:p>
          </table:table-cell>
          <table:table-cell office:value-type="string">
            <text:p>NP11</text:p>
          </table:table-cell>
          <table:table-cell office:value-type="string">
            <text:p>TOS20_05.A03.004.002 Taglio solaio con sega diamantata fino a una profondità di 20 cm</text:p>
          </table:table-cell>
          <table:table-cell office:value-type="string">
            <text:p>m</text:p>
          </table:table-cell>
          <table:table-cell office:value-type="float" office:value="8.8">
            <text:p>8,80</text:p>
          </table:table-cell>
          <table:table-cell table:number-columns-repeated="5"/>
        </table:table-row>
        <table:table-row table:style-name="ro5">
          <table:table-cell table:formula="of:=[.A376]+1" office:value-type="float" office:value="373">
            <text:p>373</text:p>
          </table:table-cell>
          <table:table-cell office:value-type="string">
            <text:p>75.B10.A55.020</text:p>
          </table:table-cell>
          <table:table-cell office:value-type="string">
            <text:p>Sola <text:s/>posa <text:s/>in <text:s/>opera <text:s/>di <text:s/>elettrovalvole <text:s/>automatiche, <text:s/>in <text:s/>linea <text:s/>o <text:s/>a <text:s/>angolo, <text:s/>compreso <text:s/>la <text:s/>posa <text:s/>di <text:s/>valvola <text:s/>a <text:s/>sfera, bocchettone a monte e a valle, esclusa la fornitura dei materiali, degli scavi, delle opere murarie, dei pozzetti. Per diametri, fino a 1 pollic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377]+1" office:value-type="float" office:value="374">
            <text:p>374</text:p>
          </table:table-cell>
          <table:table-cell office:value-type="string">
            <text:p>Assoverde 15100646</text:p>
          </table:table-cell>
          <table:table-cell office:value-type="string">
            <text:p>Pozzetti in resina sintetica PEAD pesante <text:s/>circolare diam. 20 per regolatori di pressione</text:p>
          </table:table-cell>
          <table:table-cell office:value-type="string">
            <text:p>n.</text:p>
          </table:table-cell>
          <table:table-cell office:value-type="float" office:value="2">
            <text:p>2,00</text:p>
          </table:table-cell>
          <table:table-cell table:number-columns-repeated="5"/>
        </table:table-row>
        <table:table-row table:style-name="ro5">
          <table:table-cell table:formula="of:=[.A378]+1" office:value-type="float" office:value="375">
            <text:p>375</text:p>
          </table:table-cell>
          <table:table-cell office:value-type="string">
            <text:p>75.B10.A95.030</text:p>
          </table:table-cell>
          <table:table-cell office:value-type="string">
            <text:p>Sola posa in opera di pozzetti di resina rinforzata, compreso relativo scavo, strato drenante in ghiaia e successivo reinterro e la sistemazione del terreno attorno al pozzetto, delle dimensioni di, da 40 x 40 cm a 55 x 55 cm</text:p>
          </table:table-cell>
          <table:table-cell office:value-type="string">
            <text:p>cad</text:p>
          </table:table-cell>
          <table:table-cell office:value-type="float" office:value="2">
            <text:p>2,00</text:p>
          </table:table-cell>
          <table:table-cell table:number-columns-repeated="5"/>
        </table:table-row>
        <table:table-row table:style-name="ro5">
          <table:table-cell table:formula="of:=[.A379]+1" office:value-type="float" office:value="376">
            <text:p>376</text:p>
          </table:table-cell>
          <table:table-cell office:value-type="string">
            <text:p>75.B10.A17.020</text:p>
          </table:table-cell>
          <table:table-cell office:value-type="string">
            <text:p>Ala gocciolante autocompensante del diametro di 16 mm con gocciolatori autocompensanti ogni 30 cm, da 4 l/h compresa la necessaria raccorderia</text:p>
          </table:table-cell>
          <table:table-cell office:value-type="string">
            <text:p>m</text:p>
          </table:table-cell>
          <table:table-cell office:value-type="float" office:value="320">
            <text:p>320,00</text:p>
          </table:table-cell>
          <table:table-cell table:number-columns-repeated="5"/>
        </table:table-row>
        <table:table-row table:style-name="ro5">
          <table:table-cell table:formula="of:=[.A380]+1" office:value-type="float" office:value="377">
            <text:p>377</text:p>
          </table:table-cell>
          <table:table-cell office:value-type="string">
            <text:p>Assoverde 2511073</text:p>
          </table:table-cell>
          <table:table-cell office:value-type="string">
            <text:p>Provvista e posa in opera di Ala gocciolante autocompensante, marrone, diam. 16 mm, spessore 1 mm, massima pressione di funzionamento 3,5 bar, campo di autocompensazione 0,5 - 4,0 bar, filtrazione consigliata 120 mesh. Possibilità di posa sottocopertura o interrata. distanza gocciolatori 30 cm, portata 2,3 l/h. <text:s text:c="2"/>Compreso: la fornitura dei materiali minuti; la posa in opera a perfetta regola d'arte</text:p>
          </table:table-cell>
          <table:table-cell office:value-type="string">
            <text:p>m</text:p>
          </table:table-cell>
          <table:table-cell office:value-type="float" office:value="50">
            <text:p>50,00</text:p>
          </table:table-cell>
          <table:table-cell table:number-columns-repeated="5"/>
        </table:table-row>
        <table:table-row table:style-name="ro5">
          <table:table-cell table:formula="of:=[.A381]+1" office:value-type="float" office:value="378">
            <text:p>378</text:p>
          </table:table-cell>
          <table:table-cell office:value-type="string">
            <text:p>75.B10.A95.010</text:p>
          </table:table-cell>
          <table:table-cell office:value-type="string">
            <text:p>Sola posa in opera di pozzetti di resina rinforzata, compreso relativo scavo, strato drenante in ghiaia e successivo reinterro e la sistemazione del terreno attorno al pozzetto, delle dimensioni di, 20x20 cm</text:p>
          </table:table-cell>
          <table:table-cell office:value-type="string">
            <text:p>cad</text:p>
          </table:table-cell>
          <table:table-cell office:value-type="float" office:value="2">
            <text:p>2,00</text:p>
          </table:table-cell>
          <table:table-cell table:number-columns-repeated="5"/>
        </table:table-row>
        <table:table-row table:style-name="ro5">
          <table:table-cell table:formula="of:=[.A382]+1" office:value-type="float" office:value="379">
            <text:p>379</text:p>
          </table:table-cell>
          <table:table-cell office:value-type="string">
            <text:p>Assoverde 2511018</text:p>
          </table:table-cell>
          <table:table-cell office:value-type="string">
            <text:p>Provvista e posa in opera di idrante ad attacco rapido, composto da valvola clapet accoppiabile ad una chiave con attacco <text:s/>a <text:s/>baionetta, <text:s/>in <text:s/>plastica, <text:s/>coperchio <text:s/>in <text:s/>plastica <text:s/>per <text:s/>impedire <text:s/>l’ostruzione <text:s/>del <text:s/>foro <text:s/>a <text:s/>chiave <text:s/>non <text:s/>inserita, guarnizione in gomma, compreso: la fornitura dei materiali minuti; la posa in opera a perfetta regola d’arte. Idrante con: calibro: ¾’, attacco: ¾’/1’’, coperchio in plastica. Chiave di accoppiamento per idrante: calibro: ¾’attacco m:</text:p>
            <text:p>¾’</text:p>
          </table:table-cell>
          <table:table-cell office:value-type="string">
            <text:p>n.</text:p>
          </table:table-cell>
          <table:table-cell office:value-type="float" office:value="2">
            <text:p>2,00</text:p>
          </table:table-cell>
          <table:table-cell table:number-columns-repeated="5"/>
        </table:table-row>
        <table:table-row table:style-name="ro5">
          <table:table-cell table:formula="of:=[.A383]+1" office:value-type="float" office:value="380">
            <text:p>380</text:p>
          </table:table-cell>
          <table:table-cell office:value-type="string">
            <text:p>NP MC 22</text:p>
          </table:table-cell>
          <table:table-cell office:value-type="string">
            <text:p>Fornitura e posa di coppia di collettori in rame a 4 attacchi <text:s/>per R410a</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384]+1" office:value-type="float" office:value="381">
            <text:p>381</text:p>
          </table:table-cell>
          <table:table-cell office:value-type="string">
            <text:p>PR.C17.A07.030</text:p>
          </table:table-cell>
          <table:table-cell office:value-type="string">
            <text:p>Valvole a sfera a passaggio totale, per <text:s/>acqua, asta non <text:s/>estraibile, corpo, <text:s/>asta e sfera in ottone OT <text:s/>58, organi di tenuta in PTFE, PN 16, temperatura massima di esercizio fino a 95° C, omologate, per tubi del diametro nominale di: 40 mm filettate</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385]+1" office:value-type="float" office:value="382">
            <text:p>382</text:p>
          </table:table-cell>
          <table:table-cell office:value-type="string">
            <text:p>1M.14.030.0020.g</text:p>
          </table:table-cell>
          <table:table-cell office:value-type="string">
            <text:p>Tubazioni in acciaio inox AISI 316L elettrounite, complete di raccorderia, pezzi speciali, giunzioni, guarnizioni e staffaggi.</text:p>
            <text:p>I <text:s/>prezzi <text:s/>unitari <text:s/>includono <text:s/>maggiorazione <text:s/>sia <text:s/>per <text:s/>completamenti <text:s/>sopra <text:s/>indicati <text:s/>sia <text:s/>per <text:s/>sfridi, <text:s/>e <text:s/>devono <text:s/>essere applicati alla lunghezza misurata sull'asse.</text:p>
            <text:p>Diametri (DN diametro nominale x spessore, in mm): - DN32 x 2,0 mm</text:p>
          </table:table-cell>
          <table:table-cell office:value-type="string">
            <text:p>m</text:p>
          </table:table-cell>
          <table:table-cell office:value-type="float" office:value="45">
            <text:p>45,00</text:p>
          </table:table-cell>
          <table:table-cell table:number-columns-repeated="5"/>
        </table:table-row>
        <table:table-row table:style-name="ro5">
          <table:table-cell table:formula="of:=[.A386]+1" office:value-type="float" office:value="383">
            <text:p>383</text:p>
          </table:table-cell>
          <table:table-cell office:value-type="string">
            <text:p>PR.C14.A05.050</text:p>
          </table:table-cell>
          <table:table-cell office:value-type="string">
            <text:p>Guaine isolanti a base di gomma sintetica a celle chiuse dello spessore di: 9 mm per tubi Ø 32 mm</text:p>
          </table:table-cell>
          <table:table-cell office:value-type="string">
            <text:p>m</text:p>
          </table:table-cell>
          <table:table-cell office:value-type="float" office:value="25">
            <text:p>25,00</text:p>
          </table:table-cell>
          <table:table-cell table:number-columns-repeated="5"/>
        </table:table-row>
        <table:table-row table:style-name="ro5">
          <table:table-cell table:formula="of:=[.A387]+1" office:value-type="float" office:value="384">
            <text:p>384</text:p>
          </table:table-cell>
          <table:table-cell office:value-type="string">
            <text:p>1M.14.030.0020.c</text:p>
          </table:table-cell>
          <table:table-cell office:value-type="string">
            <text:p>Tubazioni in acciaio inox AISI 316L elettrounite, complete di raccorderia, pezzi speciali, giunzioni, guarnizioni e staffaggi.</text:p>
            <text:p>I <text:s/>prezzi <text:s/>unitari <text:s/>includono <text:s/>maggiorazione <text:s/>sia <text:s/>per <text:s/>completamenti <text:s/>sopra <text:s/>indicati <text:s/>sia <text:s/>per <text:s/>sfridi, <text:s/>e <text:s/>devono <text:s/>essere applicati alla lunghezza misurata sull'asse.</text:p>
            <text:p>Diametri (DN diametro nominale x spessore, in mm): - DN20 x 2,0 mm</text:p>
          </table:table-cell>
          <table:table-cell office:value-type="string">
            <text:p>m</text:p>
          </table:table-cell>
          <table:table-cell office:value-type="float" office:value="15">
            <text:p>15,00</text:p>
          </table:table-cell>
          <table:table-cell table:number-columns-repeated="5"/>
        </table:table-row>
        <table:table-row table:style-name="ro5">
          <table:table-cell table:formula="of:=[.A388]+1" office:value-type="float" office:value="385">
            <text:p>385</text:p>
          </table:table-cell>
          <table:table-cell office:value-type="string">
            <text:p>40.A10.B10.020</text:p>
          </table:table-cell>
          <table:table-cell office:value-type="string">
            <text:p>Fornitura e posa in opera di tubo di acciaio mannessman EN10255 serie media, pretrattato con resine epossidiche, comprese le curve e raccordi, l'eventuale staffaggio, la sola posa di valvole di intercettazione, esclusa la fornitura delle <text:s/>valvole, <text:s/>compreso <text:s/>il <text:s/>trattamento <text:s/>protettivo <text:s/>delle <text:s/>giunte <text:s/>e <text:s/>delle <text:s/>saldature. <text:s/>Per <text:s/>linee <text:s/>di <text:s/>distribuzione. <text:s/>Del diametro di: 32 mm</text:p>
          </table:table-cell>
          <table:table-cell office:value-type="string">
            <text:p>m</text:p>
          </table:table-cell>
          <table:table-cell office:value-type="float" office:value="12">
            <text:p>12,00</text:p>
          </table:table-cell>
          <table:table-cell table:number-columns-repeated="5"/>
        </table:table-row>
        <table:table-row table:style-name="ro5">
          <table:table-cell table:formula="of:=[.A389]+1" office:value-type="float" office:value="386">
            <text:p>386</text:p>
          </table:table-cell>
          <table:table-cell office:value-type="string">
            <text:p>40.A10.B10.060</text:p>
          </table:table-cell>
          <table:table-cell office:value-type="string">
            <text:p>Fornitura e posa in opera di tubo di acciaio mannessman EN10255 serie media, pretrattato con resine epossidiche, comprese le curve e raccordi, l'eventuale staffaggio, la sola posa di valvole di intercettazione, esclusa la fornitura delle <text:s/>valvole, <text:s/>compreso <text:s/>il <text:s/>trattamento <text:s/>protettivo <text:s/>delle <text:s/>giunte <text:s/>e <text:s/>delle <text:s/>saldature. <text:s/>Per <text:s/>linee <text:s/>di <text:s/>distribuzione. <text:s/>Del diametro di: 80 mm</text:p>
          </table:table-cell>
          <table:table-cell office:value-type="string">
            <text:p>m</text:p>
          </table:table-cell>
          <table:table-cell office:value-type="float" office:value="24">
            <text:p>24,00</text:p>
          </table:table-cell>
          <table:table-cell table:number-columns-repeated="5"/>
        </table:table-row>
        <table:table-row table:style-name="ro5">
          <table:table-cell table:formula="of:=[.A390]+1" office:value-type="float" office:value="387">
            <text:p>387</text:p>
          </table:table-cell>
          <table:table-cell office:value-type="string">
            <text:p>NP MI 18</text:p>
          </table:table-cell>
          <table:table-cell office:value-type="string">
            <text:p>Fornitura <text:s/>e <text:s/>posa <text:s/>in <text:s/>opera <text:s/>di <text:s/>modulo <text:s/>per <text:s/>istallazione <text:s/>vasi <text:s/>con <text:s/>scarico <text:s/>a <text:s/>parete <text:s/>che <text:s/>contengono <text:s/>premontate <text:s/>le condotte di alimentazione, i raccordi per l'acqua e per lo scarico, le rubinetterie di incasso, gli elementi di fissaggio, la cassetta per risciacquo ad incasso.</text:p>
            <text:p>Completo di:</text:p>
            <text:p>- placca a due scatti</text:p>
            <text:p>- canotti</text:p>
            <text:p>- barre filettate</text:p>
            <text:p>- quant'altro necessario a consentire l'installazione a perfetta regola d'arte.</text:p>
            <text:p>Marca Geberit mod. Combifix o equivalente</text:p>
          </table:table-cell>
          <table:table-cell office:value-type="string">
            <text:p>n.</text:p>
          </table:table-cell>
          <table:table-cell office:value-type="float" office:value="2">
            <text:p>2,00</text:p>
          </table:table-cell>
          <table:table-cell table:number-columns-repeated="5"/>
        </table:table-row>
        <table:table-row table:style-name="ro5">
          <table:table-cell table:formula="of:=[.A391]+1" office:value-type="float" office:value="388">
            <text:p>388</text:p>
          </table:table-cell>
          <table:table-cell office:value-type="string">
            <text:p>NP MI 19</text:p>
          </table:table-cell>
          <table:table-cell office:value-type="string">
            <text:p>Fornitura e posa in opera di tubazione in rame per condizionamento dissosidato fosforoso del tipo C1220 in 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15,9 (5/8") x 1 <text:s/>mm</text:p>
          </table:table-cell>
          <table:table-cell office:value-type="string">
            <text:p>m</text:p>
          </table:table-cell>
          <table:table-cell office:value-type="float" office:value="10">
            <text:p>10,00</text:p>
          </table:table-cell>
          <table:table-cell table:number-columns-repeated="5"/>
        </table:table-row>
        <table:table-row table:style-name="ro5">
          <table:table-cell table:formula="of:=[.A392]+1" office:value-type="float" office:value="389">
            <text:p>389</text:p>
          </table:table-cell>
          <table:table-cell office:value-type="string">
            <text:p>NP MI 20</text:p>
          </table:table-cell>
          <table:table-cell office:value-type="string">
            <text:p>Fornitura e posa in opera di tubazione in rame percondizionamento dissosidato fosforoso del tipo C1220 in rotoli precoibentato. Compresa incidenza eventuale sistema di staffaggio, curve, pezzi speciali.</text:p>
            <text:p>Caratteristiche tecniche:</text:p>
            <text:p>- Dimensioni e tolleranze: UNI EN 1057 (UNI 6507);</text:p>
            <text:p>- Rugosità della superficie interna: Ra = 0,1 di micron;</text:p>
            <text:p>- Densità 8,94 kg/dm³;</text:p>
            <text:p>- Punto di fusione 1.083 °C;</text:p>
            <text:p>- Coefficiente di dilatazione termica lineare: 0,0168 mm/m°C;</text:p>
            <text:p>- Conduttività termica a 20 °C = 364 W/m°C; Compresi:</text:p>
            <text:p>- pezzi speciali (curve, gomiti, nippli, tee di derivazione, ecc...);</text:p>
            <text:p>- sfridi di lavorazione;</text:p>
            <text:p>- materiale vario di consumo (guarnizioni, materiale di riporto, ecc.);</text:p>
            <text:p>- quant'altro necessario per l'esecuzione ultimata a regola d'arte dei vari circuiti.</text:p>
            <text:p>Diametro 9,5 (3/8") x 0,8 mm</text:p>
          </table:table-cell>
          <table:table-cell office:value-type="string">
            <text:p>m</text:p>
          </table:table-cell>
          <table:table-cell office:value-type="float" office:value="10">
            <text:p>10,00</text:p>
          </table:table-cell>
          <table:table-cell table:number-columns-repeated="5"/>
        </table:table-row>
        <table:table-row table:style-name="ro5">
          <table:table-cell table:formula="of:=[.A393]+1" office:value-type="float" office:value="390">
            <text:p>390</text:p>
          </table:table-cell>
          <table:table-cell office:value-type="string">
            <text:p>PR.C14.A05.240</text:p>
          </table:table-cell>
          <table:table-cell office:value-type="string">
            <text:p>Guaine isolanti a base di gomma sintetica a celle chiuse dello spessore di: 32 mm per tubi Ø 32 mm</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394]+1" office:value-type="float" office:value="391">
            <text:p>391</text:p>
          </table:table-cell>
          <table:table-cell office:value-type="string">
            <text:p>PR.C17.A07.025</text:p>
          </table:table-cell>
          <table:table-cell office:value-type="string">
            <text:p>Valvole a sfera a passaggio totale, per <text:s/>acqua, asta non <text:s/>estraibile, corpo, <text:s/>asta e sfera in ottone OT <text:s/>58, organi di tenuta in PTFE, PN 16, temperatura massima di esercizio fino a 95° C, omologate, per tubi del diametro nominale di: 32 mm filettat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395]+1" office:value-type="float" office:value="392">
            <text:p>392</text:p>
          </table:table-cell>
          <table:table-cell office:value-type="string">
            <text:p>NP MI 21</text:p>
          </table:table-cell>
          <table:table-cell office:value-type="string">
            <text:p>Fornitura e posa in opera di vaso di espansione a membrana, <text:s/>saldato, per impianti di sanitari, membrana a vescica, certificato CE, Tmax 70 °C, attacco 3/4", conforme D.M. 6/04/2004 n. 174, conforme norma EN 13831, compresa la fornitura e posa in opera del tratto di <text:s/>tubazione con sviluppo dal dispositivo <text:s/>sino alla tubazione di <text:s/>afferenza dell'impianto <text:s/>idraulico, <text:s/>nel <text:s/>diametro <text:s/>indicato <text:s/>sugli <text:s/>elaborati <text:s/>grafici <text:s/>progettuali <text:s/>e <text:s/>l'eventuale <text:s/>realizzazione <text:s/>di struttura di sostegno in carpenteria metallica.</text:p>
            <text:p>Capacità 25 l.</text:p>
            <text:p>Marca CALEFFI serie 568 o equivalen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396]+1" office:value-type="float" office:value="393">
            <text:p>393</text:p>
          </table:table-cell>
          <table:table-cell office:value-type="string">
            <text:p>PR.C74.F10.020</text:p>
          </table:table-cell>
          <table:table-cell office:value-type="string">
            <text:p>Apparecchi di controllo e misura Termometro a immersione diametro 100 mm</text:p>
          </table:table-cell>
          <table:table-cell office:value-type="string">
            <text:p>cad</text:p>
          </table:table-cell>
          <table:table-cell office:value-type="float" office:value="5">
            <text:p>5,00</text:p>
          </table:table-cell>
          <table:table-cell table:number-columns-repeated="5"/>
        </table:table-row>
        <table:table-row table:style-name="ro5">
          <table:table-cell table:formula="of:=[.A397]+1" office:value-type="float" office:value="394">
            <text:p>394</text:p>
          </table:table-cell>
          <table:table-cell office:value-type="string">
            <text:p>1M.14.030.0020.e</text:p>
          </table:table-cell>
          <table:table-cell office:value-type="string">
            <text:p>Tubazioni in acciaio inox AISI 316L elettrounite, complete di raccorderia, pezzi speciali, giunzioni, guarnizioni e staffaggi.</text:p>
            <text:p>I <text:s/>prezzi <text:s/>unitari <text:s/>includono <text:s/>maggiorazione <text:s/>sia <text:s/>per <text:s/>completamenti <text:s/>sopra <text:s/>indicati <text:s/>sia <text:s/>per <text:s/>sfridi, <text:s/>e <text:s/>devono <text:s/>essere applicati alla lunghezza misurata sull'asse.</text:p>
            <text:p>Diametri (DN diametro nominale x spessore, in mm): - DN25 x 2,0 mm</text:p>
          </table:table-cell>
          <table:table-cell office:value-type="string">
            <text:p>m</text:p>
          </table:table-cell>
          <table:table-cell office:value-type="float" office:value="80">
            <text:p>80,00</text:p>
          </table:table-cell>
          <table:table-cell table:number-columns-repeated="5"/>
        </table:table-row>
        <table:table-row table:style-name="ro5">
          <table:table-cell table:formula="of:=[.A398]+1" office:value-type="float" office:value="395">
            <text:p>395</text:p>
          </table:table-cell>
          <table:table-cell office:value-type="string">
            <text:p>PR.C14.A05.235</text:p>
          </table:table-cell>
          <table:table-cell office:value-type="string">
            <text:p>Guaine isolanti a base di gomma sintetica a celle chiuse dello spessore di: 32 mm per tubi Ø 25 mm</text:p>
          </table:table-cell>
          <table:table-cell office:value-type="string">
            <text:p>m</text:p>
          </table:table-cell>
          <table:table-cell office:value-type="float" office:value="12">
            <text:p>12,00</text:p>
          </table:table-cell>
          <table:table-cell table:number-columns-repeated="5"/>
        </table:table-row>
        <table:table-row table:style-name="ro5">
          <table:table-cell table:formula="of:=[.A399]+1" office:value-type="float" office:value="396">
            <text:p>396</text:p>
          </table:table-cell>
          <table:table-cell office:value-type="string">
            <text:p>NP MI 22</text:p>
          </table:table-cell>
          <table:table-cell office:value-type="string">
            <text:p>Fornitura e posa in opera di vaso di espansione a membrana, <text:s/>saldato, per impianti di sanitari, membrana a vescica, certificato CE, Tmax 70 °C, attacco 3/4", conforme D.M. 6/04/2004 n. 174, conforme norma EN 13831, compresa la fornitura e posa in opera del tratto di <text:s/>tubazione con sviluppo dal dispositivo <text:s/>sino alla tubazione di <text:s/>afferenza dell'impianto <text:s/>idraulico, <text:s/>nel <text:s/>diametro <text:s/>indicato <text:s/>sugli <text:s/>elaborati <text:s/>grafici <text:s/>progettuali <text:s/>e <text:s/>l'eventuale <text:s/>realizzazione <text:s/>di struttura di sostegno in carpenteria metallica.</text:p>
            <text:p>Capacità 12 l.</text:p>
            <text:p>Marca CALEFFI serie 568 o equivalen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400]+1" office:value-type="float" office:value="397">
            <text:p>397</text:p>
          </table:table-cell>
          <table:table-cell office:value-type="string">
            <text:p>NP MI 24</text:p>
          </table:table-cell>
          <table:table-cell office:value-type="string">
            <text:p>Fornitura e posa in opera di riduttore di pressione con attacchi maschio a bocchettoni, corpo in ottone, campo di regolazione da 1,5 a 6 bar, completo di manometro a quadrante circolare.</text:p>
            <text:p>Diametro 1"1/4</text:p>
            <text:p>Marca Honeywell art. D06F-AM o equivalen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401]+1" office:value-type="float" office:value="398">
            <text:p>398</text:p>
          </table:table-cell>
          <table:table-cell office:value-type="string">
            <text:p>NP MI 25</text:p>
          </table:table-cell>
          <table:table-cell office:value-type="string">
            <text:p>Fornitura e posa in opera di contatore d'acqua meccanico a getto singolo, idoneo per acqua sanitaria calda e fredda, corpo in <text:s/>ottone, <text:s/>Pmax <text:s/>16 <text:s/>bar, <text:s/>uscita <text:s/>configurabile tramite accessorio RF per <text:s/>sistema AMR/Walk By, <text:s/>classe di protezione IP 54, quadrante asciyutto, lettura 8 cifre, certificato MID.</text:p>
            <text:p>Diametro 1/2" - Attacco filettato 3/4" - Qn = 1,5 m3/h Marca Honeywell art. EW 100</text:p>
            <text:p>o equivalente</text:p>
          </table:table-cell>
          <table:table-cell office:value-type="string">
            <text:p>n.</text:p>
          </table:table-cell>
          <table:table-cell office:value-type="float" office:value="2">
            <text:p>2,00</text:p>
          </table:table-cell>
          <table:table-cell table:number-columns-repeated="5"/>
        </table:table-row>
        <table:table-row table:style-name="ro5">
          <table:table-cell table:formula="of:=[.A402]+1" office:value-type="float" office:value="399">
            <text:p>399</text:p>
          </table:table-cell>
          <table:table-cell office:value-type="string">
            <text:p>NP MI 26</text:p>
          </table:table-cell>
          <table:table-cell office:value-type="string">
            <text:p>Fornitura e posa in opera di filtro di sicurezza per acqua, di tipo autopulente mediante lavaggio in controcorrente, con tazza trasparente e corpo in ottone, completo di cartuccia filtrante estraibile, manometro a quadrante circolare, rubinetto di scarico con attacco a portagomma.</text:p>
            <text:p>Diametro 1"1/4</text:p>
            <text:p>Marca Honeywell serie F76S-AA o equivalen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403]+1" office:value-type="float" office:value="400">
            <text:p>400</text:p>
          </table:table-cell>
          <table:table-cell office:value-type="string">
            <text:p>NP MI 27</text:p>
          </table:table-cell>
          <table:table-cell office:value-type="string">
            <text:p>Fornitura <text:s/>e <text:s/>posa <text:s/>in <text:s/>opera <text:s/>di <text:s/>termoaccumulatore <text:s/>stratificato <text:s/>per <text:s/>acqua <text:s/>di <text:s/>riscaldamento <text:s/>con <text:s/>modulo <text:s/>per <text:s/>la produzione <text:s/>di acqua calda <text:s/>sanitaria, <text:s/>corpo <text:s/>in <text:s/>acciaio <text:s/>al carbonio, <text:s/>esternamente verniciato ed <text:s/>internamente non trattato, <text:s/>coibentato <text:s/>in <text:s/>poliuretano <text:s/>espanso <text:s/>ad <text:s/>elevato <text:s/>isolamento <text:s/>termico, <text:s/>completo <text:s/>di <text:s/>modulo <text:s/>esterno <text:s/>con scambiatore <text:s/>a <text:s/>piastre <text:s/>in <text:s/>acciaio <text:s/>inox <text:s/>AISI <text:s/>316L <text:s/>per <text:s/>produzione <text:s/>acs <text:s/>con <text:s text:c="3"/>isolamento <text:s/>in <text:s/>PPE <text:s/>con <text:s/>struttura <text:s/>a "guscio".</text:p>
            <text:p>Completo di kit riciricolo.</text:p>
            <text:p>Il modulo si intende altresì completo di:</text:p>
            <text:p>- certificato di garanzia 5 anni;</text:p>
            <text:p>- kiti ricircolo con pompa;</text:p>
            <text:p>- quant'altro necessario alla corretta posa in opera e funzionamento dell'apparecchio. Capacità 500 litri</text:p>
            <text:p>Marca Cordivari mod. Puffermas 500 l + MACS 70 kW o equivalente</text:p>
          </table:table-cell>
          <table:table-cell office:value-type="string">
            <text:p>n.</text:p>
          </table:table-cell>
          <table:table-cell office:value-type="float" office:value="1">
            <text:p>1,00</text:p>
          </table:table-cell>
          <table:table-cell table:number-columns-repeated="5"/>
        </table:table-row>
        <table:table-row table:style-name="ro5">
          <table:table-cell table:formula="of:=[.A404]+1" office:value-type="float" office:value="401">
            <text:p>401</text:p>
          </table:table-cell>
          <table:table-cell office:value-type="string">
            <text:p>20.A15.A10.025</text:p>
          </table:table-cell>
          <table:table-cell office:value-type="string">
            <text:p>Trasporto a discarica o a centro di riciclaggio di materiali di risulta provenienti da scavi e/o demolizioni, misurato su autocarro in partenza, esclusi gli eventuali oneri di discarica o smaltimento per ogni chilometro del tratto oltre i primi 30 km e fino al cinquantesimo km.</text:p>
          </table:table-cell>
          <table:table-cell office:value-type="string">
            <text:p>m³/km</text:p>
          </table:table-cell>
          <table:table-cell office:value-type="float" office:value="2784">
            <text:p>2.784,00</text:p>
          </table:table-cell>
          <table:table-cell table:number-columns-repeated="5"/>
        </table:table-row>
        <table:table-row table:style-name="ro5">
          <table:table-cell table:formula="of:=[.A405]+1" office:value-type="float" office:value="402">
            <text:p>402</text:p>
          </table:table-cell>
          <table:table-cell office:value-type="string">
            <text:p><text:s/>NP ME.04.040.0020.a</text:p>
          </table:table-cell>
          <table:table-cell office:value-type="string">
            <text:p>Quadro <text:s/>elettrico <text:s/>per <text:s/>rifasamento automatico, <text:s/>in <text:s/>carpenteria metallica da <text:s/>interno, <text:s/>grado <text:s/>di <text:s/>protezione <text:s/>IP30, <text:s/>per installazione a parete, inserimento a gradini con gruppi di condensatori mediante relè fasometrico, condensatori in polipropilene metallizzato rinforzato a basse perdite, <text:s/>massima distorsione armonica 25%, per <text:s/>sistemi trifase con neutro accessibile 400Vac, secondo norme CEI-EN 60439-1 e CEI-EN 60831-1/2, nelle seguenti taglie: 37,5 kvar </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406]+1" office:value-type="float" office:value="403">
            <text:p>403</text:p>
          </table:table-cell>
          <table:table-cell office:value-type="string">
            <text:p>NP IE 30</text:p>
          </table:table-cell>
          <table:table-cell office:value-type="string">
            <text:p>Fornitura e posa in opera di pulsante per comando ed arresto di emergenza (CON DOPPIO CONTATTO), agente su bobina di sgancio a minima o su bobina di sgancio a lancio di corrente con spia di segnalazione per verifica del controllo integrità del circuito, <text:s/>installato <text:s/>in <text:s/>quadro di <text:s/>emergenza stagno <text:s/>IP55 <text:s/>con frontale in vetro <text:s/>completo di martelletto <text:s/>frangi <text:s/>vetro. <text:s/>Completo <text:s/>di <text:s/>diciture <text:s/>nelle <text:s/>principali <text:s/>lingue <text:s/>Completo <text:s/>di <text:s/>contatti <text:s/>per <text:s/>il <text:s/>comando <text:s/>di eventuali attuatori. Colore rosso. o equivalente</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407]+1" office:value-type="float" office:value="404">
            <text:p>404</text:p>
          </table:table-cell>
          <table:table-cell office:value-type="string">
            <text:p>NP AR 02</text:p>
          </table:table-cell>
          <table:table-cell office:value-type="string">
            <text:p>Fornitura di arredi interni per bar e sala gioco delle carte come da elenco prodotti sottostante o equivalenti.</text:p>
            <text:p>E' incluso il trasporto in cantiere</text:p>
            <text:p>-Fornitura di sedia tipo TEODORESL, IKEA o similari: n.40</text:p>
            <text:p>-Fornitura di sgabello tipo STIG, IKEA o similari: n.5</text:p>
            <text:p>-Fornitura di tavolo dimensioni 75x75cm tipo MELLTORP, IKEA o similari: n.11</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08]+1" office:value-type="float" office:value="405">
            <text:p>405</text:p>
          </table:table-cell>
          <table:table-cell office:value-type="string">
            <text:p>Assoverde 25020036</text:p>
          </table:table-cell>
          <table:table-cell office:value-type="string">
            <text:p>Trapianto <text:s/>di <text:s/>piante <text:s/>esistenti <text:s/>e <text:s/>ricollocazione <text:s/>in <text:s/>altro <text:s/>sito <text:s/>nell'ambito <text:s/>dello <text:s/>stesso <text:s/>giardino <text:s/>o <text:s/>area <text:s/>attigua, comprensivo di</text:p>
            <text:p>tutte <text:s/>le <text:s/>operazioni <text:s/>colturali <text:s/>preparatorie <text:s/>(potatura <text:s/>di <text:s/>contenimento, <text:s/>zollatura) <text:s/>e <text:s/>delle <text:s/>successive <text:s/>operazioni <text:s/>di reimpianto</text:p>
            <text:p>(predisposizione <text:s/>buca, <text:s/>concimazione <text:s/>di <text:s/>fondo, <text:s/>aspersione <text:s/>con <text:s/>ormoni <text:s/>radicanti, <text:s/>fasciatura <text:s/>del <text:s/>fusto <text:s/>con <text:s/>juta, palificazione di</text:p>
            <text:p>sostegno) e prima annaffiatura. Prezzo comprensivo di tutti gli oneri per nolo macchine, manodopera e materiali necessari a</text:p>
            <text:p>fornire l'opera compiuta; sono esclusi gli oneri di manutenzione garanzia: per piante di circ. da 20 cm a 35 cm</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409]+1" office:value-type="float" office:value="406">
            <text:p>406</text:p>
          </table:table-cell>
          <table:table-cell office:value-type="string">
            <text:p>75.A10.A60.020</text:p>
          </table:table-cell>
          <table:table-cell office:value-type="string">
            <text:p>Rimozione e asportazione di ceppaia di piante ad alto fusto, del volume fino a 1 m³ di scavo, compreso lo stesso, il taglio delle radici, il sollevamento ed il carico della ceppaia e dei materiali di risulta dello scavo, il riempimento della buca con terriccio vegetale, eseguito con mezzo meccanico</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410]+1" office:value-type="float" office:value="407">
            <text:p>407</text:p>
          </table:table-cell>
          <table:table-cell office:value-type="string">
            <text:p>Assoverde 15010011</text:p>
          </table:table-cell>
          <table:table-cell office:value-type="string">
            <text:p>Fornitura di <text:s/>terra di <text:s/>coltivo vagliata, <text:s/>proveniente dallo <text:s/>strato <text:s/>colturale <text:s/>attivo, <text:s/>priva di <text:s/>radici, <text:s/>erbe infestanti, <text:s/>di ciottoli e sassi, per riporti di</text:p>
            <text:p>modeste quantità (sino a 10 mc.) in area verde</text:p>
          </table:table-cell>
          <table:table-cell office:value-type="string">
            <text:p>m³</text:p>
          </table:table-cell>
          <table:table-cell office:value-type="float" office:value="11.47">
            <text:p>11,47</text:p>
          </table:table-cell>
          <table:table-cell table:number-columns-repeated="5"/>
        </table:table-row>
        <table:table-row table:style-name="ro5">
          <table:table-cell table:formula="of:=[.A411]+1" office:value-type="float" office:value="408">
            <text:p>408</text:p>
          </table:table-cell>
          <table:table-cell office:value-type="string">
            <text:p>Assoverde 2507013</text:p>
          </table:table-cell>
          <table:table-cell office:value-type="string">
            <text:p>Fornitura e stesa in opera di substrato di coltivo, adatto alla costruzione dei tetti verdi, conforme alla <text:s/>norma UNI 11235, costituito da miscuglio di torba bionda, lapillo vulcanico, sostanza organica humificata, fibre vegetali e concime complesso. Il substrato dovrà essere esente da infestanti con PH neutro o subacido; porosità totale &gt; 60%; capacità di ritenzione idrica &gt; 35% vol. Fornito in opera con esclusione trasporto in quota dei materiali.</text:p>
          </table:table-cell>
          <table:table-cell office:value-type="string">
            <text:p>m³</text:p>
          </table:table-cell>
          <table:table-cell office:value-type="float" office:value="5.25">
            <text:p>5,25</text:p>
          </table:table-cell>
          <table:table-cell table:number-columns-repeated="5"/>
        </table:table-row>
        <table:table-row table:style-name="ro5">
          <table:table-cell table:formula="of:=[.A412]+1" office:value-type="float" office:value="409">
            <text:p>409</text:p>
          </table:table-cell>
          <table:table-cell office:value-type="string">
            <text:p>Assoverde 15010072</text:p>
          </table:table-cell>
          <table:table-cell office:value-type="string">
            <text:p>Fornitura di argilla espansa in granuli, granulometria 8 - 20 , in sacchi da 50 l</text:p>
          </table:table-cell>
          <table:table-cell office:value-type="string">
            <text:p>m³</text:p>
          </table:table-cell>
          <table:table-cell office:value-type="float" office:value="2.25">
            <text:p>2,25</text:p>
          </table:table-cell>
          <table:table-cell table:number-columns-repeated="5"/>
        </table:table-row>
        <table:table-row table:style-name="ro5">
          <table:table-cell table:formula="of:=[.A413]+1" office:value-type="float" office:value="410">
            <text:p>410</text:p>
          </table:table-cell>
          <table:table-cell office:value-type="string">
            <text:p>Assoverde 15010021</text:p>
          </table:table-cell>
          <table:table-cell office:value-type="string">
            <text:p>Fornitura <text:s/>di <text:s/>terricciato <text:s/>ottenuto <text:s/>dalla <text:s/>miscelazione <text:s/>di <text:s/>compost <text:s/>verde, <text:s/>torba <text:s/>bionda, <text:s/>pomice, <text:s/>concimazione completa con micro e macro elementi, pH sub acido sfuso o in big bag</text:p>
          </table:table-cell>
          <table:table-cell office:value-type="string">
            <text:p>m³</text:p>
          </table:table-cell>
          <table:table-cell office:value-type="float" office:value="5">
            <text:p>5,00</text:p>
          </table:table-cell>
          <table:table-cell table:number-columns-repeated="5"/>
        </table:table-row>
        <table:table-row table:style-name="ro5">
          <table:table-cell table:formula="of:=[.A414]+1" office:value-type="float" office:value="411">
            <text:p>411</text:p>
          </table:table-cell>
          <table:table-cell office:value-type="string">
            <text:p>Assoverde 25010002</text:p>
          </table:table-cell>
          <table:table-cell office:value-type="string">
            <text:p>Stesa e modellazione di terra di coltivo, per piccole quantità, esclusa fornitura.</text:p>
          </table:table-cell>
          <table:table-cell office:value-type="string">
            <text:p>m³</text:p>
          </table:table-cell>
          <table:table-cell office:value-type="float" office:value="21.72">
            <text:p>21,72</text:p>
          </table:table-cell>
          <table:table-cell table:number-columns-repeated="5"/>
        </table:table-row>
        <table:table-row table:style-name="ro5">
          <table:table-cell table:formula="of:=[.A415]+1" office:value-type="float" office:value="412">
            <text:p>412</text:p>
          </table:table-cell>
          <table:table-cell office:value-type="string">
            <text:p>Assoverde 25020013</text:p>
          </table:table-cell>
          <table:table-cell office:value-type="string">
            <text:p>Messa a dimore di alberi a foglia caduca o persistente in area verde, posti a piè d'opera dall'impresa, compreso il reinterro, la</text:p>
            <text:p>formazione della conca di compluvio (formella), la fornitura ed il collocamento di pali tutori in legno trattato, la legatura con</text:p>
            <text:p>corde idonee, la fornitura e la distribuzione di ammendanti, <text:s/>di concimi <text:s/>e una bagnatura con 50/200 l di acqua, compresa la</text:p>
            <text:p>fornitura e posa di tubo dreno interrato per irrigazione, esclusi gli oneri di manutenzione e garanzia e la fornitura delle piante:</text:p>
            <text:p>per piante di circ. da 20 cm a 25 cm</text:p>
          </table:table-cell>
          <table:table-cell office:value-type="string">
            <text:p>cad</text:p>
          </table:table-cell>
          <table:table-cell office:value-type="float" office:value="2">
            <text:p>2,00</text:p>
          </table:table-cell>
          <table:table-cell table:number-columns-repeated="5"/>
        </table:table-row>
        <table:table-row table:style-name="ro5">
          <table:table-cell table:formula="of:=[.A416]+1" office:value-type="float" office:value="413">
            <text:p>413</text:p>
          </table:table-cell>
          <table:table-cell office:value-type="string">
            <text:p>Assoverde 25020003</text:p>
          </table:table-cell>
          <table:table-cell office:value-type="string">
            <text:p>Messa <text:s/>a <text:s/>dimora <text:s/>di <text:s/>specie <text:s/>arbustive <text:s/>tappezzanti, <text:s/>esclusa <text:s/>fornitura, <text:s/>in <text:s/>vaso <text:s/>o <text:s/>fitocella, <text:s/>(diam.15,18 <text:s/>o <text:s/>similari), densità di 3-6 piante al mq compresa la</text:p>
            <text:p>fornitura di 30 l di ammendante per mq., la preparazione del terreno, l'impianto degli arbusti, una bagnatura con 30 l acqua al</text:p>
            <text:p>mq, esclusa la fornitura di arbusti e gli oneri di manutenzione e garanzia per piante poste su terreno nudo.</text:p>
          </table:table-cell>
          <table:table-cell office:value-type="string">
            <text:p>m²</text:p>
          </table:table-cell>
          <table:table-cell office:value-type="float" office:value="20">
            <text:p>20,00</text:p>
          </table:table-cell>
          <table:table-cell table:number-columns-repeated="5"/>
        </table:table-row>
        <table:table-row table:style-name="ro5">
          <table:table-cell table:formula="of:=[.A417]+1" office:value-type="float" office:value="414">
            <text:p>414</text:p>
          </table:table-cell>
          <table:table-cell office:value-type="string">
            <text:p>Assoverde 2507005</text:p>
          </table:table-cell>
          <table:table-cell office:value-type="string">
            <text:p>Formazione di tetto verde realizzato con il sistema completo per tetti verdi di tipo estensivo, secondo</text:p>
            <text:p>le disposizioni e specifiche contenute nella norma UNI 11235. In particolare si dovrà garantire il rispetto <text:s/>dei requisiti relativi alla capacità drenante del sistema e alla capacità agronomica dell’elemento di accumulo idrico e del substrato di coltivazione, in modo da favorire il corretto sviluppo delle specie vegetali ospitate. Le caratteristiche della stratigrafia: strato drenante e riserva idrica, in lastre di polietilene o in elementi di schiuma di polietilene dallo spessore da 25 a 40 mm, strato di separazione/filtro costituito <text:s/>da tessuto non tessuto, in grado di garantire passaggio all’acqua 0,1 cm/sec. - strato di coltivo adatto alla costruzione dei tetti verdi, conforme alla norma UNI 11235, per uno spessore medio compattato di 10 cm costituito da miscuglio di torba bionda, lapillo vulcanico, sostanza organica humificata, fibre vegetali e concime complesso. Il substrato dovrà essere esente da infestanti con PH neutro o subacido; Porosità totale &gt; 60%, Capacità di ritenzione idrica &gt; 35% vol. Fornito in opera con esclusione di impianto d'irrigazione e trasporto in quota dei materiali. a) inferiore a 200 mq</text:p>
          </table:table-cell>
          <table:table-cell office:value-type="string">
            <text:p>m²</text:p>
          </table:table-cell>
          <table:table-cell office:value-type="float" office:value="9">
            <text:p>9,00</text:p>
          </table:table-cell>
          <table:table-cell table:number-columns-repeated="5"/>
        </table:table-row>
        <table:table-row table:style-name="ro5">
          <table:table-cell table:formula="of:=[.A418]+1" office:value-type="float" office:value="415">
            <text:p>415</text:p>
          </table:table-cell>
          <table:table-cell office:value-type="string">
            <text:p>Assoverde 2507001</text:p>
          </table:table-cell>
          <table:table-cell office:value-type="string">
            <text:p>Fornitura e posa in opera di manto impermeabile sintetico in PVC/FPO, armato in velo di vetro, spessore minimo 1,5 mm, ottenuto in monostrato mediante procedimento di spalmatura diretta sulle due facce dell'armatura. Avente la caratteristiche di resistenza alle radici: conforme a norma SIA 280/10, certificata secondo il test FLL. Posa a secco con sovrapposizione teli di almeno 10 cm e saldatura per termofusione dei sormonti a tenuta idraulica. Compreso fornitura e posa del sottostante strato di compensazione realizzato con tessuto non tessuto di polipropilene 100% del peso di almeno 400 g/m2. posato a secco con sovrapposizione dei teli di 10 cm. La posa è comprensiva di tutte le lavorazioni accessorie per il fissaggio meccanico perimetrale i relativi risvolti e i raccordi con i bocchettoni di scarico delle acque. a) per superfici fino a 200 mq</text:p>
          </table:table-cell>
          <table:table-cell office:value-type="string">
            <text:p>m²</text:p>
          </table:table-cell>
          <table:table-cell office:value-type="float" office:value="39">
            <text:p>39,00</text:p>
          </table:table-cell>
          <table:table-cell table:number-columns-repeated="5"/>
        </table:table-row>
        <table:table-row table:style-name="ro5">
          <table:table-cell table:formula="of:=[.A419]+1" office:value-type="float" office:value="416">
            <text:p>416</text:p>
          </table:table-cell>
          <table:table-cell office:value-type="string">
            <text:p>Assoverde 2507014</text:p>
          </table:table-cell>
          <table:table-cell office:value-type="string">
            <text:p>Messa a dimora, in talee, di sedum o altre crassulacee, nella dose di 50 g/mq. Compreso manutenzione ordinaria e di avviamento per un anno dalla messa a dimora della vegetazione</text:p>
          </table:table-cell>
          <table:table-cell office:value-type="string">
            <text:p>m²</text:p>
          </table:table-cell>
          <table:table-cell office:value-type="float" office:value="9">
            <text:p>9,00</text:p>
          </table:table-cell>
          <table:table-cell table:number-columns-repeated="5"/>
        </table:table-row>
        <table:table-row table:style-name="ro5">
          <table:table-cell table:formula="of:=[.A420]+1" office:value-type="float" office:value="417">
            <text:p>417</text:p>
          </table:table-cell>
          <table:table-cell office:value-type="string">
            <text:p>Assoverde 25020005</text:p>
          </table:table-cell>
          <table:table-cell office:value-type="string">
            <text:p>Messa a dimora di specie arbustive (esclusa fornitura: vedi specifico capitolo; manutenzione e garanzia</text:p>
            <text:p>vedi cod. 25020047 - 048) con zolla o vaso, per altezze fino a 1 m., compresa la fornitura di 20 l di ammendante, la</text:p>
            <text:p>preparazione del terreno, l'impianto degli arbusti, una bagnatura con 15 l. di acqua, esclusa la fornitura di arbusti, la</text:p>
            <text:p>pacciamatura e gli oneri di manutenzione e garanzia.</text:p>
          </table:table-cell>
          <table:table-cell office:value-type="string">
            <text:p>cad</text:p>
          </table:table-cell>
          <table:table-cell office:value-type="float" office:value="50">
            <text:p>50,00</text:p>
          </table:table-cell>
          <table:table-cell table:number-columns-repeated="5"/>
        </table:table-row>
        <table:table-row table:style-name="ro5">
          <table:table-cell table:formula="of:=[.A421]+1" office:value-type="float" office:value="418">
            <text:p>418</text:p>
          </table:table-cell>
          <table:table-cell office:value-type="string">
            <text:p>NP EST AR 02</text:p>
          </table:table-cell>
          <table:table-cell office:value-type="string">
            <text:p>Fornitura e posa di portabicilette tipo Mod. Pure Artù LAB23 o equivalente incluso trasporto in cantier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22]+1" office:value-type="float" office:value="419">
            <text:p>419</text:p>
          </table:table-cell>
          <table:table-cell office:value-type="string">
            <text:p>20.A48.A15.010</text:p>
          </table:table-cell>
          <table:table-cell office:value-type="string">
            <text:p>Soluzione bituminosa per ancoraggio di membrane bituminose e simili, costituito da una spalmatura di soluzione bituminosa, ad acqua, a rapida essiccazione, in ragione di 300 g circa per m².</text:p>
          </table:table-cell>
          <table:table-cell office:value-type="string">
            <text:p>m²</text:p>
          </table:table-cell>
          <table:table-cell office:value-type="float" office:value="48">
            <text:p>48,00</text:p>
          </table:table-cell>
          <table:table-cell table:number-columns-repeated="5"/>
        </table:table-row>
        <table:table-row table:style-name="ro5">
          <table:table-cell table:formula="of:=[.A423]+1" office:value-type="float" office:value="420">
            <text:p>420</text:p>
          </table:table-cell>
          <table:table-cell office:value-type="string">
            <text:p>20.A48.A30.010</text:p>
          </table:table-cell>
          <table:table-cell office:value-type="string">
            <text:p>Solo posa in opera di membrane bituminose semplici, autoprotette, mediante rinvenimento a fiamma, su superfici pianeggianti o con pendenza fino a 30 gradi di inclinazione.</text:p>
          </table:table-cell>
          <table:table-cell office:value-type="string">
            <text:p>m²</text:p>
          </table:table-cell>
          <table:table-cell office:value-type="float" office:value="60.06">
            <text:p>60,06</text:p>
          </table:table-cell>
          <table:table-cell table:number-columns-repeated="5"/>
        </table:table-row>
        <table:table-row table:style-name="ro5">
          <table:table-cell table:formula="of:=[.A424]+1" office:value-type="float" office:value="421">
            <text:p>421</text:p>
          </table:table-cell>
          <table:table-cell office:value-type="string">
            <text:p>20.A48.A30.020</text:p>
          </table:table-cell>
          <table:table-cell office:value-type="string">
            <text:p>Solo posa in opera di membrane bituminose semplici, autoprotette, mediante rinvenimento a fiamma, su canali di gronda, converse, risvolti e simili.</text:p>
          </table:table-cell>
          <table:table-cell office:value-type="string">
            <text:p>m²</text:p>
          </table:table-cell>
          <table:table-cell office:value-type="float" office:value="15.57">
            <text:p>15,57</text:p>
          </table:table-cell>
          <table:table-cell table:number-columns-repeated="5"/>
        </table:table-row>
        <table:table-row table:style-name="ro5">
          <table:table-cell table:formula="of:=[.A425]+1" office:value-type="float" office:value="422">
            <text:p>422</text:p>
          </table:table-cell>
          <table:table-cell office:value-type="string">
            <text:p>NP CL 01</text:p>
          </table:table-cell>
          <table:table-cell office:value-type="string">
            <text:p>Fornitura di linea vita come da elenco prodotti sottostante o equivalenti:</text:p>
            <text:p>-n.6 EX-GL-TE Palo terminale linea Exclusive Glide (comprensivo di rivetti di fissaggio standard), alu+inox</text:p>
            <text:p>-n.3 LV-KTE-X-001 Kit tenditore + assorbitore + S-Block, inox</text:p>
            <text:p>-n.33 LV-CAB-X Cavo con capo corda occhiallto e redancia - Ø 8 mm al metro, inox</text:p>
            <text:p>-n.1 TAR-ALL Targhetta identificativa impianto, alluminio</text:p>
            <text:p>-n.25 EX-A-500 Punto exclusive tipo A (comprensivo di rivetti di fissaggio standard), alu+inox</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26]+1" office:value-type="float" office:value="423">
            <text:p>423</text:p>
          </table:table-cell>
          <table:table-cell office:value-type="string">
            <text:p>NP EST AR 01</text:p>
          </table:table-cell>
          <table:table-cell office:value-type="string">
            <text:p>Fornitura e posa di cestino porta rifiuti in acciaio tipo Mod. Stile Duo LAB23 o equivalente incluso trasporto in cantier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27]+1" office:value-type="float" office:value="424">
            <text:p>424</text:p>
          </table:table-cell>
          <table:table-cell office:value-type="string">
            <text:p>PR.A18.A25.125</text:p>
          </table:table-cell>
          <table:table-cell office:value-type="string">
            <text:p>Membrane bitume polimero elastomerica, spessore 4 mm, flessibilità a freddo - 20° ad alto contenuto di poliolefine atattiche, biarmata con in tessuto non tessuto di poliestere e velovetro</text:p>
          </table:table-cell>
          <table:table-cell office:value-type="string">
            <text:p>m²</text:p>
          </table:table-cell>
          <table:table-cell office:value-type="float" office:value="75.63">
            <text:p>75,63</text:p>
          </table:table-cell>
          <table:table-cell table:number-columns-repeated="5"/>
        </table:table-row>
        <table:table-row table:style-name="ro5">
          <table:table-cell table:formula="of:=[.A428]+1" office:value-type="float" office:value="425">
            <text:p>425</text:p>
          </table:table-cell>
          <table:table-cell office:value-type="string">
            <text:p>NP IE 12.a</text:p>
          </table:table-cell>
          <table:table-cell office:value-type="string">
            <text:p>Realizzazione di punto luce interrotto con rivelatore di movimento/presenza, costituito dalla fornitura e posa in opera di: n°1 rivelatore di movimento/presenza in apposito cassetto completo di supporto - placca - tappi, cavi FG16(O) M16 3G1,5 da cassetta a punto luce e cavi FS17 3x1,5 da cassetta a interruttore, necessarie canalizzazioni costituite da tubazioni in PVC corrugato flessibile e cassette di derivazione, cavi e relativi morsetti. Escluso la dorsale. Come da elenco prodotti in analisi prezzi o equivalenti.</text:p>
          </table:table-cell>
          <table:table-cell office:value-type="string">
            <text:p>cadauno</text:p>
          </table:table-cell>
          <table:table-cell office:value-type="float" office:value="9">
            <text:p>9,00</text:p>
          </table:table-cell>
          <table:table-cell table:number-columns-repeated="5"/>
        </table:table-row>
        <table:table-row table:style-name="ro5">
          <table:table-cell table:formula="of:=[.A429]+1" office:value-type="float" office:value="426">
            <text:p>426</text:p>
          </table:table-cell>
          <table:table-cell office:value-type="string">
            <text:p>PR.E15.B15.032</text:p>
          </table:table-cell>
          <table:table-cell office:value-type="string">
            <text:p>Cavo flessibile FG16M16-FG16OM16-0,6/Kv delle sezioni di: 3x6 mm²</text:p>
          </table:table-cell>
          <table:table-cell office:value-type="string">
            <text:p>m</text:p>
          </table:table-cell>
          <table:table-cell office:value-type="float" office:value="100">
            <text:p>100,00</text:p>
          </table:table-cell>
          <table:table-cell table:number-columns-repeated="5"/>
        </table:table-row>
        <table:table-row table:style-name="ro5">
          <table:table-cell table:formula="of:=[.A430]+1" office:value-type="float" office:value="427">
            <text:p>427</text:p>
          </table:table-cell>
          <table:table-cell office:value-type="string">
            <text:p>NP IE 32</text:p>
          </table:table-cell>
          <table:table-cell office:value-type="string">
            <text:p>Software <text:s/>per <text:s text:c="2"/>per <text:s/>la <text:s/>visualizzazione <text:s/>e <text:s/>gestione <text:s/>delle <text:s/>grandezze <text:s/>elettriche <text:s/>acquisite <text:s/>dai <text:s/>dispositivi <text:s/>di <text:s/>misura <text:s/>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31]+1" office:value-type="float" office:value="428">
            <text:p>428</text:p>
          </table:table-cell>
          <table:table-cell office:value-type="string">
            <text:p>NP S 01</text:p>
          </table:table-cell>
          <table:table-cell office:value-type="string">
            <text:p>Fornitura di porta interne scorrevole a scomparsa tipo Strauss, Leroy Merlin come da elenco sottostante o equivalenti</text:p>
            <text:p>E' compreso il trasporto in cantiere</text:p>
            <text:p>-Porte: n.8</text:p>
          </table:table-cell>
          <table:table-cell office:value-type="string">
            <text:p>a corpo</text:p>
          </table:table-cell>
          <table:table-cell office:value-type="float" office:value="1">
            <text:p>1,00</text:p>
          </table:table-cell>
          <table:table-cell table:number-columns-repeated="5"/>
        </table:table-row>
        <table:table-row table:style-name="ro32">
          <table:table-cell table:formula="of:=[.A432]+1" office:value-type="float" office:value="429">
            <text:p>429</text:p>
          </table:table-cell>
          <table:table-cell office:value-type="string">
            <text:p>NP MC 13</text:p>
          </table:table-cell>
          <table:table-cell office:value-type="string">
            <text:p>Fornitura e posa in opera di comando locale a filo con timer per il controllo di unità interne, display LCD, tasti funzione in rilievo, sensore di temperatura e base di montaggio a parete integrata.</text:p>
            <text:p>Funzioni Base:</text:p>
            <text:p>Collegamento ad UNITA’ AD ESPANSIONE DIRETTA:</text:p>
            <text:p>- Comando ON/OFF</text:p>
            <text:p>- <text:s text:c="2"/>Commutazione <text:s text:c="2"/>modalità <text:s text:c="2"/>operativa <text:s text:c="2"/>(Raffrescamento, <text:s text:c="2"/>Riscaldamento, <text:s text:c="2"/>Deumidificazione, <text:s text:c="2"/>Funzionamento automatico, Ventilazione).</text:p>
            <text:p>- Impostazione velocità ventilatore <text:s/>con 3 livelli di ventilazione oltre al programma automatico.</text:p>
            <text:p>- Regolazione della temperatura (Raffrescamento/Deumidificazione: da 18 a 30 °C, <text:s/>Riscaldamento: 16 a 30 °C, Auto: 17°C a 27°C).</text:p>
            <text:p>- Impostazione di funzionamento fissa o oscillante dei deflettori del flusso d’aria (fino a cinque livelli disponibili, a seconda del modello di unità interna).</text:p>
            <text:p>- Orologio 24H con indicazione dell’ora in tempo reale e giorno della settimana.</text:p>
            <text:p>- La temperature interna può essere misurata dal sensore dell’unità interna o dal telecomando.</text:p>
            <text:p>- Possibilità di impostare il contrasto, la retroilluminazione, la lingua, la password, il suono al tocco, il nome del telecomando.</text:p>
            <text:p>- Visualizzazione delle condizioni impostate per unità interna o di gruppo.</text:p>
            <text:p>- Funzione diagnostica; display indicante gli ultimi 4 allarmi.</text:p>
            <text:p>- Possibilità di gestione dell’on/off per unità di ventilazione esterna (aggiungere connettore opzionale, PAW-FDC) Collegamento ad UNITA’ IDRONICHE:</text:p>
            <text:p>Possibilità di impostare la modalità <text:s/>di utilizzo dell’unità interna: “Modalità produzione ACS” o “Modalità aria per produzione acqua calda/fredda per impianto radiale fancoil ecc…”.</text:p>
            <text:p>MODALITA’ SERBATOIO ACS</text:p>
            <text:p>Settaggio della temperatura attraverso l’impostazione della temperatura dell’acqua di mandata (35°C~45°C; fino a 65°C con elemento riscaldante elettrico)</text:p>
            <text:p>Gestione timer e impostazione della temperatura di sterilizzazione (50°C~65°C) Possibilità di integrare un’altra fonte di calore (controllo on demand) MODALITA’ PER PRODUZIONE DI ACQUA CALDA/FREDDA</text:p>
            <text:p>Settaggio della temperatura attraverso l’impostazione di uno dei seguenti <text:s/>parametri: Temperatura dell’acqua di mandata</text:p>
            <text:p>Temperatura locale (tramite sensore remoto o tramite termostato esterno) Curva di riscaldamento (solo per la modalità riscaldamento)</text:p>
            <text:p>È possibile impostare il valore di offset della funzione della curva di riscaldamento (-5K ~ +5K) Segnalazione anomalia del sensore termico</text:p>
            <text:p>Possibilità di gestire tramite una valvola 2 vie terminali non adibiti al riscaldamento.</text:p>
            <text:p>Marca Panasonic mod. RTC5B o equivalente</text:p>
          </table:table-cell>
          <table:table-cell office:value-type="string">
            <text:p>cad</text:p>
          </table:table-cell>
          <table:table-cell office:value-type="float" office:value="5">
            <text:p>5,00</text:p>
          </table:table-cell>
          <table:table-cell table:number-columns-repeated="5"/>
        </table:table-row>
        <table:table-row table:style-name="ro5">
          <table:table-cell table:formula="of:=[.A433]+1" office:value-type="float" office:value="430">
            <text:p>430</text:p>
          </table:table-cell>
          <table:table-cell office:value-type="string">
            <text:p>1M.16.060.0050.d</text:p>
          </table:table-cell>
          <table:table-cell office:value-type="string">
            <text:p>Coibentazione per <text:s/>tubazioni <text:s/>con <text:s/>elastomero espanso a cellule chiuse, <text:s/>resistenza alla fiamma classe 1, fattore di permeabilità µ minimo 5.000, in guaine o lastre spessore minimo 25 mm.</text:p>
            <text:p>I prezzi unitari al metro devono essere applicati alla lunghezza misurata sull'asse tubo, quelli al metro quadro di superfice teorica ricavata dalla lunghezza misurata sull'asse tubo per la circonferenza esterna dell'elastomero.</text:p>
            <text:p>I <text:s/>prezzi <text:s/>unitari <text:s/>includono <text:s/>una <text:s/>maggiorazione <text:s/>per: <text:s/>coibentazione <text:s/>di <text:s/>raccorderia <text:s/>e <text:s/>pezzi <text:s/>speciali <text:s/>(valvolame <text:s/>e apparecchiature da computare a parte), sigillatura giunte, barriera vapore per tubazioni fredde, adesivi e accessori vari di montaggio, sfridi.</text:p>
            <text:p>Grandezze <text:s/>(mm: <text:s/>spessore <text:s/>minimo <text:s/>elastomero <text:s/>per <text:s/>il <text:s/>diametro <text:s/>esterno <text:s/>tubo <text:s/>[diametri <text:s/>non <text:s/>indicati: <text:s/>prevedere immediatamente superiore] - DN: diametro nominale tubazione): - 25 x 42 mm – DN32</text:p>
          </table:table-cell>
          <table:table-cell office:value-type="string">
            <text:p>m</text:p>
          </table:table-cell>
          <table:table-cell office:value-type="float" office:value="15">
            <text:p>15,00</text:p>
          </table:table-cell>
          <table:table-cell table:number-columns-repeated="5"/>
        </table:table-row>
        <table:table-row table:style-name="ro5">
          <table:table-cell table:formula="of:=[.A434]+1" office:value-type="float" office:value="431">
            <text:p>431</text:p>
          </table:table-cell>
          <table:table-cell office:value-type="string">
            <text:p>1M.16.090.0010.b</text:p>
          </table:table-cell>
          <table:table-cell office:value-type="string">
            <text:p>Aumenti di prezzo per finiture a coibentazioni per tubazioni.</text:p>
            <text:p>Gli <text:s/>aumenti <text:s/>di <text:s/>prezzo <text:s/>includono <text:s/>una <text:s/>maggiorazione <text:s/>per: <text:s/>forme <text:s/>speciali <text:s/>(valvolame <text:s/>e <text:s/>apparecchiature <text:s/>da computare <text:s/>a <text:s/>parte), <text:s/>sigillatura <text:s/>giunti <text:s/>a <text:s/>tenuta <text:s/>d'acqua <text:s/>per <text:s/>tubazioni <text:s/>ubicate <text:s/>all'esterno, <text:s/>materiali <text:s/>di <text:s/>fissaggio, accessori vari di montaggio e sfridi.</text:p>
            <text:p>Tipi di finiture: - lamierino in alluminio 6/10</text:p>
          </table:table-cell>
          <table:table-cell office:value-type="string">
            <text:p>m²</text:p>
          </table:table-cell>
          <table:table-cell office:value-type="float" office:value="20">
            <text:p>20,00</text:p>
          </table:table-cell>
          <table:table-cell table:number-columns-repeated="5"/>
        </table:table-row>
        <table:table-row table:style-name="ro5">
          <table:table-cell table:formula="of:=[.A435]+1" office:value-type="float" office:value="432">
            <text:p>432</text:p>
          </table:table-cell>
          <table:table-cell office:value-type="string">
            <text:p>1M.16.060.0050.c</text:p>
          </table:table-cell>
          <table:table-cell office:value-type="string">
            <text:p>Coibentazione per <text:s/>tubazioni <text:s/>con <text:s/>elastomero espanso a cellule chiuse, <text:s/>resistenza alla fiamma classe 1, fattore di permeabilità µ minimo 5.000, in guaine o lastre spessore minimo 25 mm.</text:p>
            <text:p>I prezzi unitari al metro devono essere applicati alla lunghezza misurata sull'asse tubo, quelli al metro quadro di superfice teorica ricavata dalla lunghezza misurata sull'asse tubo per la circonferenza esterna dell'elastomero.</text:p>
            <text:p>I <text:s/>prezzi <text:s/>unitari <text:s/>includono <text:s/>una <text:s/>maggiorazione <text:s/>per: <text:s/>coibentazione <text:s/>di <text:s/>raccorderia <text:s/>e <text:s/>pezzi <text:s/>speciali <text:s/>(valvolame <text:s/>e apparecchiature da computare a parte), sigillatura giunte, barriera vapore per tubazioni fredde, adesivi e accessori vari di montaggio, sfridi.</text:p>
            <text:p>Grandezze <text:s/>(mm: <text:s/>spessore <text:s/>minimo <text:s/>elastomero <text:s/>per <text:s/>il <text:s/>diametro <text:s/>esterno <text:s/>tubo <text:s/>[diametri <text:s/>non <text:s/>indicati: <text:s/>prevedere immediatamente superiore] - DN: diametro nominale tubazione): - 25 x 35 mm – DN25</text:p>
          </table:table-cell>
          <table:table-cell office:value-type="string">
            <text:p>m</text:p>
          </table:table-cell>
          <table:table-cell office:value-type="float" office:value="20">
            <text:p>20,00</text:p>
          </table:table-cell>
          <table:table-cell table:number-columns-repeated="5"/>
        </table:table-row>
        <table:table-row table:style-name="ro5">
          <table:table-cell table:formula="of:=[.A436]+1" office:value-type="float" office:value="433">
            <text:p>433</text:p>
          </table:table-cell>
          <table:table-cell office:value-type="string">
            <text:p>NP MC 24</text:p>
          </table:table-cell>
          <table:table-cell office:value-type="string">
            <text:p>Fornitura e posa in opera di rete di scarico condense realizzata mediante tubazioni in PVC con innesti a bicchiere provvisti <text:s/>di <text:s/>guarnizioni <text:s/>siliconiche, <text:s/>curve, <text:s/>braghe, <text:s/>pezzi <text:s/>speciali, <text:s/>condotti <text:s/>flessibili, <text:s/>sistemi <text:s/>di <text:s/>staffaggio <text:s/>e quan'altro necessario alla corretta posa in opera e funzionalità del sistema</text:p>
          </table:table-cell>
          <table:table-cell office:value-type="string">
            <text:p>cad</text:p>
          </table:table-cell>
          <table:table-cell office:value-type="float" office:value="18">
            <text:p>18,00</text:p>
          </table:table-cell>
          <table:table-cell table:number-columns-repeated="5"/>
        </table:table-row>
        <table:table-row table:style-name="ro5">
          <table:table-cell table:formula="of:=[.A437]+1" office:value-type="float" office:value="434">
            <text:p>434</text:p>
          </table:table-cell>
          <table:table-cell office:value-type="string">
            <text:p>1M.09.120.0</text:p>
            <text:p>010.a</text:p>
          </table:table-cell>
          <table:table-cell office:value-type="string">
            <text:p>Canali in lamiera metallica, completi di pezzi speciali, graffature, giunzioni, guarnizioni, sigillature e staffaggi.</text:p>
            <text:p>I <text:s/>prezzi <text:s/>unitari <text:s/>includono <text:s/>maggiorazione <text:s/>sia <text:s/>per <text:s/>completamenti <text:s/>sopra <text:s/>indicati <text:s/>sia <text:s/>per <text:s/>sfridi, <text:s/>e <text:s/>devono <text:s/>essere applicati <text:s/>ai <text:s/>pesi <text:s/>teorici <text:s/>ricavati <text:s/>dalle <text:s/>dimensioni <text:s/>geometriche <text:s/>dei <text:s/>canali <text:s/>(lati <text:s/>o <text:s/>diametro <text:s/>misurati <text:s/>all'interno <text:s/>e lunghezza misurata sull'asse).</text:p>
            <text:p>Grandezze (mm: spessori lamiera): - spessore lamiera d'acciaio zincato per canali a sezione rettangolare: fino a 6/10 mm, con lato maggiore fino a 450 mm</text:p>
            <text:p/>
          </table:table-cell>
          <table:table-cell office:value-type="string">
            <text:p>kg</text:p>
          </table:table-cell>
          <table:table-cell office:value-type="float" office:value="250">
            <text:p>250,00</text:p>
          </table:table-cell>
          <table:table-cell table:number-columns-repeated="5"/>
        </table:table-row>
        <table:table-row table:style-name="ro5">
          <table:table-cell table:formula="of:=[.A438]+1" office:value-type="float" office:value="435">
            <text:p>435</text:p>
          </table:table-cell>
          <table:table-cell office:value-type="string">
            <text:p>1M.16.030.0020.C</text:p>
          </table:table-cell>
          <table:table-cell office:value-type="string">
            <text:p>Coibentazione per canali con lastra incollata in elastomero espanso a cellule chiuse senza alogeni nè pvc, resistenza alla fiamma classe 1, fattore di permeabilità µ minimo 4.000.</text:p>
            <text:p>I prezzi unitari devono essere applicati alla superfice teorica ricavata da lunghezze misurate sull'asse dei canali x perimetri esterni del coibente.</text:p>
            <text:p>I <text:s/>prezzi <text:s/>unitari <text:s/>includono <text:s/>maggiorazione <text:s/>per <text:s/>coibentazione <text:s/>flange <text:s/>e <text:s/>pezzi <text:s/>speciali, <text:s/>adesivi, <text:s/>sigillatura <text:s/>giunti materassino, sigillatura giunti lamierino a tenuta d'acqua per canali ubicati all'esterno, accessori vari di montaggio e sfridi.</text:p>
            <text:p>Spessori lastra: - sp. 25 mm</text:p>
          </table:table-cell>
          <table:table-cell office:value-type="string">
            <text:p>m²</text:p>
          </table:table-cell>
          <table:table-cell office:value-type="float" office:value="18">
            <text:p>18,00</text:p>
          </table:table-cell>
          <table:table-cell table:number-columns-repeated="5"/>
        </table:table-row>
        <table:table-row table:style-name="ro5">
          <table:table-cell table:formula="of:=[.A439]+1" office:value-type="float" office:value="436">
            <text:p>436</text:p>
          </table:table-cell>
          <table:table-cell office:value-type="string">
            <text:p>NP MV 25</text:p>
          </table:table-cell>
          <table:table-cell office:value-type="string">
            <text:p>Fornitura e posa in opera di unità di recupero calore per installazione orizzontale e verticale ad alta efficienza per il controllo della qualità dell’aria, con efficienza del recupero fino all 75%, struttura involucro realizzato in acciaio altamente resistente, scambiatore di calore in controcorrente , certificato secondo lo standard EN 308, ventilatori centrifughi SISW bilanciati staticamente e dinamicamente con girante direttamente accoppiata ai motori EC, con azionamento mediante segnale di regolazione 0..10V, provvisto di sistema di bypass con serranda motorizzata.</text:p>
            <text:p>Completo dei seguenti accessori:</text:p>
            <text:p>- sonda per il rilevamento della temperatura dell'aria interna ed esterna;</text:p>
            <text:p>- pressostato differenziale per monitoraggio livello intasamento dei filtri;</text:p>
            <text:p>- regolazione di tipo "evoluta";</text:p>
            <text:p>- cavo schermato di collegamento alla centralina.</text:p>
            <text:p>Prestazioni nominali:</text:p>
            <text:p>- Q= 560 m3/h @ DP=150 Pa</text:p>
            <text:p>Marca France Air mod. Recepto 050 o equivalente</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440]+1" office:value-type="float" office:value="437">
            <text:p>437</text:p>
          </table:table-cell>
          <table:table-cell office:value-type="string">
            <text:p>NP MV 26</text:p>
          </table:table-cell>
          <table:table-cell office:value-type="string">
            <text:p>Fornitura e posa in opera di unità di recupero calore per installazione orizzontale e verticale ad alta efficienza per il controllo della qualità dell’aria, con efficienza del recupero fino all 75%, struttura involucro realizzato in acciaio altamente resistente, scambiatore di calore in controcorrente , certificato secondo lo standard EN 308, ventilatori centrifughi SISW bilanciati staticamente e dinamicamente con girante direttamente accoppiata ai motori EC, con azionamento mediante segnale di regolazione 0..10V, provvisto di sistema di bypass con serranda motorizzata.</text:p>
            <text:p>Completo dei seguenti accessori:</text:p>
            <text:p>- sonda per il rilevamento della temperatura dell'aria interna ed esterna;</text:p>
            <text:p>- pressostato differenziale per monitoraggio livello intasamento dei filtri;</text:p>
            <text:p>- regolazione di tipo "evoluta";</text:p>
            <text:p>- cavo schermato di collegamento alla centralina;</text:p>
            <text:p>- sonda CO2.</text:p>
            <text:p>Prestazioni nominali:</text:p>
            <text:p>- Q= 1030 m3/h @ DP=150 Pa</text:p>
            <text:p>Marca France Air mod. Recepto 120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41]+1" office:value-type="float" office:value="438">
            <text:p>438</text:p>
          </table:table-cell>
          <table:table-cell office:value-type="string">
            <text:p>NP MV 27</text:p>
          </table:table-cell>
          <table:table-cell office:value-type="string">
            <text:p>Fornitura e posa in opera di unità di recupero calore per installazione orizzontale e verticale ad alta efficienza per il controllo della qualità dell’aria, con efficienza del recupero fino all 75%, struttura involucro realizzato in acciaio altamente resistente, scambiatore di calore in controcorrente , certificato secondo lo standard EN 308, ventilatori centrifughi SISW bilanciati staticamente e dinamicamente con girante direttamente accoppiata ai motori EC, con azionamento mediante segnale di regolazione 0..10V, provvisto di sistema di bypass con serranda motorizzata.</text:p>
            <text:p>Completo dei seguenti accessori:</text:p>
            <text:p>- sonda per il rilevamento della temperatura dell'aria interna ed esterna;</text:p>
            <text:p>- pressostato differenziale per monitoraggio livello intasamento dei filtri;</text:p>
            <text:p>- regolazione di tipo "evoluta";</text:p>
            <text:p>- cavo schermato di collegamento alla centralina;</text:p>
            <text:p>- sonda CO2.</text:p>
            <text:p>Prestazioni nominali:</text:p>
            <text:p>- Q= 2210 m3/h @ DP=150 Pa</text:p>
            <text:p>Marca France Air mod. Recepto 230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42]+1" office:value-type="float" office:value="439">
            <text:p>439</text:p>
          </table:table-cell>
          <table:table-cell office:value-type="string">
            <text:p>NP MV 13</text:p>
          </table:table-cell>
          <table:table-cell office:value-type="string">
            <text:p>Fornitura e posa in opera di griglia di aspirazione a passo 25 mm, con alette inclinate di 45°, montate su supporto plastico, fissaggio a mezzo di viti frontali a vista, costruzione in alluminio anodizzato.</text:p>
            <text:p>Completa di porta filtro e filtro. Misura 250x650</text:p>
            <text:p>Marca FCR mod. GPAN 25 D3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43]+1" office:value-type="float" office:value="440">
            <text:p>440</text:p>
          </table:table-cell>
          <table:table-cell office:value-type="string">
            <text:p>NP MV 15</text:p>
          </table:table-cell>
          <table:table-cell office:value-type="string">
            <text:p>Fornitura e posa in opera di griglia di aspirazione a passo 25 mm, con alette inclinate di 45°, montate su supporto plastico, fissaggio a mezzo di viti frontali a vista, costruzione in alluminio anodizzato.</text:p>
            <text:p>Completa di porta filtro e filtro. Misura 400x200</text:p>
            <text:p>Marca FCR mod. GPAN 25 D3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44]+1" office:value-type="float" office:value="441">
            <text:p>441</text:p>
          </table:table-cell>
          <table:table-cell office:value-type="string">
            <text:p>NP MV 28</text:p>
          </table:table-cell>
          <table:table-cell office:value-type="string">
            <text:p>Fornitura e posa in opera di griglia di aspirazione / espulsione a passo 50 mm, fissaggio a mezzo di viti frontali a vista, costruzione in lamiera di acciaio zincato spessore 8/10 mm, finitura in acciaio zincato.</text:p>
            <text:p>Misura 400X400</text:p>
            <text:p>Marca FCR mod. GVA50 RE</text:p>
          </table:table-cell>
          <table:table-cell office:value-type="string">
            <text:p>a corpo</text:p>
          </table:table-cell>
          <table:table-cell office:value-type="float" office:value="6">
            <text:p>6,00</text:p>
          </table:table-cell>
          <table:table-cell table:number-columns-repeated="5"/>
        </table:table-row>
        <table:table-row table:style-name="ro5">
          <table:table-cell table:formula="of:=[.A445]+1" office:value-type="float" office:value="442">
            <text:p>442</text:p>
          </table:table-cell>
          <table:table-cell office:value-type="string">
            <text:p>NP MV 29</text:p>
          </table:table-cell>
          <table:table-cell office:value-type="string">
            <text:p>Fornitura e posa in opera di griglia di aspirazione / espulsione a passo 50 mm, fissaggio a mezzo di viti frontali a vista, costruzione in lamiera di acciaio zincato spessore 8/10 mm, finitura in acciaio zincato.</text:p>
            <text:p>Misura 500X400</text:p>
            <text:p>Marca FCR mod. GVA50 RE o equivalente</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446]+1" office:value-type="float" office:value="443">
            <text:p>443</text:p>
          </table:table-cell>
          <table:table-cell office:value-type="string">
            <text:p>NP MV 16</text:p>
          </table:table-cell>
          <table:table-cell office:value-type="string">
            <text:p>Fornitura <text:s/>e <text:s/>posa <text:s/>in <text:s/>opera <text:s/>di <text:s/>serranda <text:s/>di <text:s/>taratura <text:s/>ad <text:s/>iride <text:s/>in <text:s/>lamiera <text:s/>d’acciaio <text:s/>zincata, <text:s/>completa <text:s/>di <text:s/>prese manometriche. Tabelle di conversione caduta di pressione - portata riportate sul corpo. Collari con guarnizioni di tenuta.</text:p>
            <text:p>DN100</text:p>
            <text:p>Marca FCR mod. IRIS o equivalente</text:p>
          </table:table-cell>
          <table:table-cell office:value-type="string">
            <text:p>a corpo</text:p>
          </table:table-cell>
          <table:table-cell office:value-type="float" office:value="3">
            <text:p>3,00</text:p>
          </table:table-cell>
          <table:table-cell table:number-columns-repeated="5"/>
        </table:table-row>
        <table:table-row table:style-name="ro5">
          <table:table-cell table:formula="of:=[.A447]+1" office:value-type="float" office:value="444">
            <text:p>444</text:p>
          </table:table-cell>
          <table:table-cell office:value-type="string">
            <text:p>NP MV 20</text:p>
          </table:table-cell>
          <table:table-cell office:value-type="string">
            <text:p>Fornitura <text:s/>e <text:s/>posa <text:s/>in <text:s/>opera <text:s/>di <text:s/>serranda <text:s/>di <text:s/>taratura <text:s/>ad <text:s/>iride <text:s/>in <text:s/>lamiera <text:s/>d’acciaio <text:s/>zincata, <text:s/>completa <text:s/>di <text:s/>prese manometriche. Tabelle di conversione caduta di pressione - portata riportate sul corpo. Collari con guarnizioni di tenuta.</text:p>
            <text:p>DN 315</text:p>
            <text:p>Marca FCR mod. IRIS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48]+1" office:value-type="float" office:value="445">
            <text:p>445</text:p>
          </table:table-cell>
          <table:table-cell office:value-type="string">
            <text:p>NP MV 22</text:p>
          </table:table-cell>
          <table:table-cell office:value-type="string">
            <text:p>Fornitura e posa in <text:s/>opera di serranda di taratura rettangolare in acciaio zincato, <text:s/>completa di comando manuale. Alette passo 50 mm a movimento contrapposto.</text:p>
            <text:p>Misura 310x310</text:p>
            <text:p>Marca FCR mod. TCZN 50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49]+1" office:value-type="float" office:value="446">
            <text:p>446</text:p>
          </table:table-cell>
          <table:table-cell office:value-type="string">
            <text:p>NP MV 21</text:p>
          </table:table-cell>
          <table:table-cell office:value-type="string">
            <text:p>Fornitura <text:s/>e <text:s/>posa <text:s/>in <text:s/>opera <text:s/>di <text:s/>serranda <text:s/>di <text:s/>taratura <text:s/>ad <text:s/>iride <text:s/>in <text:s/>lamiera <text:s/>d’acciaio <text:s/>zincata, <text:s/>completa <text:s/>di <text:s/>prese manometriche. Tabelle di conversione caduta di pressione - portata riportate sul corpo. Collari con guarnizioni di tenuta.</text:p>
            <text:p>DN 400</text:p>
            <text:p>Marca FCR mod. IRIS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50]+1" office:value-type="float" office:value="447">
            <text:p>447</text:p>
          </table:table-cell>
          <table:table-cell office:value-type="string">
            <text:p>NP MV 18</text:p>
          </table:table-cell>
          <table:table-cell office:value-type="string">
            <text:p>Fornitura <text:s/>e <text:s/>posa <text:s/>in <text:s/>opera <text:s/>di <text:s/>serranda <text:s/>di <text:s/>taratura <text:s/>ad <text:s/>iride <text:s/>in <text:s/>lamiera <text:s/>d’acciaio <text:s/>zincata, <text:s/>completa <text:s/>di <text:s/>prese manometriche. Tabelle di conversione caduta di pressione - portata riportate sul corpo. Collari con guarnizioni di tenuta.</text:p>
            <text:p>DN160</text:p>
            <text:p>Marca FCR mod. IRIS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51]+1" office:value-type="float" office:value="448">
            <text:p>448</text:p>
          </table:table-cell>
          <table:table-cell office:value-type="string">
            <text:p>NP MV 19</text:p>
          </table:table-cell>
          <table:table-cell office:value-type="string">
            <text:p>Fornitura <text:s/>e <text:s/>posa <text:s/>in <text:s/>opera <text:s/>di <text:s/>serranda <text:s/>di <text:s/>taratura <text:s/>ad <text:s/>iride <text:s/>in <text:s/>lamiera <text:s/>d’acciaio <text:s/>zincata, <text:s/>completa <text:s/>di <text:s/>prese manometriche. Tabelle di conversione caduta di pressione - portata riportate sul corpo. Collari con guarnizioni di tenuta.</text:p>
            <text:p>DN200</text:p>
            <text:p>Marca FCR mod. IRIS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52]+1" office:value-type="float" office:value="449">
            <text:p>449</text:p>
          </table:table-cell>
          <table:table-cell office:value-type="string">
            <text:p>NP MV 17</text:p>
          </table:table-cell>
          <table:table-cell office:value-type="string">
            <text:p>Fornitura <text:s/>e <text:s/>posa <text:s/>in <text:s/>opera <text:s/>di <text:s/>serranda <text:s/>di <text:s/>taratura <text:s/>ad <text:s/>iride <text:s/>in <text:s/>lamiera <text:s/>d’acciaio <text:s/>zincata, <text:s/>completa <text:s/>di <text:s/>prese manometriche. Tabelle di conversione caduta di pressione - portata riportate sul corpo. Collari con guarnizioni di tenuta.</text:p>
            <text:p>DN125</text:p>
            <text:p>Marca FCR mod. IRIS o equivalente</text:p>
          </table:table-cell>
          <table:table-cell office:value-type="string">
            <text:p>a corpo</text:p>
          </table:table-cell>
          <table:table-cell office:value-type="float" office:value="3">
            <text:p>3,00</text:p>
          </table:table-cell>
          <table:table-cell table:number-columns-repeated="5"/>
        </table:table-row>
        <table:table-row table:style-name="ro5">
          <table:table-cell table:formula="of:=[.A453]+1" office:value-type="float" office:value="450">
            <text:p>450</text:p>
          </table:table-cell>
          <table:table-cell office:value-type="string">
            <text:p>NP MV 10</text:p>
          </table:table-cell>
          <table:table-cell office:value-type="string">
            <text:p>Fornitura e posa in opera di bocchetta di mandata a doppio filare in alluminio anodizzato passo 20 mm completa di serranda di taratura Misura 400x160</text:p>
            <text:p>Marca FCR mod. BPA 21 + CB1 + CT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54]+1" office:value-type="float" office:value="451">
            <text:p>451</text:p>
          </table:table-cell>
          <table:table-cell office:value-type="string">
            <text:p>NP MV 09</text:p>
          </table:table-cell>
          <table:table-cell office:value-type="string">
            <text:p>Fornitura e posa in opera di bocchetta di mandata a doppio filare in alluminio anodizzato passo 20 mm completa di serranda di taratura</text:p>
            <text:p>Misura 300x120</text:p>
            <text:p>Marca FCR mod. BPA 20 + CB1 o equivalente</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55]+1" office:value-type="float" office:value="452">
            <text:p>452</text:p>
          </table:table-cell>
          <table:table-cell office:value-type="string">
            <text:p>NP MV 02</text:p>
          </table:table-cell>
          <table:table-cell office:value-type="string">
            <text:p>Fornitura e posa in opera di valvola di aspirazione completa di collare di fissaggio. <text:s/>Corpo centrale ruotante per regolare la portata. Installabile a soffitto o a parete con l’ausilio del relativo collare di fissaggio (fissato a mezzo di viti non in vista). Costruzione in acciaio verniciato bianco RAL 9010</text:p>
            <text:p>Diametro 125 mm</text:p>
            <text:p>Marca FCR mod. DS o equivalente</text:p>
          </table:table-cell>
          <table:table-cell office:value-type="string">
            <text:p>cad</text:p>
          </table:table-cell>
          <table:table-cell office:value-type="float" office:value="6">
            <text:p>6,00</text:p>
          </table:table-cell>
          <table:table-cell table:number-columns-repeated="5"/>
        </table:table-row>
        <table:table-row table:style-name="ro5">
          <table:table-cell table:formula="of:=[.A456]+1" office:value-type="float" office:value="453">
            <text:p>453</text:p>
          </table:table-cell>
          <table:table-cell office:value-type="string">
            <text:p>NP MV 23</text:p>
          </table:table-cell>
          <table:table-cell office:value-type="string">
            <text:p>Fornitura e posa in opera di diffusore ad ugello orientabile a parete, in alluminio naturale verniciato, guarnizioni in feltro, finitura metallinox, verniciato a polveri tipo poliestere.</text:p>
            <text:p>Misura DN 160</text:p>
            <text:p>Marca FCR mod. TSPOT DN 160 o equivalent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57]+1" office:value-type="float" office:value="454">
            <text:p>454</text:p>
          </table:table-cell>
          <table:table-cell office:value-type="string">
            <text:p>NP MV 24</text:p>
          </table:table-cell>
          <table:table-cell office:value-type="string">
            <text:p>Fornitura e posa in opera di diffusore ad ugello orientabile a parete, in alluminio naturale verniciato, guarnizioni in feltro, finitura metallinox, verniciato a polveri tipo poliestere.</text:p>
            <text:p>Misura DN 75</text:p>
            <text:p>Marca FCR mod. TSPOT DN 75 o equivalente</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58]+1" office:value-type="float" office:value="455">
            <text:p>455</text:p>
          </table:table-cell>
          <table:table-cell office:value-type="string">
            <text:p>NP MV 14</text:p>
          </table:table-cell>
          <table:table-cell office:value-type="string">
            <text:p>Fornitura e posa in opera di griglia di aspirazione a passo 25 mm, con alette inclinate di 45°, montate su supporto plastico, fissaggio a mezzo di viti frontali a vista, costruzione in alluminio anodizzato.</text:p>
            <text:p>Completa di porta filtro e filtro. Misura 350x350</text:p>
            <text:p>Marca FCR mod. GPAN 25 D3 o equivalente</text:p>
          </table:table-cell>
          <table:table-cell office:value-type="string">
            <text:p>a corpo</text:p>
          </table:table-cell>
          <table:table-cell office:value-type="float" office:value="1">
            <text:p>1,00</text:p>
          </table:table-cell>
          <table:table-cell table:number-columns-repeated="5"/>
        </table:table-row>
        <table:table-row table:style-name="ro33">
          <table:table-cell table:formula="of:=[.A459]+1" office:value-type="float" office:value="456">
            <text:p>456</text:p>
          </table:table-cell>
          <table:table-cell office:value-type="string">
            <text:p>NP MV 05</text:p>
          </table:table-cell>
          <table:table-cell office:value-type="string">
            <text:p>Fornitura e posa in opera di aspiratore centrifugo da condotto con installazione a vista ad incasso avente le seguenti caratteristiche:</text:p>
            <text:p>- costruzione in resina plastica resistente all’invecchiamento riconducibile all’esposizione al sole (“UV resistant”).</text:p>
            <text:p>- diametro nominale 100 mm</text:p>
            <text:p>- motore a 2 velocità termicamente protetto, con albero montato su supporti con cuscinetti a sfere</text:p>
            <text:p>- Portata minima uscita posteriore: 60 m3/h</text:p>
            <text:p>- Portata massima uscita posteriore: 120 m3/h</text:p>
            <text:p>- <text:s/>Portata minima uscita laterale: 50 m3/h</text:p>
            <text:p>- Portata massima uscita laterale: 100 m3/h</text:p>
            <text:p>- completo di Timer “intelligente'’ e regolabile</text:p>
            <text:p>- doppio involucro motore-ventola, supporti anti vibrazioni e chiusura di non ritorno</text:p>
            <text:p>- completo di molle di sostegno della griglia anteriore, adatte ad ogni tipo di controsoffitto (max. 65 mm).</text:p>
            <text:p>- completo di filtro metallico asportabile e lavabile.</text:p>
            <text:p>- bocca di mandata completa e dotata di valvola anti-ritorno.</text:p>
            <text:p>- sicurezza e prestazioni certificate IMQ e IMQ PERFORMANCE</text:p>
            <text:p>- controllabile in velocità mediante regolatore</text:p>
            <text:p>Completo di staffe, ancoraggi, pezzi speciali e quant'altro necessario alla corretta posa in opera.</text:p>
            <text:p>Marca Vortice mod. Vortpress 110 LL IT o equivalente</text:p>
          </table:table-cell>
          <table:table-cell office:value-type="string">
            <text:p>a corpo</text:p>
          </table:table-cell>
          <table:table-cell office:value-type="float" office:value="2">
            <text:p>2,00</text:p>
          </table:table-cell>
          <table:table-cell table:number-columns-repeated="5"/>
        </table:table-row>
        <table:table-row table:style-name="ro5">
          <table:table-cell table:formula="of:=[.A460]+1" office:value-type="float" office:value="457">
            <text:p>457</text:p>
          </table:table-cell>
          <table:table-cell office:value-type="string">
            <text:p>PR.C14.A05.190</text:p>
          </table:table-cell>
          <table:table-cell office:value-type="string">
            <text:p>Guaine isolanti a base di gomma sintetica a celle chiuse dello spessore di: 25 mm per tubi Ø 25 mm</text:p>
          </table:table-cell>
          <table:table-cell office:value-type="string">
            <text:p>m</text:p>
          </table:table-cell>
          <table:table-cell office:value-type="float" office:value="28">
            <text:p>28,00</text:p>
          </table:table-cell>
          <table:table-cell table:number-columns-repeated="5"/>
        </table:table-row>
        <table:table-row table:style-name="ro34">
          <table:table-cell table:formula="of:=[.A461]+1" office:value-type="float" office:value="458">
            <text:p>458</text:p>
          </table:table-cell>
          <table:table-cell office:value-type="string">
            <text:p>1M.14.030.0020.a</text:p>
          </table:table-cell>
          <table:table-cell office:value-type="string">
            <text:p>Tubazioni in acciaio inox AISI 316L elettrounite, complete di raccorderia, pezzi speciali, giunzioni, guarnizioni e staffaggi.</text:p>
            <text:p>I <text:s/>prezzi <text:s/>unitari <text:s/>includono <text:s/>maggiorazione <text:s/>sia <text:s/>per <text:s/>completamenti <text:s/>sopra <text:s/>indicati <text:s/>sia <text:s/>per <text:s/>sfridi, <text:s/>e <text:s/>devono <text:s/>essere applicati alla lunghezza misurata sull'asse.</text:p>
            <text:p>Diametri (DN diametro nominale x spessore, in mm): - DN15 x 2,0 mm</text:p>
          </table:table-cell>
          <table:table-cell office:value-type="string">
            <text:p>m</text:p>
          </table:table-cell>
          <table:table-cell office:value-type="float" office:value="28">
            <text:p>28,00</text:p>
          </table:table-cell>
          <table:table-cell table:number-columns-repeated="5"/>
        </table:table-row>
        <table:table-row table:style-name="ro26">
          <table:table-cell table:formula="of:=[.A462]+1" office:value-type="float" office:value="459">
            <text:p>459</text:p>
          </table:table-cell>
          <table:table-cell office:value-type="string">
            <text:p>PR.C14.A05.180</text:p>
          </table:table-cell>
          <table:table-cell office:value-type="string">
            <text:p>Guaine isolanti a base di gomma sintetica a celle chiuse dello spessore di: 25 mm per tubi Ø 15 mm</text:p>
          </table:table-cell>
          <table:table-cell office:value-type="string">
            <text:p>m</text:p>
          </table:table-cell>
          <table:table-cell office:value-type="float" office:value="28">
            <text:p>28,00</text:p>
          </table:table-cell>
          <table:table-cell table:number-columns-repeated="5"/>
        </table:table-row>
        <table:table-row table:style-name="ro35">
          <table:table-cell table:formula="of:=[.A463]+1" office:value-type="float" office:value="460">
            <text:p>460</text:p>
          </table:table-cell>
          <table:table-cell office:value-type="string">
            <text:p>PR.C29.B10.005</text:p>
          </table:table-cell>
          <table:table-cell office:value-type="string">
            <text:p>Cassetta di cacciata esterna completa di comando pneumatico</text:p>
          </table:table-cell>
          <table:table-cell office:value-type="string">
            <text:p>cad</text:p>
          </table:table-cell>
          <table:table-cell office:value-type="float" office:value="3">
            <text:p>3,00</text:p>
          </table:table-cell>
          <table:table-cell table:number-columns-repeated="5"/>
        </table:table-row>
        <table:table-row table:style-name="ro5">
          <table:table-cell table:formula="of:=[.A464]+1" office:value-type="float" office:value="461">
            <text:p>461</text:p>
          </table:table-cell>
          <table:table-cell office:value-type="string">
            <text:p>50.F10.A10.080</text:p>
          </table:table-cell>
          <table:table-cell office:value-type="string">
            <text:p>Sola posa in opera di apparecchi igienico sanitari: cassetta di cacciata tipo a zaino</text:p>
          </table:table-cell>
          <table:table-cell office:value-type="string">
            <text:p>cad</text:p>
          </table:table-cell>
          <table:table-cell office:value-type="float" office:value="3">
            <text:p>3,00</text:p>
          </table:table-cell>
          <table:table-cell table:number-columns-repeated="5"/>
        </table:table-row>
        <table:table-row table:style-name="ro36">
          <table:table-cell table:formula="of:=[.A465]+1" office:value-type="float" office:value="462">
            <text:p>462</text:p>
          </table:table-cell>
          <table:table-cell office:value-type="string">
            <text:p>NP MI 28</text:p>
          </table:table-cell>
          <table:table-cell office:value-type="string">
            <text:p>Fornitura e posa in opera di unità a pompa di calore raffreddata ad aria, progettata per il riscaldamento e/o la produzione di acqua calda sanitaria abbinata ad un accumulo per pompe di calore, temperatura di mandata fino a 65°C con temperatura esterna fino a -15°C, senza l’utilizzo della resistenza di back-up.</text:p>
            <text:p>Sistema composto da:</text:p>
            <text:p/>
            <text:p>UNITA' ESTERNA</text:p>
            <text:p>- unità esterna inverter, a pompa di calore alimentazione ad aria per riscaldamento e produzione di acqua calda sanitaria, con circuito di refrigerazione ottimizzato per il refrigerante R407C, composta dai seguenti componenti principali: compressore, valvola di espansione elettronica, evaporatore / condensatore, ricevitore di liquido, filtro, valvola a 4 vie e relativi dispositivi di controllo e sicurezza, valvole di intercettazione sulla linea del liquido e dell’aspirazione, porte di servizio con valvole Schrader. L'unità comprende inoltre un sottoraffreddatore e una valvola di espansione di bypass aggiuntiva.</text:p>
            <text:p>Il compressore è un rotary inverter DC 2-pistoni, ottimizzato per refrigerante R407C completo di anti-vibrazione, riduzione della rumorosità della macchina, e riscaldatore carter. Il controllo e regolazione della velocità del compressore si basano su un sistema di monitoraggio dinamico del carico e sulle condizioni di lavoro (es. temperatura esterna).</text:p>
            <text:p>Condensatore/Evaporatore ad alta efficienza in tubo di rame ed alette in alluminio con speciale profilo in sezione trasversale. Ottimizzato per l'uso con refrigerante R407C.</text:p>
            <text:p>Valvola di espansione controllata da microprocessore, ottimizzata per l'uso con gas refrigerante R407C, progettato per garantire un carico ottimale all’ evaporatore e allo stesso tempo un preciso controllo del surriscaldamento.</text:p>
            <text:p>Ventilatore/i ad alta efficienza con variatore di velocità e pressione ottimale all'interno dello scambiatore di calore e specialmente nel funzionamento a bassa velocità. Sistema di espulsione dell’aria orizzontale con griglia di protezione della ventola progettata per l’ottimizzazione dei flussi aerodinamici e riduzione del rumore del flusso d'aria, anche con elevati volumi d'aria.</text:p>
            <text:p/>
            <text:p>UNITA' INTERNA</text:p>
            <text:p>Il modulo idronico include:</text:p>
            <text:p>- scambiatore a piastre</text:p>
            <text:p>- circolatore a 7 velocità</text:p>
            <text:p>- flussostato di minima</text:p>
            <text:p>- resistenza di back-up</text:p>
            <text:p>- vaso di espansione da 10 litri</text:p>
            <text:p>- manometro</text:p>
            <text:p>- valvola di sicurezza (3 bar)</text:p>
            <text:p>- sonde di mandata e di ritorno lato acqua </text:p>
            <text:p>- sfiato aria </text:p>
            <text:p>- Condensatore/evaporatore a piastre saldobrasate ad alta efficienza con flusso controcorrente in modalità riscaldamento.</text:p>
            <text:p/>
            <text:p>Specifiche Tecniche:</text:p>
            <text:p>Riscaldamento:</text:p>
            <text:p>SCOP: 3,75 (A7W35)</text:p>
            <text:p>Classe: A++</text:p>
            <text:p>Potenza termica: 12 kW *.Consumo di calore: 2.69 kW.COP: 4.46 *Gamma di funzionamento Riscaldamento: -20 / 35 ° C (test).Temperatura dell'acqua in uscita in calore: 25/65 ° C.</text:p>
            <text:p>Funzioni di serie:</text:p>
            <text:p>- Gestione mediante climatica con sonda esterna (inclusa)</text:p>
            <text:p>- ON/OFF remoto pompa di calore</text:p>
            <text:p>- RC (Remote Controller fornito con la macchina)</text:p>
            <text:p>- Protezione dal sovraccarico del serbatoio ACS </text:p>
            <text:p>- Gestione valvola 2-vie per sezionare circuiti destinati al solo riscaldamento </text:p>
            <text:p>- Gestione valvola 3-vie direzionale per commutazione produzione acqua calda sanitaria / impianto</text:p>
            <text:p>- Gestione sonda temperatura accumulo ACS (solo sonda di fornitura Panasonic)</text:p>
            <text:p>- Gestione resistenza accumulo acqua calda sanitaria fino 3 kW</text:p>
            <text:p>- Gestione circuito con controllo da termostato ambiente</text:p>
            <text:p>- Programma di riscaldamento graduale del massetto</text:p>
            <text:p>- Modalità silenziosa durante il funzionamento notturno</text:p>
            <text:p/>
            <text:p>Il presente corpo d'opera si intende comprensivo di primo avviamento da parte del personale Tecnico della Casa costruttrice e degli oneri necessari per il posizionamento dell'unità esterna nell'ubicazione finale in quota</text:p>
            <text:p>---------</text:p>
            <text:p>Marca Panasonic mod. WH-UH12FE8 + WH-SHF12F9E8 o equivalente</text:p>
            <text:p/>
          </table:table-cell>
          <table:table-cell office:value-type="string">
            <text:p>n.</text:p>
          </table:table-cell>
          <table:table-cell office:value-type="float" office:value="1">
            <text:p>1,00</text:p>
          </table:table-cell>
          <table:table-cell table:number-columns-repeated="5"/>
        </table:table-row>
        <table:table-row table:style-name="ro37">
          <table:table-cell table:formula="of:=[.A466]+1" office:value-type="float" office:value="463">
            <text:p>463</text:p>
          </table:table-cell>
          <table:table-cell office:value-type="string">
            <text:p>NP MI 13</text:p>
          </table:table-cell>
          <table:table-cell office:value-type="string">
            <text:p>Fornitura e posa in opera di pompa dosatrice elettronica a comando idraulico munita di contenitore portareagenti per il <text:s/>dosaggio proporzionale dei sali minerali naturali, al fine di prevenire la formazione di incrostazioni calcaree e corrosioni negli impianti di acqua calda e fredda sanitaria potabile (in accordo al DMiSE 26/06/15 e alla norma UNI-CTI 8065), e di processo, nei circuiti di raffreddamento con acqua a perdere, nonché per risanare circuiti già incrostati e corrosi, eliminando progressivamente i depositi già presenti. Apparecchio realizzato con materiali rispondenti al D.M. 174/04 e in conformità al D.M. Salute 25/2012.</text:p>
            <text:p>PN 10.</text:p>
            <text:p>Portata operativa 0,03 - 5 m3/h</text:p>
            <text:p>Autonomia contenitore 200 m3</text:p>
            <text:p/>
            <text:p>Completa di tanica da 20 l di polifosfati in soluzione marca Cillit mod. Impulsan.</text:p>
            <text:p>Come da elenco prodotti sottostante Marca Cillichemie mod. Cillit-Impulsor Optronic mod. T20 o equivalente</text:p>
            <text:p/>
            <text:p>-Pompa dosatrice elettronica a comando idraulico munita di contenitore portareagenti per il <text:s/>dosaggio proporzionale dei sali minerali naturali, al fine di prevenire la formazione di incrostazioni calcaree e corrosioni negli impianti di acqua calda e fredda sanitaria potabile (in accordo al DMiSE 26/06/15 e alla norma UNI-CTI 8065), e di processo, nei circuiti di raffreddamento con acqua a perdere, nonché per risanare circuiti già incrostati e corrosi, eliminando progressivamente i depositi già presenti. Apparecchio realizzato con materiali rispondenti al D.M. 174/04 e in</text:p>
            <text:p>conformità al D.M. Salute 25/2012.</text:p>
            <text:p>PN 10.</text:p>
            <text:p>Portata operativa 0,03 - 5 m3/h</text:p>
            <text:p>Autonomia contenitore 200 m3</text:p>
            <text:p>Marca Cillichemie mod. Cillit-Impulsor Optronic mod. T20: 1cad</text:p>
            <text:p>-Prodotto liquido a base di sali minerali naturali alimentari per acque dure ed incrostanti in grado di prevenire la formazione di incrostazioni calcaree e di corrosioni negli impianti per la produzione e distribuzione dell'acqua calda, ai servizi, acqua di processo, acqua potabile, acqua ad uso tecnologico, circuiti di raffreddamento con acqua a perdere, nonché di risanare circuiti già incrostati e corrosi. </text:p>
            <text:p>Marca Cillichemie art. Impulsan H - 20 kg: n.1</text:p>
            <text:p>-Operaio impiantista 3° livello: 0.5h</text:p>
            <text:p>-Operaio impiantista 4° livello: 0.8h</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67]+1" office:value-type="float" office:value="464">
            <text:p>464</text:p>
          </table:table-cell>
          <table:table-cell office:value-type="string">
            <text:p>1C.12.010.0100.c</text:p>
          </table:table-cell>
          <table:table-cell office:value-type="string">
            <text:p>Fornitura <text:s/>e <text:s/>posa <text:s/>in <text:s/>opera <text:s/>curve <text:s/>aperte <text:s/>e <text:s/>chiuse <text:s/>per <text:s/>tubi <text:s/>in <text:s/>PVC-U <text:s/>(rif. <text:s/>1C.12.010.0020, <text:s/>0030, <text:s/>0040, <text:s/>0050), compatto o strutturato, <text:s text:c="2"/>per condotte di scarico libere o <text:s text:c="2"/>interrate, con giunti a bicchiere ed anello elastomerico. Diametro esterno (De) e tipo curva: - De 100, curva aperta 45°</text:p>
          </table:table-cell>
          <table:table-cell office:value-type="string">
            <text:p>cad</text:p>
          </table:table-cell>
          <table:table-cell office:value-type="float" office:value="40">
            <text:p>40,00</text:p>
          </table:table-cell>
          <table:table-cell table:number-columns-repeated="5"/>
        </table:table-row>
        <table:table-row table:style-name="ro5">
          <table:table-cell table:formula="of:=[.A468]+1" office:value-type="float" office:value="465">
            <text:p>465</text:p>
          </table:table-cell>
          <table:table-cell office:value-type="string">
            <text:p>1C.12.010.0100.g</text:p>
          </table:table-cell>
          <table:table-cell office:value-type="string">
            <text:p>Fornitura <text:s/>e <text:s/>posa <text:s/>in <text:s/>opera <text:s/>curve <text:s/>aperte <text:s/>e <text:s/>chiuse <text:s/>per <text:s/>tubi <text:s/>in <text:s/>PVC-U <text:s/>(rif. <text:s/>1C.12.010.0020, <text:s/>0030, <text:s/>0040, <text:s/>0050), compatto o strutturato, <text:s text:c="2"/>per condotte di scarico libere o <text:s text:c="2"/>interrate, con giunti a bicchiere ed anello elastomerico. Diametro esterno (De) e tipo curva: - De 125, curva aperta 45°</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69]+1" office:value-type="float" office:value="466">
            <text:p>466</text:p>
          </table:table-cell>
          <table:table-cell office:value-type="string">
            <text:p>1C.12.010.0110.d</text:p>
          </table:table-cell>
          <table:table-cell office:value-type="string">
            <text:p>Fornitura e posa in opera braghe a 45°, 67,5° e TE semplici <text:s/>per tubi in PVC-U (rif. 1C.12.010.0020, 0030, 0040, 0050), <text:s/>compatto <text:s/>o <text:s/>strutturato, <text:s text:c="2"/><text:s/>per <text:s/>condotte <text:s/>di <text:s/>scarico <text:s/>libere <text:s/>o <text:s text:c="3"/>interrate, <text:s/>con <text:s/>giunti <text:s/>a <text:s/>bicchiere <text:s/>ed <text:s/>anello elastomerico. Diametro esterno (De) <text:s/>e spessore (p): - De 125 - s = 3,2</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70]+1" office:value-type="float" office:value="467">
            <text:p>467</text:p>
          </table:table-cell>
          <table:table-cell office:value-type="string">
            <text:p>1C.12.010.0050.c</text:p>
          </table:table-cell>
          <table:table-cell office:value-type="string">
            <text:p>Fornitura <text:s/>e <text:s/>posa <text:s/>tubi <text:s/>in <text:s/>PVC-U <text:s/>compatto <text:s/>o <text:s/>strutturato, <text:s text:c="3"/>per <text:s/>condotte <text:s/>di <text:s/>scarico <text:s/>interrate, <text:s/>o <text:s/>suborizzontali appoggiate, con giunti a bicchiere ed anello elastomerico, secondo UNI EN 1401, colore rosso mattone RAL 8023. Temperatura massima permanente 40°. Tubi con classe di rigidità SN 8 KN/m². Escluso scavo, piano appoggio, rinfianco e riempimento. Diametro esterno (De) e spessore (s): - De 160 - s = 4,7</text:p>
          </table:table-cell>
          <table:table-cell office:value-type="string">
            <text:p>m</text:p>
          </table:table-cell>
          <table:table-cell office:value-type="float" office:value="22">
            <text:p>22,00</text:p>
          </table:table-cell>
          <table:table-cell table:number-columns-repeated="5"/>
        </table:table-row>
        <table:table-row table:style-name="ro5">
          <table:table-cell table:formula="of:=[.A471]+1" office:value-type="float" office:value="468">
            <text:p>468</text:p>
          </table:table-cell>
          <table:table-cell office:value-type="string">
            <text:p>1C.12.010.0100.i</text:p>
          </table:table-cell>
          <table:table-cell office:value-type="string">
            <text:p>Fornitura <text:s/>e <text:s/>posa <text:s/>in <text:s/>opera <text:s/>curve <text:s/>aperte <text:s/>e <text:s/>chiuse <text:s/>per <text:s/>tubi <text:s/>in <text:s/>PVC-U <text:s/>(rif. <text:s/>1C.12.010.0020, <text:s/>0030, <text:s/>0040, <text:s/>0050), compatto o strutturato, <text:s text:c="2"/>per condotte di scarico libere o <text:s text:c="2"/>interrate, con giunti a bicchiere ed anello elastomerico. Diametro esterno (De) e tipo curva: - De 100, curva aperta 45°</text:p>
          </table:table-cell>
          <table:table-cell office:value-type="string">
            <text:p>cad</text:p>
          </table:table-cell>
          <table:table-cell office:value-type="float" office:value="12">
            <text:p>12,00</text:p>
          </table:table-cell>
          <table:table-cell table:number-columns-repeated="5"/>
        </table:table-row>
        <table:table-row table:style-name="ro5">
          <table:table-cell table:formula="of:=[.A472]+1" office:value-type="float" office:value="469">
            <text:p>469</text:p>
          </table:table-cell>
          <table:table-cell office:value-type="string">
            <text:p>1C.12.010.0110.e</text:p>
          </table:table-cell>
          <table:table-cell office:value-type="string">
            <text:p>Fornitura e posa in opera braghe a 45°, 67,5° e TE semplici <text:s/>per tubi in PVC-U (rif. 1C.12.010.0020, 0030, 0040, 0050), <text:s/>compatto <text:s/>o <text:s/>strutturato, <text:s text:c="2"/><text:s/>per <text:s/>condotte <text:s/>di <text:s/>scarico <text:s/>libere <text:s/>o <text:s text:c="3"/>interrate, <text:s/>con <text:s/>giunti <text:s/>a <text:s/>bicchiere <text:s/>ed <text:s/>anello elastomerico. Diametro esterno (De) <text:s/>e spessore (p): - De 160 - s = 3,2ù</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73]+1" office:value-type="float" office:value="470">
            <text:p>470</text:p>
          </table:table-cell>
          <table:table-cell office:value-type="string">
            <text:p>1C.12.010.0050.d</text:p>
          </table:table-cell>
          <table:table-cell office:value-type="string">
            <text:p>Fornitura <text:s/>e <text:s/>posa <text:s/>tubi <text:s/>in <text:s/>PVC-U <text:s/>compatto <text:s/>o <text:s/>strutturato, <text:s text:c="3"/>per <text:s/>condotte <text:s/>di <text:s/>scarico <text:s/>interrate, <text:s/>o <text:s/>suborizzontali appoggiate, con giunti a bicchiere ed anello elastomerico, secondo UNI EN 1401, colore rosso mattone RAL 8023. Temperatura massima permanente 40°. Tubi con classe di rigidità SN 8 KN/m². Escluso scavo, piano appoggio, rinfianco e riempimento. Diametro esterno (De) e spessore (s): - De 200 - s = 5,9</text:p>
          </table:table-cell>
          <table:table-cell office:value-type="string">
            <text:p>m</text:p>
          </table:table-cell>
          <table:table-cell office:value-type="float" office:value="80">
            <text:p>80,00</text:p>
          </table:table-cell>
          <table:table-cell table:number-columns-repeated="5"/>
        </table:table-row>
        <table:table-row table:style-name="ro5">
          <table:table-cell table:formula="of:=[.A474]+1" office:value-type="float" office:value="471">
            <text:p>471</text:p>
          </table:table-cell>
          <table:table-cell office:value-type="string">
            <text:p>1C.12.010.0100.k</text:p>
          </table:table-cell>
          <table:table-cell office:value-type="string">
            <text:p>Fornitura <text:s/>e <text:s/>posa <text:s/>in <text:s/>opera <text:s/>curve <text:s/>aperte <text:s/>e <text:s/>chiuse <text:s/>per <text:s/>tubi <text:s/>in <text:s/>PVC-U <text:s/>(rif. <text:s/>1C.12.010.0020, <text:s/>0030, <text:s/>0040, <text:s/>0050), compatto o strutturato, <text:s text:c="2"/>per condotte di scarico libere o <text:s text:c="2"/>interrate, con giunti a bicchiere ed anello elastomerico. Diametro esterno (De) e tipo curva: - De 200, curva aperta a 45°</text:p>
          </table:table-cell>
          <table:table-cell office:value-type="string">
            <text:p>cad</text:p>
          </table:table-cell>
          <table:table-cell office:value-type="float" office:value="4">
            <text:p>4,00</text:p>
          </table:table-cell>
          <table:table-cell table:number-columns-repeated="5"/>
        </table:table-row>
        <table:table-row table:style-name="ro5">
          <table:table-cell table:formula="of:=[.A475]+1" office:value-type="float" office:value="472">
            <text:p>472</text:p>
          </table:table-cell>
          <table:table-cell office:value-type="string">
            <text:p>1C.12.010.0110.f</text:p>
          </table:table-cell>
          <table:table-cell office:value-type="string">
            <text:p>Fornitura e posa in opera braghe a 45°, 67,5° e TE semplici <text:s/>per tubi in PVC-U (rif. 1C.12.010.0020, 0030, 0040, 0050), <text:s/>compatto <text:s/>o <text:s/>strutturato, <text:s text:c="2"/><text:s/>per <text:s/>condotte <text:s/>di <text:s/>scarico <text:s/>libere <text:s/>o <text:s text:c="3"/>interrate, <text:s/>con <text:s/>giunti <text:s/>a <text:s/>bicchiere <text:s/>ed <text:s/>anello elastomerico. Diametro esterno (De) <text:s/>e spessore (p): - De 200 - s = 3,9</text:p>
          </table:table-cell>
          <table:table-cell office:value-type="string">
            <text:p>cad</text:p>
          </table:table-cell>
          <table:table-cell office:value-type="float" office:value="3">
            <text:p>3,00</text:p>
          </table:table-cell>
          <table:table-cell table:number-columns-repeated="5"/>
        </table:table-row>
        <table:table-row table:style-name="ro5">
          <table:table-cell table:formula="of:=[.A476]+1" office:value-type="float" office:value="473">
            <text:p>473</text:p>
          </table:table-cell>
          <table:table-cell office:value-type="string">
            <text:p>65.B10.A15.030</text:p>
          </table:table-cell>
          <table:table-cell office:value-type="string">
            <text:p>Conglomerato bituminoso confezionato con <text:s/>bitumi tradizionali e inerti rispondenti alle norme vigenti e secondo dosature del capitolato speciale d'appalto delle opere <text:s/>pubbliche; in <text:s/>opera compresa la pulizia del piano di <text:s/>posa mediante accurata scopatura e soffiatura a pressione, la fornitura e la spruzzatura di 0,600 kg per metro quadrato di emulsione bituminosa al 55% per l'ancoraggio; la stesa con idonee macchine finitrici e la cilindratura dell'impasto con rullo da 6-8 tonnellate: misurato in opera su autocarro in arrivo per risagomature, riprese o ricariche; per lavori eseguiti nei centri urbani</text:p>
          </table:table-cell>
          <table:table-cell office:value-type="string">
            <text:p>m³</text:p>
          </table:table-cell>
          <table:table-cell office:value-type="float" office:value="0.75">
            <text:p>0,75</text:p>
          </table:table-cell>
          <table:table-cell table:number-columns-repeated="5"/>
        </table:table-row>
        <table:table-row table:style-name="ro5">
          <table:table-cell table:formula="of:=[.A477]+1" office:value-type="float" office:value="474">
            <text:p>474</text:p>
          </table:table-cell>
          <table:table-cell office:value-type="string">
            <text:p>1C.12.470.0010.a</text:p>
          </table:table-cell>
          <table:table-cell office:value-type="string">
            <text:p>Canali <text:s/>prefabbricati <text:s/>in <text:s/>conglomerato <text:s/>cementizio <text:s/>vibrocompresso, <text:s/>in <text:s/>opera, <text:s/>compresa <text:s/>fondazione <text:s/>e <text:s/>rinfianco <text:s/>in calcestruzzo, escluso scavo: - dimensioni esterne 220 x 225 mm</text:p>
          </table:table-cell>
          <table:table-cell office:value-type="string">
            <text:p>m</text:p>
          </table:table-cell>
          <table:table-cell office:value-type="float" office:value="12">
            <text:p>12,00</text:p>
          </table:table-cell>
          <table:table-cell table:number-columns-repeated="5"/>
        </table:table-row>
        <table:table-row table:style-name="ro5">
          <table:table-cell table:formula="of:=[.A478]+1" office:value-type="float" office:value="475">
            <text:p>475</text:p>
          </table:table-cell>
          <table:table-cell office:value-type="string">
            <text:p>65.B10.A10.010</text:p>
          </table:table-cell>
          <table:table-cell office:value-type="string">
            <text:p>Misto <text:s/>granulometrico <text:s/>prebitumato, <text:s/>confezionato <text:s/>con <text:s/>bitume al 4,5% <text:s/>del <text:s/>peso <text:s/>dell'inerte eseguito <text:s/>con <text:s/>materiali rispondenti <text:s/>alle <text:s/>norme <text:s/>vigenti <text:s/>e <text:s/>secondo <text:s/>le <text:s/>dosature <text:s/>prescritte <text:s/>dal <text:s/>capitolato <text:s/>speciale <text:s/>d'appalto <text:s/>delle <text:s/>Opere Pubbliche, <text:s/>steso con <text:s/>mezzo meccanico <text:s/>per <text:s/>strati di <text:s/>spessore fino <text:s/>a 15 <text:s/>cm <text:s/>cilindrato e rullato fino <text:s/>al completo assestamento e sagomato secondo le prescritte pendenze, misurato su autocarro in <text:s/>arrivo, <text:s/>eseguito: eseguito nei centri urbani, per quantitativi in fornitura non inferiori a 30 mc.</text:p>
          </table:table-cell>
          <table:table-cell office:value-type="string">
            <text:p>m³</text:p>
          </table:table-cell>
          <table:table-cell office:value-type="float" office:value="0.75">
            <text:p>0,75</text:p>
          </table:table-cell>
          <table:table-cell table:number-columns-repeated="5"/>
        </table:table-row>
        <table:table-row table:style-name="ro5">
          <table:table-cell table:formula="of:=[.A479]+1" office:value-type="float" office:value="476">
            <text:p>476</text:p>
          </table:table-cell>
          <table:table-cell office:value-type="string">
            <text:p>NP MP 02</text:p>
          </table:table-cell>
          <table:table-cell office:value-type="string">
            <text:p>Fornitura <text:s/>e <text:s/>posa <text:s/>in <text:s/>opera <text:s/>di <text:s/>pozzetto <text:s/>scolmatore <text:s/>monoblocco, <text:s/>stampato <text:s/>mediante <text:s/>stampaggio <text:s/>rotazionale <text:s/>con polietilene lineare atossico ad alta densità riciclabile, dotato di tronchetti di entrata e uscita in PVC e guarnizioni in NBR a doppio labbro per la perfetta tenuta stagna, chiusino per ispezione e sistema by-pass per le acque eccedenti le portate di progetto.</text:p>
            <text:p>Capacità 200 L</text:p>
            <text:p>Marca Cordivari mod. 200 o equivalente</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480]+1" office:value-type="float" office:value="477">
            <text:p>477</text:p>
          </table:table-cell>
          <table:table-cell office:value-type="string">
            <text:p>NP PR 01.a</text:p>
          </table:table-cell>
          <table:table-cell office:value-type="string">
            <text:p>Facciata <text:s/>Tipo 1 arcoplus 9327 arcoplus DB connect - 32mm+8mm+32mm tipo Gallina o equivalente: Fornitura e posa di facciata continua traslucida composta dal sistema in policarbonato a triplo strato denominato arcoPlus 9327 DB Connect, O SIMILARE con una sezione complessiva di 114 mm sulle lastre e di mm 130 sui profili in alluminio perimetrali.</text:p>
            <text:p>Il sistema è composto da due pannelli del passo di mm 900, spessore 32mm e struttura a 7 pareti (6 alveoli), UV protetti sui due lati, uniti da un profilo verticale di connessione in policarbonato. Il pannello esterno ha finitura grigio satinato con trattamento diffondente e mattante UV protetto</text:p>
            <text:p>denominato UV-Matt (indice gloss compreso fra 15 e 30 (±2) GU secondo EN ISO 2813 (angolo di incidenza 60°).</text:p>
            <text:p>La lastra lato interno ha finitura cristallo satinato con trattamento UV in coestrusione. Tra le lastre da 32mm è inserito una lastra intermedia in policarbonato alveolare da mm 8 e 4 pareti cristallo, per un Valore totale d’isolamento termico U=0.51W\m2°K. Sistema completo di profili perimetrali in</text:p>
            <text:p>alluminio a taglio termico, guarnizioni, separatori in alluminio e piastrine in alluminio di ancoraggio del sistema alla sottostruttura.</text:p>
          </table:table-cell>
          <table:table-cell office:value-type="string">
            <text:p>m²</text:p>
          </table:table-cell>
          <table:table-cell office:value-type="float" office:value="93">
            <text:p>93,00</text:p>
          </table:table-cell>
          <table:table-cell table:number-columns-repeated="5"/>
        </table:table-row>
        <table:table-row table:style-name="ro5">
          <table:table-cell table:formula="of:=[.A481]+1" office:value-type="float" office:value="478">
            <text:p>478</text:p>
          </table:table-cell>
          <table:table-cell office:value-type="string">
            <text:p>NP PR 01.b</text:p>
          </table:table-cell>
          <table:table-cell office:value-type="string">
            <text:p>Parete interna in arcoPlus 9327 + profilo 2282 <text:s/>tipo Gallina o equivalente</text:p>
            <text:p>Fornitura e posa di parete continua traslucida composta dal sistema in policarbonato denominato arcoPlus 9327 O SIMILARE , con passo di mm 900, spessore 32mm e struttura a 7 pareti (6 alveoli), UV</text:p>
            <text:p>protetti sui due lati, uniti da un profilo verticale di connessione in policarbonato. Il pannello ha finitura grigio satinato con trattamento diffondente e mattante UV protetto denominato UV-Matt (indice gloss compreso fra 15 e 30 (±2) GU secondo EN ISO 2813 (angolo di incidenza 60°).</text:p>
            <text:p>Sistema completo di piastrine in alluminio per l’ancoraggio del sistema alla sottostruttura e otturatori in alluminio.</text:p>
          </table:table-cell>
          <table:table-cell office:value-type="string">
            <text:p>m²</text:p>
          </table:table-cell>
          <table:table-cell office:value-type="float" office:value="93">
            <text:p>93,00</text:p>
          </table:table-cell>
          <table:table-cell table:number-columns-repeated="5"/>
        </table:table-row>
        <table:table-row table:style-name="ro5">
          <table:table-cell table:formula="of:=[.A482]+1" office:value-type="float" office:value="479">
            <text:p>479</text:p>
          </table:table-cell>
          <table:table-cell office:value-type="string">
            <text:p>NP PR 01.c</text:p>
          </table:table-cell>
          <table:table-cell office:value-type="string">
            <text:p>Facciata Tipo 2 arcoplus 9327 - lastra singola da 32 mm davanti a muro opaco tipo Gallina o equivalente: Fornitura e posa di facciata traslucida realizzata con sistema arcoPlus 9327 O SIMILARE composto da pannelli di policarbonato con garanzia di 10 anni grazie alla protezione U.V. coestrusa.</text:p>
            <text:p>Pannelli forniti a misura aventi uno spessore di 32 mm, una larghezza di 900 mm ed una struttura a 7 pareti (6 alveoli), in finitura grigio satinato con trattamento diffondente e mattante UV protetto</text:p>
            <text:p>denominato UV-Matt (indice gloss compreso fra 15 e 30 (±2) GU secondo EN ISO 2813 (angolo di incidenza 60°).</text:p>
            <text:p>Sistema comprensivo di profili perimetrali a taglio termico e relative guarnizioni, profili di giunzione in alluminio anodizzato da 32 mm di spessore, eclissi in alluminio per l’ancoraggio del sistema alla sottostruttura, tamponi in PE-LD.</text:p>
          </table:table-cell>
          <table:table-cell office:value-type="string">
            <text:p>m²</text:p>
          </table:table-cell>
          <table:table-cell office:value-type="float" office:value="83">
            <text:p>83,00</text:p>
          </table:table-cell>
          <table:table-cell table:number-columns-repeated="5"/>
        </table:table-row>
        <table:table-row table:style-name="ro5">
          <table:table-cell table:formula="of:=[.A483]+1" office:value-type="float" office:value="480">
            <text:p>480</text:p>
          </table:table-cell>
          <table:table-cell office:value-type="string">
            <text:p>NP PR 01.d</text:p>
          </table:table-cell>
          <table:table-cell office:value-type="string">
            <text:p>Copertura arcoplus 9327 Reversò + controsoffitto in arcoplus 9327 tipo Gallina o equivalente:</text:p>
            <text:p>Fornitura e posa di copertura traslucida realizzata con sistema arcoPlus 9327 Reversò O SIMILARE composto da pannelli di policarbonato aventi uno spessore di 32 mm, una larghezza di 900 mm ed una struttura a 7</text:p>
            <text:p>pareti (6 alveoli).</text:p>
            <text:p>Pannelli in finitura grigio satinato con trattamento diffondente e mattante UV protetto denominato</text:p>
            <text:p>UV-Matt (indice gloss compreso fra 15 e 30 (±2) GU secondo EN ISO 2813 (angolo di incidenza 60°).</text:p>
            <text:p>Sistema comprensivo di profili di giunzione a coprigiunto in policarbonato, piastrine di ancoraggio in alluminio e otturatori in alluminio.</text:p>
          </table:table-cell>
          <table:table-cell office:value-type="string">
            <text:p>m²</text:p>
          </table:table-cell>
          <table:table-cell office:value-type="float" office:value="220">
            <text:p>220,00</text:p>
          </table:table-cell>
          <table:table-cell table:number-columns-repeated="5"/>
        </table:table-row>
        <table:table-row table:style-name="ro5">
          <table:table-cell table:formula="of:=[.A484]+1" office:value-type="float" office:value="481">
            <text:p>481</text:p>
          </table:table-cell>
          <table:table-cell office:value-type="string">
            <text:p>NP PR 01.e</text:p>
          </table:table-cell>
          <table:table-cell office:value-type="string">
            <text:p>Controsoffitto arcoplus 9327 Reversò - 32mm tipo Gallina o equivalente:</text:p>
            <text:p>Fornitura e posa di controsoffitto traslucido composto dal sistema in policarbonato denominato arcoPlus 9327 O SIMILARE, con passo di mm 900, spessore 32mm e struttura a 7 pareti (6 alveoli), UV protetti sui due lati, uniti da un profilo verticale di connessione in policarbonato.</text:p>
            <text:p>Il pannello ha finitura grigio satinato con trattamento diffondente e mattante UV protetto denominato UV-Matt (indice gloss compreso fra 15 e 30 (±2) GU secondo EN ISO 2813 (angolo di incidenza 60°).</text:p>
            <text:p>Sistema completo di piastrine in alluminio per l’ancoraggio del sistema alla sottostruttura e otturatori in alluminio.</text:p>
          </table:table-cell>
          <table:table-cell office:value-type="string">
            <text:p>m²</text:p>
          </table:table-cell>
          <table:table-cell office:value-type="float" office:value="108">
            <text:p>108,00</text:p>
          </table:table-cell>
          <table:table-cell table:number-columns-repeated="5"/>
        </table:table-row>
        <table:table-row table:style-name="ro5">
          <table:table-cell table:formula="of:=[.A485]+1" office:value-type="float" office:value="482">
            <text:p>482</text:p>
          </table:table-cell>
          <table:table-cell office:value-type="string">
            <text:p>PR.A20.A10.100</text:p>
          </table:table-cell>
          <table:table-cell office:value-type="string">
            <text:p>Piastrelle di cemento, Piastrelle per percosi guida non vedenti dim 30x30 40x40 o similari, spessore cm 3-4, con finitura antisdrucciolo, da porre in opera con malta cementizia</text:p>
          </table:table-cell>
          <table:table-cell office:value-type="string">
            <text:p>m²</text:p>
          </table:table-cell>
          <table:table-cell office:value-type="float" office:value="8.28">
            <text:p>8,28</text:p>
          </table:table-cell>
          <table:table-cell table:number-columns-repeated="5"/>
        </table:table-row>
        <table:table-row table:style-name="ro5">
          <table:table-cell table:formula="of:=[.A486]+1" office:value-type="float" office:value="483">
            <text:p>483</text:p>
          </table:table-cell>
          <table:table-cell office:value-type="string">
            <text:p>NP V 02</text:p>
          </table:table-cell>
          <table:table-cell office:value-type="string">
            <text:p>Potatura di palma "Phoenix canariensis", come da elenco prodotti sottostante o equivalenti, a portamento cespuglioso come da pianta campione stabilite dalla D.L. Taglio di tutte le foglie 9 secche, infiorescenze secche e datteri, con rimozioni di eventuali rampicanti o infestanti dal tronco, scalpellatura dei tacchi. Intervento comprensivo di ogni onere, macchina <text:s/>operatrice ed attrezzatura, nonchè di raccolta e conferimento del materiale di risulta a discarica autorizzata per lo</text:p>
            <text:p>smaltimento di </text:p>
            <text:p>legna di scarto: esemplari di altezza dello stipite da 6 m a 12 m.</text:p>
            <text:p>-Assoverde 30030099 potatura di Palma: n.1</text:p>
            <text:p>-Assoverde 15150012 conferimento a discarica: 0.05t</text:p>
          </table:table-cell>
          <table:table-cell office:value-type="string">
            <text:p>cad</text:p>
          </table:table-cell>
          <table:table-cell office:value-type="float" office:value="1">
            <text:p>1,00</text:p>
          </table:table-cell>
          <table:table-cell table:number-columns-repeated="5"/>
        </table:table-row>
        <table:table-row table:style-name="ro5">
          <table:table-cell table:formula="of:=[.A487]+1" office:value-type="float" office:value="484">
            <text:p>484</text:p>
          </table:table-cell>
          <table:table-cell office:value-type="string">
            <text:p>NP DEM</text:p>
          </table:table-cell>
          <table:table-cell office:value-type="string">
            <text:p>Oneri di smaltimento per rifiuti misti, non ricompresi nei COD CER 17 05 04 (terre e rocce da scavo) 17 09 04 (rifiuti misti dell’attività di demolizione diversi da quelli 01 02 03) 17 03 02 (materie bituminose), derivanti dalla demolizione dell'edifcio esistente. Sono inoltre compresi i costi per la cernita, la divisione e l'accantonamento su cassone dei materiali, le analisi di classificazione ed il trasporto</text:p>
          </table:table-cell>
          <table:table-cell office:value-type="string">
            <text:p>a corpo</text:p>
          </table:table-cell>
          <table:table-cell office:value-type="float" office:value="1">
            <text:p>1,00</text:p>
          </table:table-cell>
          <table:table-cell table:number-columns-repeated="5"/>
        </table:table-row>
        <table:table-row table:style-name="ro5">
          <table:table-cell table:formula="of:=[.A488]+1" office:value-type="float" office:value="485">
            <text:p>485</text:p>
          </table:table-cell>
          <table:table-cell office:value-type="string">
            <text:p>NP AR 04</text:p>
          </table:table-cell>
          <table:table-cell office:value-type="string">
            <text:p>Fornitura di cartello di divieto di fumo secondo norma UNI EN ISO 7010 – D.Lgs. 81 o equivalente.</text:p>
          </table:table-cell>
          <table:table-cell office:value-type="string">
            <text:p>cad</text:p>
          </table:table-cell>
          <table:table-cell office:value-type="float" office:value="10">
            <text:p>10,00</text:p>
          </table:table-cell>
          <table:table-cell table:number-columns-repeated="5"/>
        </table:table-row>
        <table:table-row table:style-name="ro5">
          <table:table-cell table:formula="of:=[.A489]+1" office:value-type="float" office:value="486">
            <text:p>486</text:p>
          </table:table-cell>
          <table:table-cell office:value-type="string">
            <text:p>NP ST 07</text:p>
          </table:table-cell>
          <table:table-cell office:value-type="string">
            <text:p>LG20_20.A37.A10 Fornitura e posa in opera di strutture portanti in acciaio S275 zincato, colonne e travature semplici, capriate e simili per edifici civili e affini, con giunzioni imbullonate e/o saldate in opera come da elenco prodotti sottostante o equivalenti.</text:p>
            <text:p>-[RU.M01.A01.020] Operaio Specializzato: 0.015h</text:p>
            <text:p>-[RU.M01.A01.030] Operaio qualificato: 0.015h</text:p>
            <text:p>-[RU.M01.A01.040] Operaio Comune: 0.015h</text:p>
            <text:p>-[PR.A05.A35.020] Profilati in acciaio S275JR Profilati acciaio S275JR - HE, IPE: 1kg</text:p>
            <text:p>-[PR.A05.A60.010] Grappe, chiodi, zanche flange, bullloni ecc acciao nero: 0.013kg</text:p>
            <text:p>-[AT.N09.S10.010] Saldatrice elettrica ad arco: 0.004h</text:p>
            <text:p>-[PR.A41.A10.010] Elettrodi per saldatura acciaio: 0.08 cad</text:p>
            <text:p>-[AT.N06.A10.010] Gru a torre postazione fissa o traslabile su binario, sbraccio 40m: 0.005h</text:p>
            <text:p>-[AT.N06.B10.020] Autogru della portata da 31 t a 80 t: 0.003h</text:p>
            <text:p>-[PR.A25.Z10.010] Zincatura a caldo: 0.16kg</text:p>
          </table:table-cell>
          <table:table-cell office:value-type="string">
            <text:p>kg</text:p>
          </table:table-cell>
          <table:table-cell office:value-type="float" office:value="23630.4">
            <text:p>23.630,40</text:p>
          </table:table-cell>
          <table:table-cell table:number-columns-repeated="5"/>
        </table:table-row>
        <table:table-row table:style-name="ro5">
          <table:table-cell table:formula="of:=[.A490]+1" office:value-type="float" office:value="487">
            <text:p>487</text:p>
          </table:table-cell>
          <table:table-cell office:value-type="string">
            <text:p>NP ST 08</text:p>
          </table:table-cell>
          <table:table-cell office:value-type="string">
            <text:p>LG20_25.A05.A70.030 Demolizione solai, incluso puntellamento e la rimozione dei pavimenti, in cemento armato e laterizi fino a 40 cm di spessore come da elenco prodotti in sottostante o equivalenti.</text:p>
            <text:p>-[RU.M01.A01.040] Operaio Comune: 0.8h</text:p>
            <text:p>-[AT.N09.S20.010] Martello scalpello o perforatore con motore elettrico 7kg: 0.8h</text:p>
            <text:p>-[AT.N06.M10.010] Montacarichi fino alla portata di 250 kg: 0.06h</text:p>
            <text:p>-[AT.N20.S20.020]Impalcature per interni, realizzate con cavalletti, strutture tubolari, misurate in proiezione orizzontale, piani di lavoro per altezza superiori ai 2,01 m e fino a 4,00 m.: 1mq</text:p>
            <text:p>-[95.G10.A20.010] Puntellatura di strutture da demolire eseguita con legnami e ...</text:p>
            <text:p>di cui MDO= 78.210%;MAT= 0.000%; ATT= 0.000%;: 1m³vpp</text:p>
          </table:table-cell>
          <table:table-cell office:value-type="string">
            <text:p>m²</text:p>
          </table:table-cell>
          <table:table-cell office:value-type="float" office:value="43">
            <text:p>43,00</text:p>
          </table:table-cell>
          <table:table-cell table:number-columns-repeated="5"/>
        </table:table-row>
        <table:table-row table:style-name="ro5">
          <table:table-cell table:formula="of:=[.A491]+1" office:value-type="float" office:value="488">
            <text:p>488</text:p>
          </table:table-cell>
          <table:table-cell office:value-type="string">
            <text:p>NP AR 03</text:p>
          </table:table-cell>
          <table:table-cell office:value-type="string">
            <text:p>Fornitura e posa di tende a rullo come da elenco prodotti sottostante tipo Sidewinder 8275 della Mottura o equivalenti.</text:p>
            <text:p>-Fornitura di tenda a rullo dimensioni 90x240cm: n.6</text:p>
            <text:p>-Fornitura di tenda a rullo dimensioni 135x240cm: n.2</text:p>
            <text:p>-Fornitura di tenda a rullo dimensioni 180x240cm: n.1</text:p>
            <text:p>-Fornitura di tenda a rullo dimensioni 120x240cm: n.3</text:p>
            <text:p>-Fornitura di tenda a rullo dimensioni 140x150cm: n.1</text:p>
            <text:p>-Fornitura di tenda a rullo dimensioni 220x150cm: n.1</text:p>
            <text:p>-Fornitura di tenda a rullo dimensioni 135x150cm: n.2</text:p>
            <text:p>-[20LG.RU.M01.A01.030] Operaio comune: 15h</text:p>
          </table:table-cell>
          <table:table-cell office:value-type="string">
            <text:p>a corpo</text:p>
          </table:table-cell>
          <table:table-cell office:value-type="float" office:value="1">
            <text:p>1,00</text:p>
          </table:table-cell>
          <table:table-cell table:number-columns-repeated="5"/>
        </table:table-row>
        <table:table-row table:style-name="ro38">
          <table:table-cell table:style-name="ce5"/>
          <table:table-cell table:style-name="ce15"/>
          <table:table-cell table:style-name="ce20"/>
          <table:table-cell table:style-name="ce28" table:number-columns-spanned="7" table:number-rows-spanned="1"/>
          <table:covered-table-cell table:number-columns-repeated="6" table:style-name="ce28"/>
        </table:table-row>
        <table:table-row table:style-name="ro39">
          <table:table-cell table:style-name="ce6" office:value-type="string" table:number-columns-spanned="2" table:number-rows-spanned="1">
            <text:p>A</text:p>
          </table:table-cell>
          <table:covered-table-cell table:style-name="ce6"/>
          <table:table-cell table:style-name="ce21" office:value-type="string">
            <text:p>IMPORTO COMPLESSIVO DELL'OFFERTA in cifre</text:p>
            <text:p>(al netto della sicurezza)</text:p>
          </table:table-cell>
          <table:table-cell table:style-name="ce29" table:number-columns-spanned="7" table:number-rows-spanned="1"/>
          <table:covered-table-cell table:number-columns-repeated="6" table:style-name="ce29"/>
        </table:table-row>
        <table:table-row table:style-name="ro4">
          <table:table-cell table:style-name="ce7" table:number-columns-spanned="2" table:number-rows-spanned="1"/>
          <table:covered-table-cell table:style-name="ce7"/>
          <table:table-cell table:style-name="ce21"/>
          <table:table-cell table:style-name="ce30" table:number-columns-spanned="7" table:number-rows-spanned="1"/>
          <table:covered-table-cell table:number-columns-repeated="6" table:style-name="ce30"/>
        </table:table-row>
        <table:table-row table:style-name="ro40">
          <table:table-cell table:style-name="ce6" office:value-type="string" table:number-columns-spanned="2" table:number-rows-spanned="1">
            <text:p>A</text:p>
          </table:table-cell>
          <table:covered-table-cell table:style-name="ce6"/>
          <table:table-cell table:style-name="ce21" office:value-type="string">
            <text:p>IMPORTO COMPLESSIVO DELL'OFFERTA in lettere</text:p>
            <text:p>(al netto della sicurezza)</text:p>
          </table:table-cell>
          <table:table-cell table:style-name="ce30" table:number-columns-spanned="7" table:number-rows-spanned="1"/>
          <table:covered-table-cell table:number-columns-repeated="6" table:style-name="ce30"/>
        </table:table-row>
        <table:table-row table:style-name="ro4">
          <table:table-cell table:style-name="ce8" table:number-columns-spanned="10" table:number-rows-spanned="1"/>
          <table:covered-table-cell table:number-columns-repeated="9" table:style-name="ce8"/>
        </table:table-row>
        <table:table-row table:style-name="ro41">
          <table:table-cell table:style-name="ce9" office:value-type="string" table:number-columns-spanned="2" table:number-rows-spanned="1">
            <text:p>B</text:p>
          </table:table-cell>
          <table:covered-table-cell table:style-name="ce9"/>
          <table:table-cell table:style-name="ce22" office:value-type="string">
            <text:p>Importo complessivo degli oneri aziendali concernenti l’adempimento in materia di salute e sicurezza sui luoghi di lavoro</text:p>
          </table:table-cell>
          <table:table-cell table:style-name="ce30" table:number-columns-spanned="7" table:number-rows-spanned="1"/>
          <table:covered-table-cell table:number-columns-repeated="6" table:style-name="ce30"/>
        </table:table-row>
        <table:table-row table:style-name="ro4">
          <table:table-cell table:style-name="ce8" table:number-columns-spanned="10" table:number-rows-spanned="1"/>
          <table:covered-table-cell table:number-columns-repeated="9" table:style-name="ce8"/>
        </table:table-row>
        <table:table-row table:style-name="ro42">
          <table:table-cell table:style-name="ce9" office:value-type="string" table:number-columns-spanned="2" table:number-rows-spanned="1">
            <text:p>C</text:p>
          </table:table-cell>
          <table:covered-table-cell table:style-name="ce9"/>
          <table:table-cell table:style-name="ce22" office:value-type="string">
            <text:p>Importo complessivo dei costi della manodopera</text:p>
          </table:table-cell>
          <table:table-cell table:style-name="ce30" table:number-columns-spanned="7" table:number-rows-spanned="1"/>
          <table:covered-table-cell table:number-columns-repeated="6" table:style-name="ce30"/>
        </table:table-row>
        <table:table-row table:style-name="ro4">
          <table:table-cell table:style-name="ce8" table:number-columns-spanned="10" table:number-rows-spanned="1"/>
          <table:covered-table-cell table:number-columns-repeated="9" table:style-name="ce8"/>
        </table:table-row>
        <table:table-row table:style-name="ro41">
          <table:table-cell table:style-name="ce6" office:value-type="string" table:number-columns-spanned="2" table:number-rows-spanned="1">
            <text:p>I</text:p>
          </table:table-cell>
          <table:covered-table-cell table:style-name="ce6"/>
          <table:table-cell table:style-name="ce21" office:value-type="string">
            <text:p>IMPORTO DI GARA A BASE D'ASTA SOGGETTO A RIBASSO</text:p>
          </table:table-cell>
          <table:table-cell table:style-name="ce31" office:value-type="float" office:value="1305967.26" table:number-columns-spanned="7" table:number-rows-spanned="1">
            <text:p>€ 1.305.967,26</text:p>
          </table:table-cell>
          <table:covered-table-cell table:number-columns-repeated="6" table:style-name="ce31"/>
        </table:table-row>
        <table:table-row table:style-name="ro4">
          <table:table-cell table:style-name="ce7" table:number-columns-spanned="2" table:number-rows-spanned="1"/>
          <table:covered-table-cell table:style-name="ce7"/>
          <table:table-cell table:style-name="ce21"/>
          <table:table-cell table:style-name="ce32" table:number-columns-spanned="7" table:number-rows-spanned="1"/>
          <table:covered-table-cell table:number-columns-repeated="6" table:style-name="ce32"/>
        </table:table-row>
        <table:table-row table:style-name="ro43">
          <table:table-cell table:style-name="ce6" office:value-type="string" table:number-columns-spanned="2" table:number-rows-spanned="1">
            <text:p>R = [(I - A)x100]/I</text:p>
          </table:table-cell>
          <table:covered-table-cell table:style-name="ce6"/>
          <table:table-cell table:style-name="ce21" office:value-type="string">
            <text:p>RIBASSO PERCENTUALE COMPLESSIVO OFFERTO in cifre</text:p>
          </table:table-cell>
          <table:table-cell table:style-name="ce33" table:number-columns-spanned="7" table:number-rows-spanned="1"/>
          <table:covered-table-cell table:number-columns-repeated="6" table:style-name="ce33"/>
        </table:table-row>
        <table:table-row table:style-name="ro4">
          <table:table-cell table:style-name="ce7" table:number-columns-spanned="2" table:number-rows-spanned="1"/>
          <table:covered-table-cell table:style-name="ce7"/>
          <table:table-cell table:style-name="ce21"/>
          <table:table-cell table:style-name="ce32" table:number-columns-spanned="7" table:number-rows-spanned="1"/>
          <table:covered-table-cell table:number-columns-repeated="6" table:style-name="ce32"/>
        </table:table-row>
        <table:table-row table:style-name="ro44">
          <table:table-cell table:style-name="ce6" office:value-type="string" table:number-columns-spanned="2" table:number-rows-spanned="1">
            <text:p>R = [(I - A)x100]/I</text:p>
          </table:table-cell>
          <table:covered-table-cell table:style-name="ce6"/>
          <table:table-cell table:style-name="ce21" office:value-type="string">
            <text:p>RIBASSO PERCENTUALE COMPLESSIVO OFFERTO in lettere</text:p>
          </table:table-cell>
          <table:table-cell table:style-name="ce33" table:number-columns-spanned="7" table:number-rows-spanned="1"/>
          <table:covered-table-cell table:number-columns-repeated="6" table:style-name="ce33"/>
        </table:table-row>
      </table:table>
      <table:table table:name="Foglio2" table:style-name="ta1" table:print="false">
        <table:table-column table:style-name="co1" table:default-cell-style-name="Default"/>
        <table:table-row table:style-name="ro150">
          <table:table-cell/>
        </table:table-row>
      </table:table>
      <table:table table:name="Foglio3" table:style-name="ta1" table:print="false">
        <table:table-column table:style-name="co1" table:default-cell-style-name="Default"/>
        <table:table-row table:style-name="ro15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L" svg:font-family="AriL"/>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grouping="true"/>
    </number:number-style>
    <number:number-style style:name="N117P0" style:volatile="true">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 </number:text>
      <number:number number:decimal-places="2" number:min-integer-digits="1" number:grouping="true"/>
    </number:number-style>
    <number:number-style style:name="N119">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style:text-properties fo:color="#ff0000"/>
      <number:text>-€ </number:text>
      <number:number number:decimal-places="2" number:min-integer-digits="1" number:grouping="true"/>
      <style:map style:condition="value()&gt;=0" style:apply-style-name="N120P0"/>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42cm" fo:page-height="29.7cm" style:num-format="1" style:print-orientation="landscape" style:shadow="none" style:scale-to="3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4">24/09/2020</text:date>, <text:time>14.58.5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Odone</meta:initial-creator>
    <meta:creation-date>2020-09-18T19:30:48.15</meta:creation-date>
    <dc:date>2020-09-24T14:58:58.44</dc:date>
    <dc:creator>Paola Odone</dc:creator>
    <meta:editing-duration>PT1H17M53S</meta:editing-duration>
    <meta:editing-cycles>34</meta:editing-cycles>
    <meta:generator>OpenOffice/4.1.3$Win32 OpenOffice.org_project/413m1$Build-9783</meta:generator>
    <meta:document-statistic meta:table-count="3" meta:cell-count="2466" meta:object-count="0"/>
  </office:meta>
</office:document-meta>
</file>